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color="#000000"/>
    </style:style>
    <style:style style:name="P61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62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63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64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65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66" style:parent-style-name="Normální" style:family="paragraph">
      <style:paragraph-properties fo:widows="2" fo:orphans="2" style:vertical-align="auto"/>
      <style:text-properties style:font-name="Arial" style:font-name-complex="Arial" fo:color="#000000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Normální" style:list-style-name="LFO7" style:family="paragraph">
      <style:paragraph-properties fo:widows="2" fo:orphans="2" style:vertical-align="auto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Normální" style:family="paragraph">
      <style:paragraph-properties fo:widows="2" fo:orphans="2" style:vertical-align="auto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123" style:parent-style-name="Standardnípísmoodstavce" style:family="text">
      <style:text-properties style:font-name-complex="Calibri"/>
    </style:style>
    <style:style style:name="T124" style:parent-style-name="Standardnípísmoodstavce" style:family="text">
      <style:text-properties style:font-name-complex="Calibri"/>
    </style:style>
    <style:style style:name="P125" style:parent-style-name="Standard" style:family="paragraph">
      <style:text-properties style:font-name-complex="Calibri"/>
    </style:style>
    <style:style style:name="P126" style:parent-style-name="Standard" style:family="paragraph">
      <style:text-properties style:font-name-complex="Calibri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P136" style:parent-style-name="Normální" style:family="paragraph">
      <style:paragraph-properties fo:widows="2" fo:orphans="2" style:vertical-align="auto"/>
    </style:style>
    <style:style style:name="T1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39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Normální" style:family="paragraph">
      <style:text-properties style:font-name-complex="Arial"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fo:font-weight="bold" style:font-weight-asian="bold"/>
    </style:style>
    <style:style style:name="P145" style:parent-style-name="Základnítext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146" style:parent-style-name="Standard" style:family="paragraph"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Normální" style:family="paragraph">
      <style:paragraph-properties fo:widows="2" fo:orphans="2" style:vertical-align="auto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Normální" style:family="paragraph">
      <style:paragraph-properties fo:widows="2" fo:orphans="2" style:vertical-align="auto"/>
    </style:style>
    <style:style style:name="T1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54" style:parent-style-name="Standardnípísmoodstavce" style:family="text">
      <style:text-properties style:font-name="Arial" style:font-name-complex="Arial" fo:color="#000000"/>
    </style:style>
    <style:style style:name="P155" style:parent-style-name="Normální" style:family="paragraph">
      <style:paragraph-properties fo:widows="2" fo:orphans="2" style:vertical-align="auto"/>
    </style:style>
    <style:style style:name="P156" style:parent-style-name="Standard" style:family="paragraph">
      <style:text-properties style:font-name-complex="Calibri"/>
    </style:style>
    <style:style style:name="P157" style:parent-style-name="Standard" style:family="paragraph">
      <style:text-properties style:font-name-complex="Calibri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T161" style:parent-style-name="Standardnípísmoodstavce" style:family="text">
      <style:text-properties style:font-name-complex="Calibri"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T164" style:parent-style-name="Standardnípísmoodstavce" style:family="text">
      <style:text-properties style:font-name-complex="Calibri" fo:font-weight="bold" style:font-weight-asian="bold" style:font-weight-complex="bold"/>
    </style:style>
    <style:style style:name="T165" style:parent-style-name="Standardnípísmoodstavce" style:family="text">
      <style:text-properties style:font-name-complex="Calibri" fo:font-weight="bold" style:font-weight-asian="bold" style:font-weight-complex="bold"/>
    </style:style>
    <style:style style:name="T166" style:parent-style-name="Standardnípísmoodstavce" style:family="text">
      <style:text-properties style:font-name-complex="Calibri" fo:font-weight="bold" style:font-weight-asian="bold" style:font-weight-complex="bold"/>
    </style:style>
    <style:style style:name="T167" style:parent-style-name="Standardnípísmoodstavce" style:family="text">
      <style:text-properties style:font-name-complex="Calibri"/>
    </style:style>
    <style:style style:name="T168" style:parent-style-name="Standardnípísmoodstavce" style:family="text">
      <style:text-properties style:font-name-complex="Calibri"/>
    </style:style>
    <style:style style:name="T169" style:parent-style-name="Standardnípísmoodstavce" style:family="text">
      <style:text-properties style:font-name-complex="Calibri"/>
    </style:style>
    <style:style style:name="T170" style:parent-style-name="Standardnípísmoodstavce" style:family="text">
      <style:text-properties style:font-name-complex="Calibri"/>
    </style:style>
    <style:style style:name="T171" style:parent-style-name="Standardnípísmoodstavce" style:family="text">
      <style:text-properties style:font-name-complex="Calibri" fo:font-weight="bold" style:font-weight-asian="bold" style:font-weight-complex="bold"/>
    </style:style>
    <style:style style:name="T172" style:parent-style-name="Standardnípísmoodstavce" style:family="text">
      <style:text-properties style:font-name-complex="Calibri" fo:font-weight="bold" style:font-weight-asian="bold" style:font-weight-complex="bold"/>
    </style:style>
    <style:style style:name="P173" style:parent-style-name="Standard" style:family="paragraph">
      <style:text-properties style:font-name-complex="Calibri" fo:font-weight="bold" style:font-weight-asian="bold" style:font-weight-complex="bold"/>
    </style:style>
    <style:style style:name="P174" style:parent-style-name="Standard" style:family="paragraph">
      <style:text-properties style:font-name-complex="Calibri" fo:font-weight="bold" style:font-weight-asian="bold" style:font-weight-complex="bold"/>
    </style:style>
    <style:style style:name="P175" style:parent-style-name="Standard" style:family="paragraph">
      <style:text-properties style:font-name-complex="Calibri" fo:font-weight="bold" style:font-weight-asian="bold" style:font-weight-complex="bold"/>
    </style:style>
    <style:style style:name="T176" style:parent-style-name="Standardnípísmoodstavce" style:family="text">
      <style:text-properties style:font-name-complex="Calibri" fo:font-weight="bold" style:font-weight-asian="bold" style:font-weight-complex="bold"/>
    </style:style>
    <style:style style:name="T17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Standardnípísmoodstavce" style:family="text">
      <style:text-properties fo:font-weight="bold" style:font-weight-asian="bold"/>
    </style:style>
    <style:style style:name="P180" style:parent-style-name="Standard" style:family="paragraph">
      <style:text-properties style:font-name-complex="Calibri" fo:font-weight="bold" style:font-weight-asian="bold" style:font-weight-complex="bold"/>
    </style:style>
    <style:style style:name="P181" style:parent-style-name="Standard" style:family="paragraph">
      <style:text-properties style:font-name-complex="Calibri"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185" style:parent-style-name="Standardnípísmoodstavce" style:family="text">
      <style:text-properties style:font-name-complex="Calibri" fo:font-weight="bold" style:font-weight-asian="bold" style:font-weight-complex="bold"/>
    </style:style>
    <style:style style:name="T186" style:parent-style-name="Standardnípísmoodstavce" style:family="text">
      <style:text-properties style:font-name-complex="Calibri" fo:font-weight="bold" style:font-weight-asian="bold" style:font-weight-complex="bold"/>
    </style:style>
    <style:style style:name="T187" style:parent-style-name="Standardnípísmoodstavce" style:family="text">
      <style:text-properties style:font-name-complex="Calibri"/>
    </style:style>
    <style:style style:name="T188" style:parent-style-name="Standardnípísmoodstavce" style:family="text">
      <style:text-properties style:font-name-complex="Calibri"/>
    </style:style>
    <style:style style:name="T189" style:parent-style-name="Standardnípísmoodstavce" style:family="text">
      <style:text-properties style:font-name-complex="Calibri"/>
    </style:style>
    <style:style style:name="T190" style:parent-style-name="Standardnípísmoodstavce" style:family="text">
      <style:text-properties style:font-name-complex="Calibri" fo:font-weight="bold" style:font-weight-asian="bold" style:font-weight-complex="bold"/>
    </style:style>
    <style:style style:name="P191" style:parent-style-name="Standard" style:family="paragraph">
      <style:text-properties style:font-name-complex="Calibri" fo:font-weight="bold" style:font-weight-asian="bold" style:font-weight-complex="bold"/>
    </style:style>
    <style:style style:name="P192" style:parent-style-name="Standard" style:family="paragraph">
      <style:text-properties style:font-name-complex="Calibri" fo:font-weight="bold" style:font-weight-asian="bold" style:font-weight-complex="bold"/>
    </style:style>
    <style:style style:name="T193" style:parent-style-name="Standardnípísmoodstavce" style:family="text">
      <style:text-properties style:font-name-complex="Calibri" fo:font-weight="bold" style:font-weight-asian="bold" style:font-weight-complex="bold"/>
    </style:style>
    <style:style style:name="T1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T198" style:parent-style-name="Standardnípísmoodstavce" style:family="text">
      <style:text-properties style:font-name-complex="Calibri" fo:font-weight="bold" style:font-weight-asian="bold" style:font-weight-complex="bold"/>
    </style:style>
    <style:style style:name="T199" style:parent-style-name="Standardnípísmoodstavce" style:family="text">
      <style:text-properties style:font-name-complex="Calibri" fo:font-weight="bold" style:font-weight-asian="bold" style:font-weight-complex="bold"/>
    </style:style>
    <style:style style:name="T200" style:parent-style-name="Standardnípísmoodstavce" style:family="text">
      <style:text-properties style:font-name-complex="Calibri"/>
    </style:style>
    <style:style style:name="T201" style:parent-style-name="Standardnípísmoodstavce" style:family="text">
      <style:text-properties style:font-name-complex="Calibri"/>
    </style:style>
    <style:style style:name="T202" style:parent-style-name="Standardnípísmoodstavce" style:family="text">
      <style:text-properties style:font-name-complex="Calibri"/>
    </style:style>
    <style:style style:name="T203" style:parent-style-name="Standardnípísmoodstavce" style:family="text">
      <style:text-properties style:font-name-complex="Calibri"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text-properties fo:font-weight="bold" style:font-weight-asian="bold"/>
    </style:style>
    <style:style style:name="P206" style:parent-style-name="Standard" style:family="paragraph">
      <style:text-properties fo:font-weight="bold" style:font-weight-asian="bold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text-properties fo:font-weight="bold" style:font-weight-asian="bold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P214" style:parent-style-name="Standard" style:family="paragraph">
      <style:text-properties style:font-name-complex="Calibri"/>
    </style:style>
    <style:style style:name="P215" style:parent-style-name="Standard" style:family="paragraph">
      <style:text-properties style:font-name-complex="Calibri"/>
    </style:style>
    <style:style style:name="P216" style:parent-style-name="Standard" style:family="paragraph">
      <style:text-properties style:font-name-complex="Calibri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P221" style:parent-style-name="Standard" style:family="paragraph">
      <style:text-properties fo:font-style="italic" style:font-style-asian="italic"/>
    </style:style>
    <style:style style:name="P222" style:parent-style-name="Standard" style:family="paragraph">
      <style:text-properties fo:font-style="italic" style:font-style-asian="italic"/>
    </style:style>
    <style:style style:name="P223" style:parent-style-name="Standard" style:family="paragraph">
      <style:text-properties fo:font-style="italic" style:font-style-asian="italic"/>
    </style:style>
    <style:style style:name="P224" style:parent-style-name="Standard" style:family="paragraph">
      <style:text-properties fo:font-style="italic" style:font-style-asian="italic"/>
    </style:style>
    <style:style style:name="P225" style:parent-style-name="Standard" style:family="paragraph">
      <style:text-properties fo:font-style="italic" style:font-style-asian="italic"/>
    </style:style>
    <style:style style:name="P226" style:parent-style-name="Standard" style:family="paragraph">
      <style:text-properties fo:font-style="italic" style:font-style-asian="italic"/>
    </style:style>
    <style:style style:name="P227" style:parent-style-name="Standard" style:family="paragraph">
      <style:text-properties fo:font-style="italic" style:font-style-asian="italic"/>
    </style:style>
    <style:style style:name="P228" style:parent-style-name="Standard" style:family="paragraph">
      <style:text-properties fo:font-style="italic" style:font-style-asian="italic"/>
    </style:style>
    <style:style style:name="P229" style:parent-style-name="Standard" style:family="paragraph">
      <style:text-properties fo:font-style="italic" style:font-style-asian="italic"/>
    </style:style>
    <style:style style:name="P230" style:parent-style-name="Standard" style:family="paragraph">
      <style:text-properties fo:font-style="italic" style:font-style-asian="italic"/>
    </style:style>
    <style:style style:name="P231" style:parent-style-name="Standard" style:family="paragraph">
      <style:text-properties fo:font-style="italic" style:font-style-asian="italic"/>
    </style:style>
    <style:style style:name="P232" style:parent-style-name="Standard" style:family="paragraph">
      <style:text-properties fo:font-style="italic" style:font-style-asian="italic"/>
    </style:style>
    <style:style style:name="P233" style:parent-style-name="Standard" style:family="paragraph">
      <style:text-properties fo:font-style="italic" style:font-style-asian="italic"/>
    </style:style>
    <style:style style:name="P234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35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margin-bottom="0.1388in"/>
    </style:style>
    <style:style style:name="T23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<text:span text:style-name="T2">Zápis z 5. Zasedání zastupitelstva obce Stanovice, konaného dne<text:s/></text:span><text:span text:style-name="T3">13</text:span><text:span text:style-name="T4">.6.202</text:span><text:span text:style-name="T5">3</text:span></text:p>
      <text:p text:style-name="P6">v budově Obecního úřadu Stanovice v době od 18:00 do 19:00hod.</text:p>
      <text:p text:style-name="Standard">Přítomno: <text:s text:c="5"/>6 členů zastupitelstva</text:p>
      <text:p text:style-name="Standard"><text:span text:style-name="T7"><text:s text:c="24"/></text:span><text:span text:style-name="T8"><text:tab/></text:span>Starostka - <text:s text:c="18"/>Alice Kondelčíková</text:p>
      <text:p text:style-name="P9"><text:s text:c="23"/><text:tab/><text:tab/>Místostarosta – <text:s text:c="11"/>Josef Nyéki</text:p>
      <text:p text:style-name="Standard"><text:span text:style-name="T10"><text:s text:c="36"/>Místostarosta<text:s/></text:span>- <text:s text:c="12"/>Václav Klauz</text:p>
      <text:p text:style-name="Standard"><text:span text:style-name="T11"><text:s text:c="23"/></text:span><text:span text:style-name="T12"><text:tab/></text:span><text:span text:style-name="T13"><text:tab/>Člen</text:span><text:s/>zastupitelstva<text:s/>-<text:s text:c="2"/><text:s text:c="2"/>ing. Karin Tischerová</text:p>
      <text:p text:style-name="P14"><text:s text:c="24"/><text:tab/>Člen zastupitelstva<text:s/>-<text:s text:c="3"/><text:s/>Václav Knedlík</text:p>
      <text:p text:style-name="P15"><text:s text:c="36"/>Člen zastupitelstva- <text:s text:c="3"/><text:s/>Antonín Flekács</text:p>
      <text:p text:style-name="Standard"><text:span text:style-name="T16"><text:s text:c="36"/></text:span></text:p>
      <text:p text:style-name="Standard"><text:s text:c="35"/></text:p>
      <text:p text:style-name="P17"/>
      <text:p text:style-name="P18"><text:s text:c="24"/><text:tab/></text:p>
      <text:p text:style-name="P19"><text:s text:c="27"/><text:tab/></text:p>
      <text:p text:style-name="P20">OMLUVEN: <text:s text:c="13"/><text:tab/>Člen zastupitelstva - <text:s text:c="2"/>Marek Čelovský</text:p>
      <text:p text:style-name="P21"><text:tab/><text:tab/><text:tab/>Člen zastupitelstva – <text:s text:c="2"/>Antonín Šnajdr</text:p>
      <text:p text:style-name="Standard"><text:s text:c="36"/><text:span text:style-name="T22">Člen zastupitelstva<text:s/></text:span>- <text:s text:c="3"/>Jiří Buček</text:p>
      <text:p text:style-name="Standard"/>
      <text:p text:style-name="P23">PROGRAM:</text:p>
      <text:p text:style-name="P24"><text:tab/><text:s text:c="6"/><text:tab/><text:tab/><text:s/>1) <text:s/>Volba ověřovatele zápisu</text:p>
      <text:p text:style-name="Standard"><text:span text:style-name="T25"><text:s text:c="19"/></text:span><text:span text:style-name="T26"><text:tab/></text:span><text:span text:style-name="T27"><text:tab/><text:s/>2)<text:s/></text:span><text:s/>Volba zapisovatele</text:p>
      <text:p text:style-name="Standard"><text:span text:style-name="T28"><text:s text:c="19"/></text:span><text:span text:style-name="T29"><text:tab/></text:span><text:span text:style-name="T30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1"><text:s text:c="19"/></text:span><text:span text:style-name="T32"><text:tab/></text:span><text:span text:style-name="T33"><text:tab/><text:s/>5)</text:span><text:s text:c="3"/>Jednání</text:p>
      <text:p text:style-name="P34"><text:s text:c="20"/><text:tab/><text:tab/><text:s/>6) <text:s/>Usnesení</text:p>
      <text:p text:style-name="P35"><text:s text:c="20"/><text:tab/><text:tab/><text:s/>7) <text:s/>Diskuse</text:p>
      <text:p text:style-name="P36"><text:s text:c="12"/></text:p>
      <text:p text:style-name="P37"><text:s text:c="3"/></text:p>
      <text:p text:style-name="Standard">Jednání zastupitelstva obce zahájila a řídila starostka. Konstatovala, že zasedání zastupitelstva je usnášení schopné, protože je přítomno <text:s/>6<text:s/><text:s/>členů zastupitelstva obce Stanovice</text:p>
      <text:p text:style-name="Standard"/>
      <text:p text:style-name="Standard"/>
      <text:p text:style-name="Standard">Starostka navrhla ověřovatele zápisu<text:s/>pana Antonína Flekácse a pana<text:s/>Václava Knedlíka</text:p>
      <text:p text:style-name="Standard"/>
      <text:p text:style-name="Standard"><text:span text:style-name="T38">Usnesení č.1/5/202</text:span><text:span text:style-name="T39">3</text:span></text:p>
      <text:p text:style-name="Standard">Zastupitelé obce schvalují ověřovatele zápisu<text:s/>5. zasedání ZO Stanovice<text:s/>pana Antonína Flekácse a pana<text:s/>Václava Knedlíka</text:p>
      <text:p text:style-name="Standard"><text:span text:style-name="T40">Hlasování: souhlas <text:s text:c="7"/></text:span><text:span text:style-name="T41">6</text:span><text:span text:style-name="T42"><text:s text:c="8"/>proti <text:s text:c="21"/></text:span><text:span text:style-name="T43">0</text:span><text:span text:style-name="T44"><text:s text:c="9"/>zdržel se <text:s/></text:span><text:span text:style-name="T45">0</text:span></text:p>
      <text:p text:style-name="Standard"/>
      <text:p text:style-name="Standard">Dále byl podán návrh starostkou na zapisovatele<text:s/>5. zasedání ZO Stanovice p. Josefa Nyékiho</text:p>
      <text:p text:style-name="Standard"/>
      <text:p text:style-name="P46">Usnesení č.2/5/2023</text:p>
      <text:p text:style-name="Standard">Zastupitelstvo obce schvaluje zapisovatele p. Josefa Nyékiho</text:p>
      <text:p text:style-name="Standard"/>
      <text:p text:style-name="Standard"><text:span text:style-name="T47">Hlasování: souhlas <text:s text:c="5"/></text:span><text:span text:style-name="T48"><text:s/></text:span><text:span text:style-name="T49"><text:s text:c="3"/></text:span><text:span text:style-name="T50">6</text:span><text:span text:style-name="T51"><text:s text:c="8"/>proti <text:s text:c="16"/></text:span><text:span text:style-name="T52"><text:tab/></text:span><text:span text:style-name="T53">0</text:span><text:span text:style-name="T54"><text:s text:c="9"/>zdržel se<text:s/></text:span><text:span text:style-name="T55">0</text:span></text:p>
      <text:p text:style-name="Standard"/>
      <text:p text:style-name="Standard"/>
      <text:p text:style-name="Standard">Starostka navrhla vyvěšené body programu</text:p>
      <text:p text:style-name="P56"/>
      <text:p text:style-name="P57"/>
      <text:p text:style-name="P58"/>
      <text:p text:style-name="P59">Body programu</text:p>
      <text:p text:style-name="P60"/>
      <text:list text:style-name="LFO5" text:continue-numbering="true">
        <text:list-item>
          <text:p text:style-name="P61">Smlouva s firmou EKO KOM</text:p>
        </text:list-item>
        <text:list-item>
          <text:p text:style-name="P62">Smlouvy na věcná břemena -služebnost</text:p>
        </text:list-item>
        <text:list-item>
          <text:p text:style-name="P63">Záměr prodeje pozemku</text:p>
        </text:list-item>
        <text:list-item>
          <text:p text:style-name="P64">Závěrečný účet obce Stanovice + účetní závěrka</text:p>
        </text:list-item>
        <text:list-item>
          <text:p text:style-name="P65">Rozhodnutí ke sjezdu<text:s/></text:p>
        </text:list-item>
      </text:list>
      <text:p text:style-name="P66"/>
      <text:p text:style-name="P67"/>
      <text:p text:style-name="P68">Usnesení č. 3/5/2023</text:p>
      <text:p text:style-name="P69">ZO schvaluje body<text:s/>programu</text:p>
      <text:p text:style-name="Standard"/>
      <text:p text:style-name="P70">Hlasování: souhlas <text:s text:c="5"/>6<text:s text:c="9"/>proti <text:s text:c="7"/>0<text:s text:c="19"/>zdržel se<text:s/>0</text:p>
      <text:p text:style-name="P71"/>
      <text:p text:style-name="P72"/>
      <text:p text:style-name="P73">Bod navíc<text:s/></text:p>
      <text:p text:style-name="P74"/>
      <text:p text:style-name="P75">6. <text:s text:c="2"/>Bod programu –<text:s/>Příspěvek na dopravu ZŠ škola Kolová</text:p>
      <text:p text:style-name="P76"/>
      <text:p text:style-name="P77">Usnesení č. 4/5/2023</text:p>
      <text:p text:style-name="Standard"><text:span text:style-name="T78">ZO schvaluje bod programu</text:span><text:span text:style-name="T79"><text:s/>-<text:s/></text:span><text:span text:style-name="T80">Příspěvek na dopravu ZŠ škola Kolová</text:span></text:p>
      <text:p text:style-name="P81"/>
      <text:p text:style-name="P82">Hlasování: souhlas <text:s text:c="5"/>6<text:s text:c="9"/>proti <text:s text:c="12"/>0<text:s text:c="14"/>zdržel se<text:s/>0</text:p>
      <text:p text:style-name="P83"/>
      <text:p text:style-name="P84"/>
      <text:p text:style-name="P85"><text:s/>7. <text:s/>Bod programu – Schválení odměny předsedkyni přestupkové komise</text:p>
      <text:p text:style-name="P86"/>
      <text:p text:style-name="P87">Usnesení č.5/5/2023</text:p>
      <text:p text:style-name="P88">ZO schvaluje bod programu -<text:s/><text:s/>Schválení <text:s/>odměny předsedkyni přestupkové komise</text:p>
      <text:p text:style-name="P89"/>
      <text:p text:style-name="Standard"/>
      <text:p text:style-name="P90">Hlasování: souhlas <text:s text:c="5"/>6<text:s text:c="10"/>proti <text:s text:c="12"/>0<text:s text:c="14"/>zdržel se<text:s/>0</text:p>
      <text:p text:style-name="P91"/>
      <text:p text:style-name="P92"/>
      <text:p text:style-name="P93"/>
      <text:list text:style-name="LFO7" text:continue-numbering="true">
        <text:list-item>
          <text:p text:style-name="P94"><text:span text:style-name="T95">1.<text:s/></text:span><text:span text:style-name="T96">Bod programu –<text:s/></text:span><text:span text:style-name="T97">Smlouva s firmou EKO KOM</text:span></text:p>
        </text:list-item>
      </text:list>
      <text:p text:style-name="P98">Starostka předložila zastupitelům<text:s/>smlouvu s firmou EKO KOM o spolupráci při zajištění zpětného odběru a zařazení místa zpětného odběru do obecního systému odpadového hospodářství. Obec se zavazuje zajišťovat zpětný odběr odpadu z obalů a zajišťuje předání k recyklaci odpadů z obalů k jeho dalšímu využití v souladu se zákonem o obalech a zákonem o odpadech.( tříděné kontejnery).<text:tab/></text:p>
      <text:p text:style-name="P99"><text:tab/><text:tab/><text:tab/><text:tab/><text:tab/></text:p>
      <text:p text:style-name="P100">Usnesení č.<text:s/>2/1/5/2023</text:p>
      <text:p text:style-name="Standard"><text:span text:style-name="T101">ZO schvaluje</text:span><text:span text:style-name="T102"><text:tab/></text:span><text:span text:style-name="T103">Smlouvu<text:s/></text:span><text:span text:style-name="T104">s firmou EKO KOM o spolupráci při zajištění zpětného odběru a zařazení místa zpětného odběru do obecního systému odpadového hospodářství</text:span><text:span text:style-name="T105"><text:tab/></text:span></text:p>
      <text:p text:style-name="P106"/>
      <text:p text:style-name="P107"><text:tab/></text:p>
      <text:p text:style-name="P108"/>
      <text:p text:style-name="P109">Hlasování: souhlas <text:s text:c="5"/>6<text:s text:c="10"/>proti <text:s text:c="9"/>0<text:s text:c="18"/>zdržel se<text:s/>0</text:p>
      <text:p text:style-name="P110"/>
      <text:p text:style-name="P111"><text:s text:c="2"/><text:tab/><text:tab/><text:tab/><text:tab/></text:p>
      <text:soft-page-break/>
      <text:p text:style-name="Standard"><text:span text:style-name="T112">2. Bod programu <text:s/>- <text:s/></text:span><text:span text:style-name="T113">Smlouva o Smlouvě Budoucí o zřízení Věcného Břemene</text:span></text:p>
      <text:p text:style-name="Standard">Starostka obce Stanovice předložila zastupitelům<text:s/>smlouvu o smlouvě budoucí o zřízení Věcného břemene<text:s text:c="2"/>na p.p.č.2308 v k.ú.Stanovice.Náhrada jednorázová ve výši 10.600,-Kč bude obci vyplacena. Na komunikaci bude umístěna distribuční soustava pro výstavbu 8 x RD, kNN.</text:p>
      <text:p text:style-name="Standard"/>
      <text:p text:style-name="Standard"/>
      <text:p text:style-name="P114">Usnesení č. 2/2/5/2023</text:p>
      <text:p text:style-name="Standard"><text:span text:style-name="T115">ZO schvaluje<text:s/></text:span><text:span text:style-name="T116">Smlouvu o Smlouvě Budoucí o<text:s/></text:span><text:span text:style-name="T117">zřízení Věcného Břemene na p.p.č.2308 v k.ú.Stanovice.Náhrada jednorázová ve výši 10.600,-Kč bude obci vyplacena. Na komunikaci bude umístěna distribuční soustava pro výstavbu 8 x RD, kNN.</text:span></text:p>
      <text:p text:style-name="Standard"/>
      <text:p text:style-name="Standard"/>
      <text:p text:style-name="P118">Hlasování: souhlas <text:s text:c="6"/>6<text:s text:c="9"/>proti <text:s text:c="15"/>0<text:s text:c="12"/>zdržel se<text:s/>0</text:p>
      <text:p text:style-name="Standard"/>
      <text:p text:style-name="Standard"><text:s text:c="16"/></text:p>
      <text:p text:style-name="P119"><text:span text:style-name="T120">3. Bod programu <text:s/>-<text:s/></text:span><text:span text:style-name="T121">Záměr prodeje pozemku</text:span></text:p>
      <text:p text:style-name="P122"/>
      <text:p text:style-name="Standard">Starostka předložila<text:s/><text:span text:style-name="T123">záměr na prodej st.p.č.8 v k.ú. Hlinky</text:span><text:span text:style-name="T124"><text:s/>o výměře 525 m2. Původní žadatel nesplnil podmínky a byl písemně vyrozuměn , že pro nedodržení smluvních podmínek, nezaplacení ceny pozemku do 12 měsíců od schválení, pozbývá nároku na tento pozemek.</text:span></text:p>
      <text:p text:style-name="P125"/>
      <text:p text:style-name="P126"/>
      <text:p text:style-name="P127">Usnesení č. 2/3/5/2022</text:p>
      <text:p text:style-name="P128">Zastupitelstvo obce schvaluje<text:s/>záměr prodeje st.p.č.8 v k.ú.Hlinky.</text:p>
      <text:p text:style-name="P129"/>
      <text:p text:style-name="Standard"><text:span text:style-name="T130">Hlasování: souhlas <text:s/></text:span><text:span text:style-name="T131"><text:tab/><text:s text:c="8"/></text:span><text:span text:style-name="T132">6</text:span><text:span text:style-name="T133"><text:s text:c="19"/>proti <text:s/></text:span>0 <text:s text:c="12"/><text:tab/><text:s text:c="7"/><text:span text:style-name="T134">zdržel se<text:s/></text:span><text:span text:style-name="T135">0</text:span></text:p>
      <text:p text:style-name="Standard"/>
      <text:p text:style-name="Standard"><text:tab/><text:tab/><text:tab/><text:tab/><text:tab/><text:tab/><text:tab/><text:tab/><text:s text:c="2"/></text:p>
      <text:p text:style-name="Standard"/>
      <text:p text:style-name="P136"><text:span text:style-name="T137">4. Bod programu –<text:s/></text:span><text:span text:style-name="T138">Audit + závěrečný účet + účetní závěrka za rok 2022</text:span></text:p>
      <text:p text:style-name="P139"/>
      <text:p text:style-name="Standard">Starostka přečetla Zprávu o výsledku přezkoumání hospodaření obce Stanovice za rok 2022, závěrečný účet za rok 2022.</text:p>
      <text:p text:style-name="Standard"/>
      <text:p text:style-name="Standard"/>
      <text:p text:style-name="P140">Usnesení č.<text:s/>2/4/5/2023</text:p>
      <text:p text:style-name="P141">Zastupitelstvo obce schvaluje celoroční hospodaření obce a závěrečný účet obce a účetní závěrku <text:s/>za rok 2022 včetně zprávy o výsledku přezkoumání hospodaření za rok 2022 s výhradami, na základě níž zastupitelstvo obce přijímá opatření, která jsou součástí zápisu.<text:s/></text:p>
      <text:p text:style-name="P142"/>
      <text:p text:style-name="P143">Opatření k nápravě zjištěných chyb:</text:p>
      <text:p text:style-name="P144">Opatření k nápravě chyb:</text:p>
      <text:p text:style-name="P145">Obec Stanovice bude zveřejňovat smlouvy na veřejné zakázky na profilu zadavatele. Další návrh střednědobého výhledu bude zveřejněn podle zákona. Program bude zveřejňován v souladu se zákonem. Veřejnoprávní smlouvy budou zveřejňovány v souladu se zákonem.</text:p>
      <text:p text:style-name="P146"/>
      <text:p text:style-name="P147">Hlasování: souhlas <text:s text:c="6"/>6<text:s text:c="9"/>proti <text:s text:c="8"/>0<text:s text:c="18"/>zdržel se<text:s/>0</text:p>
      <text:p text:style-name="P148"/>
      <text:p text:style-name="P149"/>
      <text:p text:style-name="P150"/>
      <text:p text:style-name="P151"><text:span text:style-name="T152">5. Bod programu <text:s/>- <text:s/></text:span><text:span text:style-name="T153">Rozhodnutí ke sjezdu</text:span><text:span text:style-name="T154"><text:s/></text:span></text:p>
      <text:p text:style-name="P155"/>
      <text:soft-page-break/>
      <text:p text:style-name="P156">Starostka obce předložila zastupitelům<text:s/>Žádost o připojení sousední nemovitosti rekreačního objektu – chaty v k.ú.Hlinky na p.p.č.62 a 305/19 k místní komunikaci 340 v k.ú.Hlinky.</text:p>
      <text:p text:style-name="P157"/>
      <text:p text:style-name="P158">Usnesení č. 2/5/5/2022</text:p>
      <text:p text:style-name="Standard"><text:span text:style-name="T159">ZO schvaluje  k.ú.Hlinky</text:span><text:span text:style-name="T160"><text:s/></text:span><text:span text:style-name="T161">připojení sousední nemovitosti rekreačního objektu – chaty v k.ú.Hlinky na p.p.č.62 a 305/19 k místní komunikaci 340 v k.ú.Hlinky.</text:span></text:p>
      <text:p text:style-name="P162"/>
      <text:p text:style-name="P163"/>
      <text:p text:style-name="Standard"><text:span text:style-name="T164">Hlasování: souhlas <text:s text:c="4"/></text:span><text:span text:style-name="T165">6</text:span><text:span text:style-name="T166"><text:tab/><text:s text:c="9"/>proti<text:s/></text:span><text:span text:style-name="T167"><text:tab/></text:span><text:span text:style-name="T168"><text:tab/></text:span><text:span text:style-name="T169">0</text:span><text:span text:style-name="T170"><text:tab/></text:span><text:span text:style-name="T171">zdržel se<text:s/></text:span><text:span text:style-name="T172">0</text:span></text:p>
      <text:p text:style-name="P173"/>
      <text:p text:style-name="P174"/>
      <text:p text:style-name="P175"/>
      <text:p text:style-name="Standard"><text:span text:style-name="T176">6.<text:s/></text:span><text:span text:style-name="T177">Bod programu -<text:s/></text:span><text:span text:style-name="T178"><text:s/></text:span><text:span text:style-name="T179">Příspěvek na dopravu ZŠ škola Kolová</text:span></text:p>
      <text:p text:style-name="Standard">Starostka předložila žádost ZŠ Kolová o příspěvek na dopravu pro<text:s/>školní autobus. Jedná se o dopravu z Dražova do Kolové. Příspěvek od 4.9.-22.12.2023 je 53.884,-Kč.</text:p>
      <text:p text:style-name="P180"/>
      <text:p text:style-name="P181"/>
      <text:p text:style-name="P182">Usnesení č. 2/6/5/2023</text:p>
      <text:p text:style-name="P183">ZO schvaluje Příspěvek pro ZŠ Kolová v částce 53.884,-Kč pro období 4.9.2023 – 22.12.2023. Obec Stanovice uzavře veřejnoprávní smlouvu.</text:p>
      <text:p text:style-name="P184"/>
      <text:p text:style-name="Standard"><text:span text:style-name="T185">Hlasování: souhlas <text:s text:c="4"/>6</text:span><text:span text:style-name="T186"><text:tab/><text:s text:c="9"/>proti<text:s/></text:span><text:span text:style-name="T187"><text:tab/></text:span><text:span text:style-name="T188"><text:tab/>0</text:span><text:span text:style-name="T189"><text:tab/></text:span><text:span text:style-name="T190">zdržel se 0</text:span></text:p>
      <text:p text:style-name="P191"/>
      <text:p text:style-name="P192"/>
      <text:p text:style-name="Standard"><text:span text:style-name="T193">7</text:span><text:span text:style-name="T194">. <text:s/>Bod programu – Schválení odměny předsedkyni přestupkové komise</text:span></text:p>
      <text:p text:style-name="Normální">Starostka předložila zastupitelům ke schválení odměnu měsíční pro předsedkyni přestupkové komise.<text:s/>Předseda bude pobírat odměnu ve výši Kč 3.245,-, která je platná dle vyhl. 318/2017, platné od 1.7.2023.</text:p>
      <text:p text:style-name="Standard"/>
      <text:p text:style-name="P195">Usnesení č. 2/7/5/2023</text:p>
      <text:p text:style-name="P196">ZO schvaluje měsíční odměnu předsedkyni přestupkové komise ve výši 3.245,-Kč , která je platná dle vyhl. 318/2017 , platné od 1.7.2023.</text:p>
      <text:p text:style-name="P197"/>
      <text:p text:style-name="Standard"><text:span text:style-name="T198">Hlasování: souhlas <text:s text:c="4"/>6</text:span><text:span text:style-name="T199"><text:tab/><text:s text:c="9"/>proti<text:s/></text:span><text:span text:style-name="T200"><text:tab/></text:span><text:span text:style-name="T201"><text:tab/>0</text:span><text:span text:style-name="T202"><text:tab/></text:span><text:span text:style-name="T203">zdržel se 0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Diskuze:</text:p>
      <text:p text:style-name="Standard"/>
      <text:p text:style-name="Standard">Starostka ukončila jednání ve 19:00<text:s/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3">Ověřovatelé zápisu:<text:s/></text:span><text:tab/><text:s/>Antonín Flekács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14"><text:tab/><text:tab/><text:tab/><text:s text:c="3"/>Václav Knedlík</text:p>
      <text:p text:style-name="P215"/>
      <text:p text:style-name="P216"/>
      <text:p text:style-name="Standard"/>
      <text:p text:style-name="Standard"><text:span text:style-name="T217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8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9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0">Zapsal</text:span>:<text:tab/><text:tab/>Josef Nyéki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Standard"><text:span text:style-name="T236">Zápis vyhotoven dne <text:s/></text:span><text:s text:c="2"/>13.6.2023</text:p>
      <text:p text:style-name="P237"><text:span text:style-name="T238">Zápis vyvěšen <text:s/>dne <text:s text:c="7"/></text:span>14.6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3-06-12T14:14:00Z</meta:creation-date>
    <dc:date>2023-06-13T17:11:00Z</dc:date>
    <meta:print-date>2023-06-13T17:09:00Z</meta:print-date>
    <meta:template xlink:href="Normal" xlink:type="simple"/>
    <meta:editing-cycles>4</meta:editing-cycles>
    <meta:editing-duration>PT27060S</meta:editing-duration>
    <meta:document-statistic meta:page-count="5" meta:paragraph-count="14" meta:word-count="1059" meta:character-count="7299" meta:row-count="52" meta:non-whitespace-character-count="6254"/>
  </office:meta>
</office:document-meta>
</file>