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P29" style:parent-style-name="Standard" style:family="paragraph">
      <style:text-properties style:font-name-complex="Calibri"/>
    </style:style>
    <style:style style:name="P30" style:parent-style-name="Standard" style:family="paragraph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T39" style:parent-style-name="Standardnípísmoodstavce" style:family="text">
      <style:text-properties style:font-name-complex="Calibri"/>
    </style:style>
    <style:style style:name="P40" style:parent-style-name="Standard" style:family="paragraph">
      <style:text-properties style:font-name-complex="Calibri"/>
    </style:style>
    <style:style style:name="P41" style:parent-style-name="Standard" style:family="paragraph">
      <style:text-properties style:font-name-complex="Calibri"/>
    </style:style>
    <style:style style:name="P42" style:parent-style-name="Standard" style:family="paragraph">
      <style:text-properties style:font-name-complex="Calibri"/>
    </style:style>
    <style:style style:name="P43" style:parent-style-name="Standard" style:family="paragraph">
      <style:text-properties style:font-name-complex="Calibri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style:font-name="Arial" style:font-name-complex="Arial" fo:color="#000000"/>
    </style:style>
    <style:style style:name="P56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7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8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9" style:parent-style-name="Normální" style:family="paragraph">
      <style:paragraph-properties fo:widows="2" fo:orphans="2" style:vertical-align="auto"/>
      <style:text-properties style:font-name="Arial" style:font-name-complex="Arial" fo:color="#000000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list-style-name="LFO2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 fo:font-size="18pt" style:font-size-asian="18pt" style:font-size-complex="18pt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Normální" style:family="paragraph">
      <style:paragraph-properties fo:widows="2" fo:orphans="2" style:vertical-align="auto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T97" style:parent-style-name="Standardnípísmoodstavce" style:family="text">
      <style:text-properties style:font-name-complex="Calibri"/>
    </style:style>
    <style:style style:name="T98" style:parent-style-name="Standardnípísmoodstavce" style:family="text">
      <style:text-properties style:font-name-complex="Calibri"/>
    </style:style>
    <style:style style:name="T99" style:parent-style-name="Standardnípísmoodstavce" style:family="text">
      <style:text-properties style:font-name-complex="Calibri"/>
    </style:style>
    <style:style style:name="T100" style:parent-style-name="Standardnípísmoodstavce" style:family="text">
      <style:text-properties style:font-name-complex="Calibri"/>
    </style:style>
    <style:style style:name="T101" style:parent-style-name="Standardnípísmoodstavce" style:family="text">
      <style:text-properties style:font-name-complex="Calibri"/>
    </style:style>
    <style:style style:name="T102" style:parent-style-name="Standardnípísmoodstavce" style:family="text">
      <style:text-properties style:font-name-complex="Calibri"/>
    </style:style>
    <style:style style:name="T103" style:parent-style-name="Standardnípísmoodstavce" style:family="text">
      <style:text-properties style:font-name-complex="Calibri"/>
    </style:style>
    <style:style style:name="T104" style:parent-style-name="Standardnípísmoodstavce" style:family="text">
      <style:text-properties style:font-name-complex="Calibri"/>
    </style:style>
    <style:style style:name="T105" style:parent-style-name="Standardnípísmoodstavce" style:family="text">
      <style:text-properties style:font-name-complex="Calibri"/>
    </style:style>
    <style:style style:name="T106" style:parent-style-name="Standardnípísmoodstavce" style:family="text">
      <style:text-properties style:font-name-complex="Calibri"/>
    </style:style>
    <style:style style:name="T107" style:parent-style-name="Standardnípísmoodstavce" style:family="text">
      <style:text-properties style:font-name-complex="Calibri"/>
    </style:style>
    <style:style style:name="T108" style:parent-style-name="Standardnípísmoodstavce" style:family="text">
      <style:text-properties style:font-name-complex="Calibri"/>
    </style:style>
    <style:style style:name="T109" style:parent-style-name="Standardnípísmoodstavce" style:family="text">
      <style:text-properties style:font-name-complex="Calibri"/>
    </style:style>
    <style:style style:name="P110" style:parent-style-name="Standard" style:family="paragraph">
      <style:text-properties style:font-name-complex="Calibri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P117" style:parent-style-name="Normální" style:family="paragraph">
      <style:paragraph-properties fo:widows="2" fo:orphans="2" style:vertical-align="auto"/>
    </style:style>
    <style:style style:name="T1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21" style:parent-style-name="Normální" style:family="paragraph">
      <style:paragraph-properties fo:widows="2" fo:orphans="2" style:vertical-align="auto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Normální" style:family="paragraph">
      <style:paragraph-properties fo:widows="2" fo:orphans="2" style:vertical-align="auto"/>
    </style:style>
    <style:style style:name="T1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30" style:parent-style-name="Normální" style:family="paragraph">
      <style:paragraph-properties fo:widows="2" fo:orphans="2" style:vertical-align="auto" fo:margin-left="0.125in">
        <style:tab-stops/>
      </style:paragraph-properties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style:font-name-complex="Calibri" fo:font-weight="bold" style:font-weight-asian="bold" style:font-weight-complex="bold"/>
    </style:style>
    <style:style style:name="P134" style:parent-style-name="Standard" style:family="paragraph">
      <style:text-properties style:font-name-complex="Calibri" fo:font-weight="bold" style:font-weight-asian="bold" style:font-weight-complex="bold"/>
    </style:style>
    <style:style style:name="P135" style:parent-style-name="Standard" style:family="paragraph">
      <style:text-properties style:font-name-complex="Calibri"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text-properties fo:font-weight="bold" style:font-weight-asian="bold"/>
    </style:style>
    <style:style style:name="P138" style:parent-style-name="Standard" style:family="paragraph">
      <style:text-properties fo:font-weight="bold" style:font-weight-asian="bold"/>
    </style:style>
    <style:style style:name="P139" style:parent-style-name="Standard" style:family="paragraph">
      <style:text-properties fo:font-weight="bold" style:font-weight-asian="bold"/>
    </style:style>
    <style:style style:name="P140" style:parent-style-name="Standard" style:family="paragraph">
      <style:text-properties fo:font-weight="bold" style:font-weight-asian="bold"/>
    </style:style>
    <style:style style:name="P141" style:parent-style-name="Standard" style:family="paragraph">
      <style:text-properties fo:font-weight="bold" style:font-weight-asian="bold"/>
    </style:style>
    <style:style style:name="P142" style:parent-style-name="Standard" style:family="paragraph">
      <style:text-properties fo:font-weight="bold" style:font-weight-asian="bold"/>
    </style:style>
    <style:style style:name="P143" style:parent-style-name="Standard" style:family="paragraph">
      <style:text-properties fo:font-weight="bold" style:font-weight-asian="bold"/>
    </style:style>
    <style:style style:name="P144" style:parent-style-name="Standard" style:family="paragraph">
      <style:text-properties fo:font-weight="bold" style:font-weight-asian="bold"/>
    </style:style>
    <style:style style:name="P145" style:parent-style-name="Standard" style:family="paragraph">
      <style:text-properties fo:font-weight="bold" style:font-weight-asian="bold"/>
    </style:style>
    <style:style style:name="P146" style:parent-style-name="Standard" style:family="paragraph">
      <style:text-properties fo:font-weight="bold" style:font-weight-asian="bold"/>
    </style:style>
    <style:style style:name="P147" style:parent-style-name="Standard" style:family="paragraph">
      <style:text-properties fo:font-weight="bold" style:font-weight-asian="bold"/>
    </style:style>
    <style:style style:name="P148" style:parent-style-name="Standard" style:family="paragraph">
      <style:text-properties fo:font-weight="bold" style:font-weight-asian="bold"/>
    </style:style>
    <style:style style:name="P149" style:parent-style-name="Standard" style:family="paragraph">
      <style:text-properties fo:font-weight="bold" style:font-weight-asian="bold"/>
    </style:style>
    <style:style style:name="P150" style:parent-style-name="Standard" style:family="paragraph">
      <style:text-properties fo:font-weight="bold" style:font-weight-asian="bold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P152" style:parent-style-name="Standard" style:family="paragraph">
      <style:text-properties style:font-name-complex="Calibri"/>
    </style:style>
    <style:style style:name="P153" style:parent-style-name="Standard" style:family="paragraph">
      <style:text-properties style:font-name-complex="Calibri"/>
    </style:style>
    <style:style style:name="P154" style:parent-style-name="Standard" style:family="paragraph">
      <style:text-properties style:font-name-complex="Calibri"/>
    </style:style>
    <style:style style:name="T155" style:parent-style-name="Standardnípísmoodstavce" style:family="text">
      <style:text-properties fo:font-weight="bold" style:font-weight-asian="bold" style:font-weight-complex="bold"/>
    </style:style>
    <style:style style:name="T156" style:parent-style-name="Standardnípísmoodstavce" style:family="text">
      <style:text-properties fo:font-weight="bold" style:font-weight-asian="bold" style:font-weight-complex="bold"/>
    </style:style>
    <style:style style:name="T157" style:parent-style-name="Standardnípísmoodstavce" style:family="text">
      <style:text-properties fo:font-weight="bold" style:font-weight-asian="bold"/>
    </style:style>
    <style:style style:name="T158" style:parent-style-name="Standardnípísmoodstavce" style:family="text">
      <style:text-properties fo:font-weight="bold" style:font-weight-asian="bold" style:font-weight-complex="bold"/>
    </style:style>
    <style:style style:name="P159" style:parent-style-name="Standard" style:family="paragraph">
      <style:text-properties fo:font-style="italic" style:font-style-asian="italic"/>
    </style:style>
    <style:style style:name="P160" style:parent-style-name="Standard" style:family="paragraph">
      <style:text-properties fo:font-style="italic" style:font-style-asian="italic"/>
    </style:style>
    <style:style style:name="P161" style:parent-style-name="Standard" style:family="paragraph">
      <style:text-properties fo:font-style="italic" style:font-style-asian="italic"/>
    </style:style>
    <style:style style:name="P162" style:parent-style-name="Standard" style:family="paragraph">
      <style:text-properties fo:font-style="italic" style:font-style-asian="italic"/>
    </style:style>
    <style:style style:name="P163" style:parent-style-name="Standard" style:family="paragraph">
      <style:text-properties fo:font-style="italic" style:font-style-asian="italic"/>
    </style:style>
    <style:style style:name="P164" style:parent-style-name="Standard" style:family="paragraph">
      <style:text-properties fo:font-style="italic" style:font-style-asian="italic"/>
    </style:style>
    <style:style style:name="P165" style:parent-style-name="Standard" style:family="paragraph">
      <style:text-properties fo:font-style="italic" style:font-style-asian="italic"/>
    </style:style>
    <style:style style:name="P166" style:parent-style-name="Standard" style:family="paragraph">
      <style:text-properties fo:font-style="italic" style:font-style-asian="italic"/>
    </style:style>
    <style:style style:name="P167" style:parent-style-name="Standard" style:family="paragraph">
      <style:text-properties fo:font-style="italic" style:font-style-asian="italic"/>
    </style:style>
    <style:style style:name="P168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69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170" style:parent-style-name="Standardnípísmoodstavce" style:family="text">
      <style:text-properties fo:font-weight="bold" style:font-weight-asian="bold" style:font-weight-complex="bold"/>
    </style:style>
    <style:style style:name="P171" style:parent-style-name="Standard" style:family="paragraph">
      <style:paragraph-properties fo:margin-bottom="0.1388in"/>
    </style:style>
    <style:style style:name="T17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/><text:span text:style-name="T7">Zápis z<text:s/></text:span><text:span text:style-name="T8">7</text:span><text:span text:style-name="T9">. Zasedání zastupitelstva obce Stanovice, konaného dne 1</text:span><text:span text:style-name="T10">7.10.</text:span><text:span text:style-name="T11">2023</text:span></text:p>
      <text:p text:style-name="P12">v budově Obecního úřadu Stanovice v době od 18:00 do 19:00hod.</text:p>
      <text:p text:style-name="Standard">Přítomno: <text:s text:c="5"/>7<text:s/>členů zastupitelstva</text:p>
      <text:p text:style-name="Standard"><text:span text:style-name="T13"><text:s text:c="24"/></text:span><text:span text:style-name="T14"><text:tab/></text:span>Starostka - <text:s text:c="18"/>Alice Kondelčíková</text:p>
      <text:p text:style-name="P15"><text:s text:c="23"/><text:tab/><text:tab/>Místostarosta – <text:s text:c="11"/>Josef Nyéki</text:p>
      <text:p text:style-name="Standard"><text:span text:style-name="T16"><text:s text:c="36"/>Místostarosta<text:s/></text:span>- <text:s text:c="12"/>Václav Klauz</text:p>
      <text:p text:style-name="P17"><text:s text:c="23"/><text:tab/><text:tab/><text:s/>Člen zastupitelstva - <text:s text:c="3"/>Václav Knedlík</text:p>
      <text:p text:style-name="P18"><text:s text:c="36"/>Člen zastupitelstva- <text:s text:c="4"/>Antonín Flekács</text:p>
      <text:p text:style-name="Standard"><text:span text:style-name="T19"><text:s text:c="36"/>Člen zastupitelstva – <text:s text:c="2"/>Antonín Šnajdr</text:span></text:p>
      <text:p text:style-name="Standard"><text:s text:c="35"/><text:span text:style-name="T20">Člen zastupitelstva<text:s/></text:span>- <text:s text:c="3"/>Jiří Buček</text:p>
      <text:p text:style-name="P21"/>
      <text:p text:style-name="P22"><text:s text:c="24"/><text:tab/></text:p>
      <text:p text:style-name="P23"><text:s text:c="27"/><text:tab/></text:p>
      <text:p text:style-name="P24">OMLUVEN: <text:s text:c="13"/><text:tab/>Člen zastupitelstva - <text:s text:c="2"/>Marek Čelovský</text:p>
      <text:p text:style-name="Standard"><text:span text:style-name="T25"><text:tab/></text:span><text:span text:style-name="T26"><text:tab/></text:span><text:span text:style-name="T27"><text:tab/></text:span><text:span text:style-name="T28">Člen</text:span><text:s/>zastupitelstva - <text:s text:c="3"/>ing. Karin Tischerová</text:p>
      <text:p text:style-name="Standard"/>
      <text:p text:style-name="P29">PROGRAM:</text:p>
      <text:p text:style-name="P30"><text:tab/><text:s text:c="6"/><text:tab/><text:tab/><text:s/>1) <text:s/>Volba ověřovatele zápisu</text:p>
      <text:p text:style-name="Standard"><text:span text:style-name="T31"><text:s text:c="19"/></text:span><text:span text:style-name="T32"><text:tab/></text:span><text:span text:style-name="T33"><text:tab/><text:s/>2)<text:s/></text:span><text:s/>Volba zapisovatele</text:p>
      <text:p text:style-name="Standard"><text:span text:style-name="T34"><text:s text:c="19"/></text:span><text:span text:style-name="T35"><text:tab/></text:span><text:span text:style-name="T36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7"><text:s text:c="19"/></text:span><text:span text:style-name="T38"><text:tab/></text:span><text:span text:style-name="T39"><text:tab/><text:s/>5)</text:span><text:s text:c="3"/>Jednání</text:p>
      <text:p text:style-name="P40"><text:s text:c="20"/><text:tab/><text:tab/><text:s/>6) <text:s/>Usnesení</text:p>
      <text:p text:style-name="P41"><text:s text:c="20"/><text:tab/><text:tab/><text:s/>7) <text:s/>Diskuse</text:p>
      <text:p text:style-name="P42"><text:s text:c="12"/></text:p>
      <text:p text:style-name="P43"><text:s text:c="3"/></text:p>
      <text:p text:style-name="Standard">Jednání zastupitelstva obce zahájila a řídila starostka. Konstatovala, že zasedání zastupitelstva je usnášení schopné, protože je přítomno <text:s/>7<text:s text:c="2"/>členů zastupitelstva obce Stanovice</text:p>
      <text:p text:style-name="Standard"/>
      <text:p text:style-name="Standard"/>
      <text:p text:style-name="Standard">Starostka navrhla ověřovatele zápisu pana Václava Knedlíka a Antonína Flekácse</text:p>
      <text:p text:style-name="Standard"/>
      <text:p text:style-name="Standard"><text:span text:style-name="T44">Usnesení č.1/</text:span><text:span text:style-name="T45">7</text:span><text:span text:style-name="T46">/2023</text:span></text:p>
      <text:p text:style-name="Standard">Zastupitelé obce schvalují ověřovatele zápisu<text:s/>7. zasedání ZO Stanovice<text:s/>pana Václava Knedlíka a Antonína Flekácse</text:p>
      <text:p text:style-name="Standard"/>
      <text:p text:style-name="Standard"><text:span text:style-name="T47">Hlasování: souhlas <text:s text:c="7"/>7 <text:s text:c="7"/>proti <text:s text:c="21"/>0 <text:s text:c="8"/>zdržel se <text:s/>0</text:span></text:p>
      <text:p text:style-name="Standard"/>
      <text:p text:style-name="Standard">Dále byl podán návrh starostkou na zapisovatele<text:s/>7. zasedání ZO Stanovice p. Josefa Nyékiho</text:p>
      <text:p text:style-name="Standard"/>
      <text:p text:style-name="P48">Usnesení č.2/7/2023</text:p>
      <text:p text:style-name="Standard">Zastupitelstvo obce schvaluje zapisovatele p. Josefa Nyékiho</text:p>
      <text:p text:style-name="Standard"/>
      <text:p text:style-name="Standard"><text:span text:style-name="T49">Hlasování: souhlas <text:s text:c="9"/>7 <text:s text:c="6"/>proti <text:s text:c="16"/></text:span><text:span text:style-name="T50"><text:tab/>0 <text:s text:c="8"/>zdržel se 0</text:span></text:p>
      <text:p text:style-name="Standard"/>
      <text:p text:style-name="Standard"/>
      <text:p text:style-name="Standard">Starostka navrhla vyvěšené body programu</text:p>
      <text:p text:style-name="P51"/>
      <text:p text:style-name="P52"/>
      <text:p text:style-name="P53"/>
      <text:soft-page-break/>
      <text:p text:style-name="P54">Body programu</text:p>
      <text:p text:style-name="P55"/>
      <text:list text:style-name="LFO2" text:continue-numbering="true">
        <text:list-item>
          <text:p text:style-name="P56">Územní plán – nabídka na zpracování</text:p>
        </text:list-item>
        <text:list-item>
          <text:p text:style-name="P57">Prodej pozemku</text:p>
        </text:list-item>
        <text:list-item>
          <text:p text:style-name="P58">Rozpočtová opatření</text:p>
        </text:list-item>
      </text:list>
      <text:p text:style-name="P59"/>
      <text:p text:style-name="P60"/>
      <text:p text:style-name="P61">Usnesení č. 3/7/2023</text:p>
      <text:p text:style-name="P62">ZO schvaluje body programu</text:p>
      <text:p text:style-name="Standard"/>
      <text:p text:style-name="P63">Hlasování: souhlas <text:s text:c="5"/>7 <text:s text:c="8"/>proti <text:s text:c="7"/>0 <text:s text:c="18"/>zdržel se 0</text:p>
      <text:p text:style-name="P64"/>
      <text:p text:style-name="P65"/>
      <text:p text:style-name="P66">Body navíc:</text:p>
      <text:p text:style-name="P67"/>
      <text:list text:style-name="LFO2" text:continue-numbering="true">
        <text:list-item>
          <text:p text:style-name="P68">Žádost o pronájem nemovitosti- část BUFET</text:p>
        </text:list-item>
      </text:list>
      <text:p text:style-name="P69"/>
      <text:p text:style-name="P70">Usnesení č. 4/7/2023</text:p>
      <text:p text:style-name="P71">ZO schvaluje zařazení bodu č 4 do programu</text:p>
      <text:p text:style-name="Standard"/>
      <text:p text:style-name="P72">Hlasování: souhlas <text:s text:c="5"/>7 <text:s text:c="8"/>proti <text:s text:c="7"/>0 <text:s text:c="18"/>zdržel se 0</text:p>
      <text:p text:style-name="P73"/>
      <text:p text:style-name="P74"/>
      <text:p text:style-name="P75"/>
      <text:p text:style-name="P76"/>
      <text:p text:style-name="P77"/>
      <text:p text:style-name="P78"/>
      <text:p text:style-name="P79">HLAVNÍ JEDNÁNÍ</text:p>
      <text:p text:style-name="P80"/>
      <text:p text:style-name="P81"/>
      <text:p text:style-name="P82"><text:s text:c="2"/><text:tab/><text:tab/><text:tab/><text:tab/></text:p>
      <text:p text:style-name="Standard"><text:span text:style-name="T83">1. Bod programu <text:s/>- <text:s/></text:span><text:span text:style-name="T84">Územní plán – nabídka na zpracování</text:span></text:p>
      <text:p text:style-name="Standard">A)Starostka obce Stanovice předložila zastupitelům<text:s/>nabídku na zpracování aktualizace Územního plánu ( změna č.3) obce Stanovice. Cena 370.000 Kč. Nabídku a návrh smlouvy podala firma Ing.arch.Jan Kosík – PROZIS,<text:s/>Šafaříkova 277, Mladá Boleslav.</text:p>
      <text:p text:style-name="Standard"/>
      <text:p text:style-name="Standard"/>
      <text:p text:style-name="P85">Usnesení č. 2/1/7/2023</text:p>
      <text:p text:style-name="Standard"><text:span text:style-name="T86">ZO schvaluje<text:s/></text:span><text:span text:style-name="T87">Smlouvu<text:s/></text:span><text:span text:style-name="T88">s Ing.arch.Jan Kosík – PROZIS</text:span><text:span text:style-name="T89"><text:s/>,</text:span><text:span text:style-name="T90">na zhotovení Změny č.3 Územního plánu Stanovice – Jednotný standard územně plánovací dokumentace, cena za pořízení 370.000Kč.</text:span></text:p>
      <text:p text:style-name="Standard"/>
      <text:p text:style-name="P91">Hlasování: souhlas <text:s text:c="6"/>7 <text:s text:c="7"/>proti <text:s text:c="15"/>0 <text:s text:c="11"/>zdržel se 0</text:p>
      <text:p text:style-name="P92"/>
      <text:p text:style-name="Standard"/>
      <text:p text:style-name="Standard"><text:s text:c="16"/></text:p>
      <text:p text:style-name="P93"><text:span text:style-name="T94">2. Bod programu <text:s/>-<text:s/></text:span><text:span text:style-name="T95">Prodej pozemku</text:span></text:p>
      <text:p text:style-name="P96"/>
      <text:p text:style-name="Standard">A) Starostka předložila<text:s/><text:span text:style-name="T97">žádost<text:s/></text:span><text:span text:style-name="T98"><text:s/>na pro</text:span><text:span text:style-name="T99">dej pozemků , část p.p.č.22/49 <text:s/>o výměře 198m2 a část<text:s/></text:span><text:soft-page-break/><text:span text:style-name="T100">p.p.č.22/47 o výměře<text:s/></text:span><text:span text:style-name="T101"><text:s/></text:span><text:span text:style-name="T102">218 m2 v k.ú.</text:span><text:span text:style-name="T103"><text:s/></text:span><text:span text:style-name="T104">Hlinky.</text:span><text:span text:style-name="T105"><text:s/></text:span><text:span text:style-name="T106">Žádost podal pan Patrik Böhm, trvale Hlinky 99. Cena za pozemky je 30Kč/m2</text:span><text:span text:style-name="T107">, jako<text:s/></text:span><text:span text:style-name="T108"><text:s/></text:span><text:span text:style-name="T109">zahrada.</text:span></text:p>
      <text:p text:style-name="P110"/>
      <text:p text:style-name="P111">Usnesení č. 2/2/7/2023</text:p>
      <text:p text:style-name="P112">Zastupitelstvo obce schvaluje prodej části p.p.22/49 a část p.p.č.22/47<text:s/>v k.ú.<text:s/>Hlinky<text:s/>panu Patriku Böhmovi<text:s/>, cena za m2 je 30Kč.<text:s/></text:p>
      <text:p text:style-name="P113"/>
      <text:p text:style-name="Standard"><text:span text:style-name="T114">Hlasování: souhlas <text:s/></text:span><text:span text:style-name="T115"><text:tab/><text:s text:c="8"/>7 <text:s text:c="18"/>proti <text:s/></text:span>0 <text:s text:c="12"/><text:tab/><text:s text:c="7"/><text:span text:style-name="T116">zdržel se 0</text:span></text:p>
      <text:p text:style-name="Standard"/>
      <text:p text:style-name="Standard"><text:tab/><text:tab/><text:tab/><text:tab/><text:tab/><text:tab/><text:tab/><text:tab/></text:p>
      <text:p text:style-name="Standard"/>
      <text:p text:style-name="P117"><text:span text:style-name="T118">3</text:span><text:span text:style-name="T119">. Bod programu <text:s/>- <text:s/></text:span><text:span text:style-name="T120">Rozpočtové opatření</text:span></text:p>
      <text:p text:style-name="P121"/>
      <text:p text:style-name="Standard">Starostka obce Stanovice předložila zastupitelům Rozpočtové opatření k 30.09.2023. Navýšení příjmů o<text:s/>120.000.Kč a navýšení výdajů o<text:s/>120.000<text:s/>-Kč (viz. příloha č.1).<text:s/></text:p>
      <text:p text:style-name="Standard"/>
      <text:p text:style-name="P122">Usnesení č. 2/3/7/2023</text:p>
      <text:p text:style-name="P123">Zastupitelstvo obce bere na vědomí .</text:p>
      <text:p text:style-name="P124"/>
      <text:p text:style-name="P125"/>
      <text:p text:style-name="Standard"/>
      <text:p text:style-name="P126"><text:span text:style-name="T127">4.</text:span><text:span text:style-name="T128">Bod programu <text:s/>- <text:s/></text:span><text:span text:style-name="T129">Pronájem nebytových prostor „ Bufet“</text:span></text:p>
      <text:p text:style-name="P130">Starostka předložila zastupitelům žádost paní Ivy Štorkové ( IVASTAR) o pronájem části nemovitosti č.e.67, „ BUFET“.<text:s/></text:p>
      <text:p text:style-name="Standard"><text:s text:c="17"/></text:p>
      <text:p text:style-name="P131">Usnesení č. 2/4/7/2023</text:p>
      <text:p text:style-name="P132">Zastupitelstvo obce<text:s/>schvaluje pronájem části nebytových prostor<text:s/>„Bufet“<text:s/>č.e.67, k.ú.<text:s/>Stanovice IVASTAR s.r.o. za účelem hospody. Nájemné je 500,-Kč / měsíc, kauce 25.000<text:s/>Kč<text:s/>splatná před podpisem smlouvy. Nájemce se zavazuje dodržet vyspecifikované podmínky ve smlouvě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Diskuze:</text:p>
      <text:p text:style-name="Standard"/>
      <text:p text:style-name="Standard">Starostka ukončila jednání ve 19:00 hodin.</text:p>
      <text:soft-page-break/>
      <text:p text:style-name="Standard"><text:span text:style-name="T151">Ověřovatelé zápisu:<text:s/></text:span><text:tab/>Václav Knedlík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152"><text:tab/><text:tab/><text:tab/><text:s text:c="3"/>Antonín<text:s/>Flekács</text:p>
      <text:p text:style-name="P153"/>
      <text:p text:style-name="P154"/>
      <text:p text:style-name="Standard"/>
      <text:p text:style-name="Standard"><text:span text:style-name="T155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><text:span text:style-name="T156">Místostarosta obce</text:span>:<text:tab/>Václav Klau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7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8">Zapsal</text:span>:<text:tab/><text:tab/>Josef Nyéki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Standard"><text:span text:style-name="T170">Zápis vyhotoven dne <text:s/></text:span><text:s text:c="2"/>17.10.2023</text:p>
      <text:p text:style-name="P171"><text:span text:style-name="T172">Zápis vyvěšen <text:s/>dne <text:s text:c="7"/></text:span>18.10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Zápatí" style:family="paragraph">
      <style:paragraph-properties fo:text-align="center"/>
    </style:style>
    <style:style style:name="P5" style:parent-style-name="Zápatí" style:family="paragraph">
      <style:paragraph-properties fo:text-align="center"/>
    </style:style>
    <style:style style:name="P6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56327in" svg:height="0.6541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page-number text:fixed="false">2</text:page-number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3-10-17T11:26:00Z</meta:creation-date>
    <dc:date>2023-10-18T06:39:00Z</dc:date>
    <meta:print-date>2023-10-17T16:53:00Z</meta:print-date>
    <meta:template xlink:href="Normal" xlink:type="simple"/>
    <meta:editing-cycles>6</meta:editing-cycles>
    <meta:editing-duration>PT50340S</meta:editing-duration>
    <meta:document-statistic meta:page-count="4" meta:paragraph-count="9" meta:word-count="666" meta:character-count="4592" meta:row-count="32" meta:non-whitespace-character-count="3935"/>
  </office:meta>
</office:document-meta>
</file>