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T9" style:parent-style-name="Standardnípísmoodstavce" style:family="text">
      <style:text-properties style:font-name-complex="Calibri"/>
    </style:style>
    <style:style style:name="P10" style:parent-style-name="Standard" style:family="paragraph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P23" style:parent-style-name="Standard" style:family="paragraph">
      <style:text-properties style:font-name-complex="Calibri"/>
    </style:style>
    <style:style style:name="P24" style:parent-style-name="Standard" style:family="paragraph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T32" style:parent-style-name="Standardnípísmoodstavce" style:family="text">
      <style:text-properties style:font-name-complex="Calibri"/>
    </style:style>
    <style:style style:name="T33" style:parent-style-name="Standardnípísmoodstavce" style:family="text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P36" style:parent-style-name="Standard" style:family="paragraph">
      <style:text-properties style:font-name-complex="Calibri"/>
    </style:style>
    <style:style style:name="P37" style:parent-style-name="Standard" style:family="paragraph">
      <style:text-properties style:font-name-complex="Calibri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list-style-name="WW8Num1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list-style-name="WW8Num1" style:family="paragraph">
      <style:text-properties style:font-name="Arial" style:font-name-complex="Arial" fo:color="#000000"/>
    </style:style>
    <style:style style:name="P54" style:parent-style-name="Standard" style:family="paragraph">
      <style:paragraph-properties fo:margin-left="0.375in">
        <style:tab-stops/>
      </style:paragraph-properties>
      <style:text-properties style:font-name="Arial" style:font-name-complex="Arial" fo:color="#000000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/>
    </style:style>
    <style:style style:name="P57" style:parent-style-name="Standard" style:family="paragraph">
      <style:text-properties fo:font-weight="bold" style:font-weight-asian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family="paragraph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text-properties fo:font-weight="bold" style:font-weight-asian="bold" style:font-weight-complex="bold"/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101" style:parent-style-name="Standardnípísmoodstavce" style:family="text">
      <style:text-properties fo:font-weight="bold" style:font-weight-asian="bold" style:font-weight-complex="bold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T103" style:parent-style-name="Standardnípísmoodstavce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fo:font-weight="bold" style:font-weight-asian="bold" style:font-weight-complex="bold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T111" style:parent-style-name="Standardnípísmoodstavce" style:family="text">
      <style:text-properties style:font-name-complex="Calibri" fo:font-weight="bold" style:font-weight-asian="bold" style:font-weight-complex="bold"/>
    </style:style>
    <style:style style:name="T112" style:parent-style-name="Standardnípísmoodstavce" style:family="text">
      <style:text-properties style:font-name-complex="Calibri"/>
    </style:style>
    <style:style style:name="P113" style:parent-style-name="Standard" style:family="paragraph">
      <style:text-properties fo:font-weight="bold" style:font-weight-asian="bold"/>
    </style:style>
    <style:style style:name="T114" style:parent-style-name="Standardnípísmoodstavce" style:family="text">
      <style:text-properties fo:font-weight="bold" style:font-weight-asian="bold"/>
    </style:style>
    <style:style style:name="T11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16" style:parent-style-name="Standard" style:family="paragraph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/>
    </style:style>
    <style:style style:name="T120" style:parent-style-name="Standardnípísmoodstavce" style:family="text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T124" style:parent-style-name="Standardnípísmoodstavce" style:family="text">
      <style:text-properties style:font-name-complex="Calibri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26" style:parent-style-name="Standard" style:family="paragraph">
      <style:text-properties style:font-name-complex="Calibri" fo:font-weight="bold" style:font-weight-asian="bold"/>
    </style:style>
    <style:style style:name="T127" style:parent-style-name="Standardnípísmoodstavce" style:family="text">
      <style:text-properties style:font-name-complex="Calibri" style:font-weight-complex="bold"/>
    </style:style>
    <style:style style:name="P128" style:parent-style-name="Standard" style:family="paragraph">
      <style:text-properties style:font-name-complex="Calibri" style:font-weight-complex="bold"/>
    </style:style>
    <style:style style:name="P129" style:parent-style-name="Standard" style:family="paragraph">
      <style:text-properties style:font-name-complex="Calibri" style:font-weight-complex="bold"/>
    </style:style>
    <style:style style:name="P130" style:parent-style-name="Standard" style:family="paragraph">
      <style:text-properties fo:font-weight="bold" style:font-weight-asian="bold" style:font-weight-complex="bold"/>
    </style:style>
    <style:style style:name="P131" style:parent-style-name="Standard" style:family="paragraph">
      <style:text-properties fo:font-weight="bold" style:font-weight-asian="bold" style:font-weight-complex="bold"/>
    </style:style>
    <style:style style:name="T132" style:parent-style-name="Standardnípísmoodstavce" style:family="text">
      <style:text-properties fo:font-weight="bold" style:font-weight-asian="bold" style:font-weight-complex="bold"/>
    </style:style>
    <style:style style:name="T133" style:parent-style-name="Standardnípísmoodstavce" style:family="text">
      <style:text-properties fo:font-weight="bold" style:font-weight-asian="bold" style:font-weight-complex="bold"/>
    </style:style>
    <style:style style:name="T134" style:parent-style-name="Standardnípísmoodstavce" style:family="text">
      <style:text-properties fo:font-weight="bold" style:font-weight-asian="bold" style:font-weight-complex="bold"/>
    </style:style>
    <style:style style:name="T135" style:parent-style-name="Standardnípísmoodstavce" style:family="text">
      <style:text-properties fo:font-weight="bold" style:font-weight-asian="bold" style:font-weight-complex="bold"/>
    </style:style>
    <style:style style:name="T136" style:parent-style-name="Standardnípísmoodstavce" style:family="text">
      <style:text-properties fo:font-weight="bold" style:font-weight-asian="bold" style:font-weight-complex="bold"/>
    </style:style>
    <style:style style:name="T137" style:parent-style-name="Standardnípísmoodstavce" style:family="text">
      <style:text-properties fo:font-weight="bold" style:font-weight-asian="bold" style:font-weight-complex="bold"/>
    </style:style>
    <style:style style:name="T138" style:parent-style-name="Standardnípísmoodstavce" style:family="text">
      <style:text-properties fo:font-weight="bold" style:font-weight-asian="bold" style:font-weight-complex="bold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T141" style:parent-style-name="Standardnípísmoodstavce" style:family="text">
      <style:text-properties fo:font-weight="bold" style:font-weight-asian="bold" style:font-weight-complex="bold"/>
    </style:style>
    <style:style style:name="P142" style:parent-style-name="Standard" style:family="paragraph">
      <style:text-properties style:font-name-complex="Calibri" fo:font-weight="bold" style:font-weight-asian="bold"/>
    </style:style>
    <style:style style:name="P143" style:parent-style-name="Standard" style:family="paragraph">
      <style:text-properties style:font-name-complex="Calibri" fo:font-weight="bold" style:font-weight-asian="bold"/>
    </style:style>
    <style:style style:name="P144" style:parent-style-name="Standard" style:family="paragraph">
      <style:text-properties style:font-name-complex="Calibri" fo:font-weight="bold" style:font-weight-asian="bold"/>
    </style:style>
    <style:style style:name="P145" style:parent-style-name="Standard" style:family="paragraph">
      <style:text-properties style:font-name-complex="Calibri" fo:font-weight="bold" style:font-weight-asian="bold"/>
    </style:style>
    <style:style style:name="T146" style:parent-style-name="Standardnípísmoodstavce" style:family="text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/>
    </style:style>
    <style:style style:name="P148" style:parent-style-name="Standard" style:family="paragraph">
      <style:text-properties fo:font-weight="bold" style:font-weight-asian="bold" style:font-weight-complex="bold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weight="bold" style:font-weight-asian="bold" style:font-weight-complex="bold"/>
    </style:style>
    <style:style style:name="P151" style:parent-style-name="Standard" style:family="paragraph">
      <style:text-properties fo:font-weight="bold" style:font-weight-asian="bold" style:font-weight-complex="bold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style:font-name-complex="Calibri" fo:font-weight="bold" style:font-weight-asian="bold"/>
    </style:style>
    <style:style style:name="P154" style:parent-style-name="Standard" style:family="paragraph">
      <style:text-properties style:font-name-complex="Calibri" fo:font-weight="bold" style:font-weight-asian="bold"/>
    </style:style>
    <style:style style:name="P155" style:parent-style-name="Standard" style:family="paragraph">
      <style:text-properties style:font-name-complex="Calibri" fo:font-weight="bold" style:font-weight-asian="bold"/>
    </style:style>
    <style:style style:name="T156" style:parent-style-name="Standardnípísmoodstavce" style:family="text">
      <style:text-properties style:font-name-complex="Calibri" style:font-weight-complex="bold"/>
    </style:style>
    <style:style style:name="T157" style:parent-style-name="Standardnípísmoodstavce" style:family="text">
      <style:text-properties style:font-name-complex="Calibri" style:font-weight-complex="bold"/>
    </style:style>
    <style:style style:name="T158" style:parent-style-name="Standardnípísmoodstavce" style:family="text">
      <style:text-properties style:font-name-complex="Calibri" style:font-weight-complex="bold"/>
    </style:style>
    <style:style style:name="T159" style:parent-style-name="Standardnípísmoodstavce" style:family="text">
      <style:text-properties style:font-name-complex="Calibri" fo:font-weight="bold" style:font-weight-asian="bold"/>
    </style:style>
    <style:style style:name="T160" style:parent-style-name="Standardnípísmoodstavce" style:family="text">
      <style:text-properties style:font-name-complex="Calibri" fo:font-weight="bold" style:font-weight-asian="bold"/>
    </style:style>
    <style:style style:name="T161" style:parent-style-name="Standardnípísmoodstavce" style:family="text">
      <style:text-properties fo:font-weight="bold" style:font-weight-asian="bold" style:font-weight-complex="bold"/>
    </style:style>
    <style:style style:name="P162" style:parent-style-name="Standard" style:family="paragraph">
      <style:text-properties fo:font-weight="bold" style:font-weight-asian="bold" style:font-weight-complex="bold"/>
    </style:style>
    <style:style style:name="T163" style:parent-style-name="Standardnípísmoodstavce" style:family="text">
      <style:text-properties style:font-name-complex="Calibri" style:font-weight-complex="bold"/>
    </style:style>
    <style:style style:name="T164" style:parent-style-name="Standardnípísmoodstavce" style:family="text">
      <style:text-properties style:font-name-complex="Calibri" style:font-weight-complex="bold"/>
    </style:style>
    <style:style style:name="T165" style:parent-style-name="Standardnípísmoodstavce" style:family="text">
      <style:text-properties style:font-name-complex="Calibri" style:font-weight-complex="bold"/>
    </style:style>
    <style:style style:name="T166" style:parent-style-name="Standardnípísmoodstavce" style:family="text">
      <style:text-properties style:font-name-complex="Calibri" style:font-weight-complex="bold"/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T168" style:parent-style-name="Standardnípísmoodstavce" style:family="text">
      <style:text-properties style:font-name-complex="Calibri" fo:font-weight="bold" style:font-weight-asian="bold"/>
    </style:style>
    <style:style style:name="T169" style:parent-style-name="Standardnípísmoodstavce" style:family="text">
      <style:text-properties style:font-name-complex="Calibri" fo:font-weight="bold" style:font-weight-asian="bold"/>
    </style:style>
    <style:style style:name="T170" style:parent-style-name="Standardnípísmoodstavce" style:family="text">
      <style:text-properties style:font-name-complex="Calibri" fo:font-weight="bold" style:font-weight-asian="bold"/>
    </style:style>
    <style:style style:name="T171" style:parent-style-name="Standardnípísmoodstavce" style:family="text">
      <style:text-properties style:font-name-complex="Calibri" fo:font-weight="bold" style:font-weight-asian="bold"/>
    </style:style>
    <style:style style:name="T172" style:parent-style-name="Standardnípísmoodstavce" style:family="text">
      <style:text-properties style:font-name-complex="Calibri" fo:font-weight="bold" style:font-weight-asian="bold"/>
    </style:style>
    <style:style style:name="T173" style:parent-style-name="Standardnípísmoodstavce" style:family="text">
      <style:text-properties style:font-name-complex="Calibri" fo:font-weight="bold" style:font-weight-asian="bold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T177" style:parent-style-name="Standardnípísmoodstavce" style:family="text">
      <style:text-properties fo:font-weight="bold" style:font-weight-asian="bold" style:font-weight-complex="bold"/>
    </style:style>
    <style:style style:name="T178" style:parent-style-name="Standardnípísmoodstavce" style:family="text">
      <style:text-properties fo:font-weight="bold" style:font-weight-asian="bold" style:font-weight-complex="bold"/>
    </style:style>
    <style:style style:name="T179" style:parent-style-name="Standardnípísmoodstavce" style:family="text">
      <style:text-properties fo:font-weight="bold" style:font-weight-asian="bold" style:font-weight-complex="bold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Standard" style:family="paragraph">
      <style:text-properties style:font-name-complex="Calibri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Standard" style:family="paragraph">
      <style:text-properties style:font-name-complex="Calibri"/>
    </style:style>
    <style:style style:name="P189" style:parent-style-name="Standard" style:family="paragraph">
      <style:text-properties style:font-name-complex="Calibri"/>
    </style:style>
    <style:style style:name="P190" style:parent-style-name="Standard" style:family="paragraph">
      <style:text-properties style:font-name-complex="Calibri"/>
    </style:style>
    <style:style style:name="P191" style:parent-style-name="Standard" style:family="paragraph">
      <style:text-properties style:font-name-complex="Calibri"/>
    </style:style>
    <style:style style:name="T192" style:parent-style-name="Standardnípísmoodstavce" style:family="text">
      <style:text-properties fo:font-weight="bold" style:font-weight-asian="bold" style:font-weight-complex="bold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T194" style:parent-style-name="Standardnípísmoodstavce" style:family="text">
      <style:text-properties fo:font-weight="bold" style:font-weight-asian="bold"/>
    </style:style>
    <style:style style:name="T195" style:parent-style-name="Standardnípísmoodstavce" style:family="text">
      <style:text-properties fo:font-weight="bold" style:font-weight-asian="bold" style:font-weight-complex="bold"/>
    </style:style>
    <style:style style:name="P196" style:parent-style-name="Standard" style:family="paragraph">
      <style:text-properties fo:font-style="italic" style:font-style-asian="italic"/>
    </style:style>
    <style:style style:name="P197" style:parent-style-name="Standard" style:family="paragraph">
      <style:text-properties fo:font-style="italic" style:font-style-asian="italic"/>
    </style:style>
    <style:style style:name="P198" style:parent-style-name="Standard" style:family="paragraph">
      <style:text-properties fo:font-style="italic" style:font-style-asian="italic"/>
    </style:style>
    <style:style style:name="P199" style:parent-style-name="Standard" style:family="paragraph">
      <style:text-properties fo:font-style="italic" style:font-style-asian="italic"/>
    </style:style>
    <style:style style:name="P200" style:parent-style-name="Standard" style:family="paragraph">
      <style:text-properties fo:font-style="italic" style:font-style-asian="italic"/>
    </style:style>
    <style:style style:name="P201" style:parent-style-name="Standard" style:family="paragraph">
      <style:text-properties fo:font-style="italic" style:font-style-asian="italic"/>
    </style:style>
    <style:style style:name="P202" style:parent-style-name="Standard" style:family="paragraph">
      <style:text-properties fo:font-style="italic" style:font-style-asian="italic"/>
    </style:style>
    <style:style style:name="P203" style:parent-style-name="Standard" style:family="paragraph">
      <style:text-properties fo:font-style="italic" style:font-style-asian="italic"/>
    </style:style>
    <style:style style:name="P20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0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06" style:parent-style-name="Standardnípísmoodstavce" style:family="text">
      <style:text-properties fo:font-weight="bold" style:font-weight-asian="bold" style:font-weight-complex="bold"/>
    </style:style>
    <style:style style:name="P207" style:parent-style-name="Standard" style:family="paragraph">
      <style:paragraph-properties fo:margin-bottom="0.1388in"/>
    </style:style>
    <style:style style:name="T208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Standard"><text:s/><text:span text:style-name="T2">Zápis ze  1. Zasedání zastupitelstva obce Stanovice, konaného dne 30.1.2024</text:span></text:p>
      <text:p text:style-name="P3">v budově Obecního úřadu Stanovice v době od 18:00 do 20:30hod.</text:p>
      <text:p text:style-name="Standard">Přítomno: <text:s text:c="4"/>7 <text:s/>členů zastupitelstva</text:p>
      <text:p text:style-name="Standard"><text:span text:style-name="T4"><text:s text:c="24"/></text:span><text:span text:style-name="T5"><text:tab/></text:span>Starostka - 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2"/><text:span text:style-name="T9">Václav Klauz</text:span></text:p>
      <text:p text:style-name="P10"><text:s text:c="23"/><text:tab/><text:tab/>Místostarosta – <text:s text:c="11"/>Josef Nyéki</text:p>
      <text:p text:style-name="Standard"><text:span text:style-name="T11"><text:s text:c="23"/></text:span><text:span text:style-name="T12"><text:tab/></text:span><text:span text:style-name="T13"><text:tab/></text:span>Člen zastupitelstva- <text:s text:c="4"/>Jiří Buček</text:p>
      <text:p text:style-name="Standard"><text:span text:style-name="T14"><text:s text:c="23"/></text:span><text:span text:style-name="T15"><text:tab/></text:span><text:span text:style-name="T16"><text:tab/>Člen</text:span><text:s/>zastupitelstva – <text:s text:c="2"/>ing. Karin Tischerová</text:p>
      <text:p text:style-name="P17"><text:s text:c="24"/><text:tab/>Člen zastupitelstva – <text:s text:c="2"/>Václav Knedlík</text:p>
      <text:p text:style-name="P18"><text:tab/><text:tab/><text:tab/>Člen zastupitelstva- <text:s text:c="3"/>Antonín Flekács</text:p>
      <text:p text:style-name="P19"><text:s text:c="35"/>Člen zastupitelstva - <text:s text:c="2"/>Marek Čelovský <text:s text:c="23"/><text:tab/></text:p>
      <text:p text:style-name="P20"><text:s text:c="27"/><text:tab/>Člen zastupitelstva- <text:s text:c="3"/>Antonín Šnajdr</text:p>
      <text:p text:style-name="P21">OMLUVEN: <text:s text:c="13"/></text:p>
      <text:p text:style-name="P22"><text:tab/><text:tab/><text:tab/></text:p>
      <text:p text:style-name="P23">PROGRAM:</text:p>
      <text:p text:style-name="P24"><text:tab/><text:s text:c="6"/><text:tab/><text:tab/><text:s/>1) <text:s/>Volba ověřovatele zápisu</text:p>
      <text:p text:style-name="Standard"><text:span text:style-name="T25"><text:s text:c="19"/></text:span><text:span text:style-name="T26"><text:tab/></text:span><text:span text:style-name="T27"><text:tab/><text:s/>2)<text:s/></text:span><text:s/>Volba zapisovatele</text:p>
      <text:p text:style-name="Standard"><text:span text:style-name="T28"><text:s text:c="19"/></text:span><text:span text:style-name="T29"><text:tab/></text:span><text:span text:style-name="T30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31"><text:s text:c="19"/></text:span><text:span text:style-name="T32"><text:tab/></text:span><text:span text:style-name="T33"><text:tab/><text:s/>5)</text:span><text:s text:c="3"/>Jednání</text:p>
      <text:p text:style-name="P34"><text:s text:c="20"/><text:tab/><text:tab/><text:s/>6) <text:s/>Usnesení</text:p>
      <text:p text:style-name="P35"><text:s text:c="20"/><text:tab/><text:tab/><text:s/>7) <text:s/>Diskuse</text:p>
      <text:p text:style-name="P36"><text:s text:c="12"/></text:p>
      <text:p text:style-name="P37"><text:s text:c="3"/></text:p>
      <text:p text:style-name="Standard">Jednání zastupitelstva obce zahájila a řídila starostka. Konstatovala, že zasedání zastupitelstva je usnášení schopné, protože je přítomno <text:s text:c="2"/>členů zastupitelstva obce Stanovice</text:p>
      <text:p text:style-name="Standard"/>
      <text:p text:style-name="Standard"/>
      <text:p text:style-name="Standard">Starostka navrhla ověřovatele zápisu pan Václav Knedlík a <text:s/>paní Karin Tischerová</text:p>
      <text:p text:style-name="Standard"/>
      <text:p text:style-name="Standard"><text:span text:style-name="T38">Usnesení č.1/1/2024</text:span></text:p>
      <text:p text:style-name="Standard">Zastupitelé obce schvalují ověřovatele zápisu 1. zasedání ZO Stanovice pana Václava Knedlíka a paní Karin Tischerovou.</text:p>
      <text:p text:style-name="Standard"/>
      <text:p text:style-name="Standard"><text:span text:style-name="T39">Hlasování: souhlas <text:s text:c="9"/>7 <text:s text:c="6"/>proti <text:s text:c="2"/>0 <text:s text:c="28"/>zdržel se <text:s/>0</text:span></text:p>
      <text:p text:style-name="Standard"/>
      <text:p text:style-name="Standard">Dále byl podán návrh starostkou na zapisovatele 1. zasedání ZO Stanovice p. Josefa Nyékiho</text:p>
      <text:p text:style-name="Standard"/>
      <text:p text:style-name="P40">Usnesení č.2/1/2024</text:p>
      <text:p text:style-name="Standard">Zastupitelstvo obce schvaluje zapisovatele p. Josefa Nyékiho</text:p>
      <text:p text:style-name="Standard"/>
      <text:p text:style-name="Standard"><text:span text:style-name="T41">Hlasování: souhlas <text:s text:c="6"/>7 <text:s text:c="9"/>proti <text:s text:c="3"/>0 <text:s text:c="12"/></text:span><text:span text:style-name="T42"><text:tab/><text:s text:c="9"/>zdržel se 0</text:span></text:p>
      <text:p text:style-name="Standard"/>
      <text:p text:style-name="Standard"/>
      <text:p text:style-name="Standard">Starostka navrhla vyvěšené body programu</text:p>
      <text:p text:style-name="P43"/>
      <text:p text:style-name="P44"/>
      <text:p text:style-name="P45"/>
      <text:p text:style-name="P46">Body programu</text:p>
      <text:p text:style-name="P47"/>
      <text:list text:style-name="WW8Num1">
        <text:list-item text:start-value="1">
          <text:p text:style-name="P48">Poslední rozpočtové opatření 2023</text:p>
        </text:list-item>
        <text:list-item>
          <text:p text:style-name="P49">Rozpočet na rok 2024</text:p>
        </text:list-item>
        <text:list-item>
          <text:p text:style-name="P50">Schválení DPP zastupiteli</text:p>
        </text:list-item>
        <text:list-item>
          <text:p text:style-name="P51">Smlouva o zřízení věcného břemene</text:p>
        </text:list-item>
        <text:list-item>
          <text:p text:style-name="P52">Žádost o příspěvek na školné</text:p>
        </text:list-item>
        <text:list-item>
          <text:p text:style-name="P53">Návrh předsedy FV – návrh odměny starostce</text:p>
        </text:list-item>
      </text:list>
      <text:p text:style-name="P54"/>
      <text:p text:style-name="P55"/>
      <text:p text:style-name="P56"/>
      <text:p text:style-name="P57">Usnesení č. 3/1/2024</text:p>
      <text:p text:style-name="P58">ZO schvaluje body programu</text:p>
      <text:p text:style-name="Standard"/>
      <text:p text:style-name="Standard">Hlasování: souhlas <text:s text:c="6"/>7 <text:s text:c="12"/>proti <text:s text:c="6"/>0 <text:s text:c="20"/>zdržel se 0</text:p>
      <text:p text:style-name="P59"/>
      <text:p text:style-name="P60">BODY NAVÍC:</text:p>
      <text:p text:style-name="P61"/>
      <text:p text:style-name="P62">Bod č.7. <text:s/>- <text:s/>Autobusy</text:p>
      <text:p text:style-name="P63"/>
      <text:p text:style-name="P64">Usnesení č. 4/1/2024</text:p>
      <text:p text:style-name="Standard">ZO schvaluje bod č.9 – Zařadit bod do jednání</text:p>
      <text:p text:style-name="P65"/>
      <text:p text:style-name="Standard">Hlasování: souhlas <text:s text:c="3"/>7 <text:s text:c="13"/>proti <text:s text:c="6"/>0 <text:s text:c="20"/>zdržel se 0</text:p>
      <text:p text:style-name="P66"/>
      <text:p text:style-name="P67">Bod 8 – Vklad peněz na úrokovou sazbu</text:p>
      <text:p text:style-name="P68"/>
      <text:p text:style-name="P69">Usnesení č. 5/1/2024</text:p>
      <text:p text:style-name="Standard">ZO schvaluje bod č.10 – Zařadit bod do jednání</text:p>
      <text:p text:style-name="P70"/>
      <text:p text:style-name="Standard">Hlasování: souhlas <text:s text:c="3"/>7 <text:s text:c="12"/>proti <text:s text:c="6"/>0 <text:s text:c="20"/>zdržel se 0</text:p>
      <text:p text:style-name="P71"/>
      <text:p text:style-name="P72"><text:s/></text:p>
      <text:p text:style-name="P73"/>
      <text:p text:style-name="P74"/>
      <text:p text:style-name="P75"/>
      <text:p text:style-name="P76"/>
      <text:p text:style-name="P77">HLAVNÍ JEDNÁNÍ:</text:p>
      <text:p text:style-name="P78"/>
      <text:p text:style-name="P79"/>
      <text:p text:style-name="Standard"><text:span text:style-name="T80">1.<text:s/></text:span><text:span text:style-name="T81">Bod programu –<text:s/></text:span><text:span text:style-name="T82">Poslední rozpočtové opatření 2023</text:span></text:p>
      <text:p text:style-name="Standard">Starostka obce Stanovice předložila zastupitelům poslední rozpočtové opatření. Příjmy a výdaje jsou vyrovnané, 14.505.374,4 Kč.<text:s/>Zastupitelům byla předložena FIN , kde příjem je 16.981.978,56 a výdaje jsou 11.802.830,21Kč.<text:s/></text:p>
      <text:p text:style-name="Standard"/>
      <text:p text:style-name="Standard"/>
      <text:p text:style-name="Standard"><text:span text:style-name="T83">Usnesení č. 2/1/1 /2024</text:span></text:p>
      <text:p text:style-name="P84">ZO bere na vědomí poslední rozpočtové opatření 2023 ( příloha č.1)</text:p>
      <text:p text:style-name="Standard"/>
      <text:p text:style-name="P85"/>
      <text:p text:style-name="Standard"><text:span text:style-name="T86">Hlasování: souhlas <text:s text:c="5"/>7 <text:s text:c="15"/>proti <text:s text:c="6"/>0 <text:s text:c="18"/>zdržel se 0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tab/><text:tab/><text:tab/><text:tab/><text:tab/><text:tab/><text:tab/></text:p>
      <text:soft-page-break/>
      <text:p text:style-name="P97">2. Bod programu <text:s/>- <text:s/>Rozpočet na rok 2024</text:p>
      <text:p text:style-name="Standard"/>
      <text:p text:style-name="Standard">Starostka <text:s/>předložila zastupitelům Rozpočet na rok 2024 ( příloha č.2). Příjmy: 14.100.000,-Kč a výdaje: 14.100.000,-Kč..Dále uvedla, že v rozpočtu jsou zohledněny kulturní a investiční akce, které by se měly realizovat v letošním roce a <text:s/>dále rozpočet soc.výdajů pro rok 2024 .( Příloha č.3.)<text:s/></text:p>
      <text:p text:style-name="Standard"/>
      <text:p text:style-name="P98">Usnesení č. 2 / 2 /1 /2024</text:p>
      <text:p text:style-name="P99">Zastupitelstvo obce schvaluje rozpočet na rok 2024 jako vyrovnaný. Dále schvaluje fond soc.výdajů, veškeré investiční a kulturní akce.</text:p>
      <text:p text:style-name="P100"/>
      <text:p text:style-name="Standard"><text:span text:style-name="T101">Hlasování: souhlas <text:s/></text:span><text:span text:style-name="T102"><text:tab/><text:s text:c="4"/>7 <text:s text:c="13"/>proti <text:s/></text:span>0 <text:s text:c="12"/><text:tab/><text:span text:style-name="T103">zdržel se 0</text:span></text:p>
      <text:p text:style-name="Standard"/>
      <text:p text:style-name="P104"/>
      <text:p text:style-name="Standard"><text:span text:style-name="T105">3. Bod programu -<text:s/></text:span><text:s/><text:span text:style-name="T106">Schválení DPP zastupiteli</text:span></text:p>
      <text:p text:style-name="Standard"/>
      <text:p text:style-name="Standard">Starostka seznámila zastupitele s uzavřením DPP – dohoda o provedení práce pro rok 2024 -pro zastupitele: paní Karin Tischerovou, která bude v tomto roce dělat archivaci a skartaci obce Stanovice<text:s/></text:p>
      <text:p text:style-name="Standard"/>
      <text:p text:style-name="Standard"/>
      <text:p text:style-name="P107">Usnesení 2/3/1/2024</text:p>
      <text:p text:style-name="P108">ZO schvaluje uzavření DPP- dohody o provedení práce pro rok 2024 u zastupitelce paní Karin Tischerové.</text:p>
      <text:p text:style-name="P109"/>
      <text:p text:style-name="P110"><text:s/>Hlasování : souhlas : <text:s text:c="9"/>7 <text:s text:c="12"/>proti: <text:s/>0 <text:s text:c="19"/>zdržel se <text:s/>0</text:p>
      <text:p text:style-name="Standard"><text:span text:style-name="T111"><text:s text:c="76"/></text:span><text:span text:style-name="T112"><text:s/></text:span></text:p>
      <text:p text:style-name="P113"/>
      <text:p text:style-name="Standard"><text:span text:style-name="T114">4. Bod programu <text:s/>-</text:span><text:s/><text:span text:style-name="T115">Smlouva o zřízení věcného břemene</text:span></text:p>
      <text:p text:style-name="Standard"/>
      <text:p text:style-name="Standard">Starostka obce Stanovice předložila zastupitelům smlouvu o smlouvě budoucí o zřízení Věcného břemene <text:s/>na p.p.č.1314/5 v k.ú.Stanovice.<text:s/>pro ČEZ Distribuce a.s.<text:s/>Náhrada jednorázová ve výši 2.000,-Kč bude obci vyplacena. Na komunikaci bude umístěna distribuční soustava.</text:p>
      <text:p text:style-name="Standard"/>
      <text:p text:style-name="Standard"/>
      <text:p text:style-name="P116">Usnesení č. 2/4/1/2024</text:p>
      <text:p text:style-name="Standard"><text:span text:style-name="T117">ZO schvaluje<text:s/></text:span><text:span text:style-name="T118">Smlouvu o Smlouvě o zřízení věcného břemene na p.p.č.1314/5 v k.ú. Stanovice</text:span><text:span text:style-name="T119"><text:s/>pro ČEZ Distribuce a.s.<text:s/></text:span><text:span text:style-name="T120">Náhrada jednorázová ve výši 2.000,-Kč bude obci vyplacena.<text:s/></text:span></text:p>
      <text:p text:style-name="Standard"/>
      <text:p text:style-name="P121">Hlasování: souhlas <text:s text:c="6"/>7 <text:s text:c="7"/>proti <text:s text:c="12"/>0 <text:s text:c="14"/>zdržel se <text:s/>0</text:p>
      <text:p text:style-name="P122"/>
      <text:p text:style-name="P123"/>
      <text:p text:style-name="Standard"><text:tab/><text:tab/><text:tab/><text:tab/></text:p>
      <text:p text:style-name="Standard"><text:span text:style-name="T124">5. Bod programu - <text:s text:c="2"/></text:span><text:span text:style-name="T125">Žádost o příspěvek na školné</text:span></text:p>
      <text:p text:style-name="P126"/>
      <text:p text:style-name="Standard"><text:span text:style-name="T127">Starostka předložila zastupitelům žádost <text:s/>o příspěvek na školné pro dítě</text:span></text:p>
      <text:p text:style-name="P128">, které chodí do ZŠ Moudrá sova Březová. Žádost podal pan Cigánek.</text:p>
      <text:p text:style-name="P129"/>
      <text:p text:style-name="P130">Usnesení č. 2 /5/1/2024</text:p>
      <text:p text:style-name="P131">Zastupitelstvo obce schvaluje příspěvek na školné 1.000,-Kč /na měsíc. Příspěvek <text:s/>bude 5.000,-Kč na pololetí.</text:p>
      <text:p text:style-name="Standard"/>
      <text:p text:style-name="Standard"><text:span text:style-name="T132">Hlasování: souhlas <text:s/></text:span><text:span text:style-name="T133"><text:tab/><text:s text:c="6"/>7 <text:s text:c="14"/>proti<text:s/></text:span>0 <text:s text:c="12"/><text:tab/><text:span text:style-name="T134">zdržel se 0</text:span></text:p>
      <text:soft-page-break/>
      <text:p text:style-name="Standard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8"/></text:span></text:p>
      <text:p text:style-name="P142"/>
      <text:p text:style-name="P143"/>
      <text:p text:style-name="P144">6. Bod programu – Návrh předsedy FV – návrh odměny starostce</text:p>
      <text:p text:style-name="P145"/>
      <text:p text:style-name="Standard">Předsedkyně FV předložila zastupitelům návrh na mimořádnou odměnu pro starostku obce Stanovice za práce v roce 2023 nad rámec její kompetence. V celém roce zajišťovala všechny obecní kulturní akce jak pro dospělé tak i pro děti. Navrhla částku dvojnásobek měsíční odměny,<text:s/><text:span text:style-name="T146">dvojnásobek nejvyšší měsíční odměny</text:span> (podle nařízení vlády o výši odměn členů zastupitelstev územních samosprávných celků). Tato odměna bude vyplacena ½ ve mzdě za měsíc leden 2024 a druhá ½ bude vyplacena se mzdou za měsíc únor 2024. Starostka vykonávala v roce 2023</text:p>
      <text:p text:style-name="Standard"><text:s/>práce nad rámec její kompetence.<text:s/></text:p>
      <text:p text:style-name="Standard"/>
      <text:p text:style-name="P147"/>
      <text:p text:style-name="P148">Usnesení 2/6/1/2024</text:p>
      <text:p text:style-name="P149">ZO schvaluje mimořádnou odměnu pro starostku obce jako dvojnásobek měsíční odměny, která bude vyplacena ½ ve mzdě za měsíc leden 2024 a druhá ½ bude vyplacena se mzdou za měsíc únor 2024 . Odůvodnění : V roce 2023 se starala o zajištění veškerých kulturních akcí jak obecních , tak i pro jednotlivé části obce.</text:p>
      <text:p text:style-name="P150"/>
      <text:p text:style-name="P151">Hlasování: souhlas <text:s text:c="2"/><text:tab/><text:s text:c="4"/>6 <text:s text:c="12"/>proti <text:s text:c="3"/>0<text:tab/><text:tab/><text:s text:c="29"/>zdržel se <text:s/>1</text:p>
      <text:p text:style-name="P152"><text:tab/><text:tab/><text:tab/><text:tab/><text:s text:c="62"/>Kondelčíková</text:p>
      <text:p text:style-name="P153"/>
      <text:p text:style-name="P154">7.Bod programu -Autobusy<text:s/></text:p>
      <text:p text:style-name="P155"/>
      <text:p text:style-name="Standard"><text:span text:style-name="T156">Starostka předložila<text:s/></text:span><text:span text:style-name="T157">zastupitelům zápis z jednání s ředitelem IDOK ing. Janem Mládkem, dopravním specialistou Aloisem Stránským DiS. a starosty okolních obcí. Vyplněné dotazníky s připomínkami, které starostka poslala občanům, byly na tomto schůzce řešeny. ( příloha č.4).</text:span></text:p>
      <text:p text:style-name="Standard"><text:span text:style-name="T158"><text:s text:c="3"/></text:span></text:p>
      <text:p text:style-name="Standard"><text:span text:style-name="T159">8.</text:span><text:span text:style-name="T160">Bod programu -<text:s/></text:span><text:span text:style-name="T161">Vklad peněz na úrokovou sazbu</text:span></text:p>
      <text:p text:style-name="P162"/>
      <text:p text:style-name="Standard"><text:span text:style-name="T163">Zastupitelé řešili<text:s/></text:span><text:span text:style-name="T164">zřízení termínovaného účtu v Komerční bance<text:s/></text:span><text:span text:style-name="T165"><text:s/>s úrokem cca 5,76% - úroková sazba je upřesněna bankou ( 5,25%)</text:span><text:span text:style-name="T166">. Chtěli úročit částku 3.000.000Kč s vkladem na dobu neurčitou.</text:span></text:p>
      <text:p text:style-name="Standard"/>
      <text:p text:style-name="P167">Usnesení 2/8/1/2024</text:p>
      <text:p text:style-name="Standard"><text:span text:style-name="T168">Zastupitelé<text:s/></text:span><text:span text:style-name="T169">schválili od 31.1.2024</text:span><text:span text:style-name="T170"><text:s/>zřízení termínovaného účtu v Komerční bance .<text:s/></text:span><text:span text:style-name="T171">Výše vkladu na terminovaný účet je<text:s/></text:span><text:span text:style-name="T172"><text:s/>3.000.000Kč s vkladem na dobu neurčitou.</text:span><text:span text:style-name="T173"><text:s/>Úroková sazba 5,25%.</text:span></text:p>
      <text:p text:style-name="P174"/>
      <text:p text:style-name="P175">Hlasování: souhlas <text:s text:c="2"/><text:tab/><text:s text:c="4"/>7 <text:s text:c="12"/>proti <text:s text:c="3"/>0<text:tab/><text:tab/><text:s text:c="29"/>zdržel se <text:s/>0</text:p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48"/></text:span></text:p>
      <text:p text:style-name="P181"/>
      <text:p text:style-name="Standard"/>
      <text:p text:style-name="P182">Diskuze:</text:p>
      <text:p text:style-name="P183"/>
      <text:p text:style-name="P184"/>
      <text:p text:style-name="P185"/>
      <text:p text:style-name="P186"/>
      <text:p text:style-name="Standard"/>
      <text:p text:style-name="Standard">Starostka ukončila jednání ve 20:30 hodin.</text:p>
      <text:p text:style-name="Standard"/>
      <text:p text:style-name="Standard"/>
      <text:p text:style-name="Standard"/>
      <text:p text:style-name="Standard"><text:span text:style-name="T187">Ověřovatelé zápisu:<text:s/></text:span><text:tab/><text:s/>Karin Tischerová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88"><text:tab/><text:tab/><text:tab/><text:s text:c="3"/>Václav Knedlík</text:p>
      <text:p text:style-name="P189"/>
      <text:p text:style-name="P190"/>
      <text:p text:style-name="P191"/>
      <text:p text:style-name="Standard"/>
      <text:p text:style-name="Standard"><text:span text:style-name="T192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3">Místostarosta obce</text:span>:<text:tab/>Václav Klauz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4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95">Zapsal</text:span>:<text:tab/><text:tab/>Josef Nyéki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Standard"><text:span text:style-name="T206">Zápis vyhotoven dne <text:s/></text:span><text:s text:c="2"/>30.01.2024</text:p>
      <text:p text:style-name="P207"><text:span text:style-name="T208">Zápis vyvěšen <text:s/>dne <text:s text:c="7"/>0</text:span>2.02.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ovice1</meta:initial-creator>
    <dc:creator>Alice Kondelčíková</dc:creator>
    <meta:creation-date>2024-01-30T16:39:00Z</meta:creation-date>
    <dc:date>2024-02-01T09:55:00Z</dc:date>
    <meta:print-date>2024-02-01T09:51:00Z</meta:print-date>
    <meta:template xlink:href="Normal" xlink:type="simple"/>
    <meta:editing-cycles>5</meta:editing-cycles>
    <meta:editing-duration>PT8040S</meta:editing-duration>
    <meta:document-statistic meta:page-count="5" meta:paragraph-count="15" meta:word-count="1107" meta:character-count="7628" meta:row-count="54" meta:non-whitespace-character-count="6536"/>
  </office:meta>
</office:document-meta>
</file>