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paragraph-rsid="001218cd" style:font-weight-asian="bold" style:font-weight-complex="bold"/>
    </style:style>
    <style:style style:name="P4" style:family="paragraph" style:parent-style-name="Standard">
      <style:text-properties officeooo:paragraph-rsid="001218cd"/>
    </style:style>
    <style:style style:name="P5" style:family="paragraph" style:parent-style-name="Standard">
      <style:text-properties officeooo:rsid="0013257f" officeooo:paragraph-rsid="0013257f"/>
    </style:style>
    <style:style style:name="P6" style:family="paragraph" style:parent-style-name="Standard">
      <style:paragraph-properties fo:text-align="center" style:justify-single-word="false"/>
      <style:text-properties officeooo:rsid="0013257f" officeooo:paragraph-rsid="0013257f"/>
    </style:style>
    <style:style style:name="P7" style:family="paragraph" style:parent-style-name="Standard">
      <style:text-properties officeooo:paragraph-rsid="0013257f"/>
    </style:style>
    <style:style style:name="P8" style:family="paragraph" style:parent-style-name="Standard">
      <style:text-properties fo:font-size="12pt" officeooo:paragraph-rsid="0013257f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5pt" fo:font-weight="bold" officeooo:rsid="0013257f" officeooo:paragraph-rsid="0013257f" style:font-size-asian="15pt" style:font-weight-asian="bold" style:font-size-complex="15pt" style:font-weight-complex="bold"/>
    </style:style>
    <style:style style:name="P10" style:family="paragraph" style:parent-style-name="Standard">
      <style:paragraph-properties fo:padding="0.074cm" fo:border-left="none" fo:border-right="none" fo:border-top="none" fo:border-bottom="0.06pt solid #000000" style:join-border="false"/>
    </style:style>
    <style:style style:name="P11" style:family="paragraph" style:parent-style-name="Standard">
      <style:paragraph-properties fo:padding="0.074cm" fo:border-left="none" fo:border-right="none" fo:border-top="none" fo:border-bottom="0.99pt solid #000000" style:join-border="false"/>
    </style:style>
    <style:style style:name="P12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officeooo:rsid="0013257f" officeooo:paragraph-rsid="0013257f"/>
    </style:style>
    <style:style style:name="P13" style:family="paragraph" style:parent-style-name="Standard">
      <style:paragraph-properties fo:margin-left="2.498cm" fo:margin-right="0cm" fo:text-indent="1.249cm" style:auto-text-indent="false"/>
      <style:text-properties officeooo:rsid="0008c9ea" officeooo:paragraph-rsid="0013257f"/>
    </style:style>
    <style:style style:name="P14" style:family="paragraph" style:parent-style-name="Standard">
      <style:paragraph-properties fo:margin-left="2.498cm" fo:margin-right="0cm" fo:text-indent="1.249cm" style:auto-text-indent="false"/>
      <style:text-properties officeooo:paragraph-rsid="0013257f"/>
    </style:style>
    <style:style style:name="P15" style:family="paragraph" style:parent-style-name="Standard" style:list-style-name="L1"/>
    <style:style style:name="P16" style:family="paragraph" style:parent-style-name="Standard">
      <style:text-properties fo:font-size="12pt" officeooo:paragraph-rsid="0013257f" style:font-size-asian="12pt" style:font-size-complex="12pt"/>
    </style:style>
    <style:style style:name="P17" style:family="paragraph" style:parent-style-name="Standard">
      <style:text-properties fo:font-weight="bold" officeooo:paragraph-rsid="0013257f" style:font-weight-asian="bold"/>
    </style:style>
    <style:style style:name="P18" style:family="paragraph" style:parent-style-name="Standard">
      <style:text-properties fo:font-weight="bold" officeooo:rsid="0008c9ea" officeooo:paragraph-rsid="0013257f" style:font-weight-asian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18cd" style:font-weight-asian="bold" style:font-weight-complex="bold"/>
    </style:style>
    <style:style style:name="T5" style:family="text">
      <style:text-properties fo:font-weight="bold" officeooo:rsid="0008c9ea" style:font-weight-asian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officeooo:rsid="001218cd"/>
    </style:style>
    <style:style style:name="T8" style:family="text">
      <style:text-properties fo:font-size="12pt" fo:font-weight="normal" officeooo:rsid="00074da9" style:font-size-asian="12pt" style:font-weight-asian="normal" style:font-size-complex="12pt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08c9ea" style:font-size-asian="12pt" style:font-size-complex="12pt"/>
    </style:style>
    <style:style style:name="T11" style:family="text">
      <style:text-properties fo:font-size="12pt" officeooo:rsid="0013257f" style:font-size-asian="12pt" style:font-size-complex="12pt"/>
    </style:style>
    <style:style style:name="T12" style:family="text">
      <style:text-properties officeooo:rsid="0013257f"/>
    </style:style>
    <style:style style:name="T13" style:family="text">
      <style:text-properties officeooo:rsid="0008c9ea"/>
    </style:style>
    <style:style style:name="T14" style:family="text">
      <style:text-properties officeooo:rsid="00147ec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1.</text:p>
      <text:p text:style-name="Standard"/>
      <text:p text:style-name="Standard"/>
      <text:p text:style-name="Standard"><text:s text:c="9"/><text:span text:style-name="T1">Zápis ze 4. Zasedání zastupitelstva obce Stanovice, konaného dne 28.5.2014</text:span></text:p>
      <text:p text:style-name="P1"><text:s text:c="9"/>v budově Obecního úřadu Stanovice v 17,00 hod.</text:p>
      <text:p text:style-name="Standard"/>
      <text:p text:style-name="Standard"><text:s text:c="9"/>Přítomno: <text:span text:style-name="T3">9</text:span> členú zastupitelstva</text:p>
      <text:p text:style-name="Standard"/>
      <text:p text:style-name="Standard"><text:s text:c="26"/>Starostka: <text:s text:c="11"/>Kondelčíková Alice</text:p>
      <text:p text:style-name="Standard"><text:s text:c="26"/>Místostarosta: <text:s text:c="5"/>Buček Jiří <text:s/></text:p>
      <text:p text:style-name="Standard"><text:s text:c="26"/>Člen zastup.: <text:s text:c="7"/>Knedlík Václav ing.</text:p>
      <text:p text:style-name="Standard"><text:s text:c="26"/>Člen zastup.: <text:s text:c="7"/>Tischerová Karin ing.</text:p>
      <text:p text:style-name="Standard"><text:s text:c="26"/>Člen zastup.: <text:s text:c="7"/>Dědková Helena</text:p>
      <text:p text:style-name="Standard"><text:s text:c="26"/>Člen zastup.: <text:s text:c="7"/>Klauzová Marie</text:p>
      <text:p text:style-name="Standard"><text:s text:c="26"/>Člen zastup.: <text:s text:c="7"/>Kocourek Ladislav</text:p>
      <text:p text:style-name="Standard"><text:s text:c="26"/>Člen zastup.: <text:s text:c="7"/>Riedlová Puškášová</text:p>
      <text:p text:style-name="Standard"><text:s text:c="26"/>Člen zastup.: <text:s text:c="7"/>Beňák ing.</text:p>
      <text:p text:style-name="Standard"/>
      <text:p text:style-name="Standard"><text:s text:c="9"/><text:span text:style-name="T6">Program:</text:span></text:p>
      <text:p text:style-name="Standard"><text:s text:c="24"/>A/ Zahájení</text:p>
      <text:p text:style-name="Standard"><text:s text:c="24"/>B/ Volba ověřovatele zápisu</text:p>
      <text:p text:style-name="Standard"><text:s text:c="24"/>C/ Volba zapisovatele</text:p>
      <text:p text:style-name="Standard"><text:s text:c="24"/>D/ Schválení programu</text:p>
      <text:p text:style-name="Standard"><text:s text:c="24"/>E/ Jednání</text:p>
      <text:p text:style-name="Standard"><text:s text:c="24"/>F/ Usnesení</text:p>
      <text:p text:style-name="Standard"><text:s text:c="24"/>G/ Diskuse</text:p>
      <text:p text:style-name="Standard"/>
      <text:p text:style-name="Standard"><text:s text:c="6"/>Jednání zastupitelstva obce Stanovice zahájila v 17,00 hod. Starostka obce Kondelčíková Alice</text:p>
      <text:p text:style-name="Standard">Konstatovala, že zasedání zastupitelstava je usnášení schopné. Přítomno všech 9 členů zastupitelstva. Zároveň vyzvala zastupitele, aby se řídili platným jednacím řádem obce Stanovice.</text:p>
      <text:p text:style-name="Standard"/>
      <text:p text:style-name="Standard">Usnesení <text:s/>č.1/0<text:span text:style-name="T7">4</text:span>/2014: Zastupitelstvo obce <text:span text:style-name="T3">schvaluje OVĚŘOVATELE ZÁPISU</text:span></text:p>
      <text:p text:style-name="Standard"><text:s text:c="38"/>Návrh: <text:s text:c="3"/>ing. Knedlík Václav</text:p>
      <text:p text:style-name="Standard"><text:s text:c="53"/>ing. Tischerová Karin</text:p>
      <text:p text:style-name="Standard">Hlasování: <text:s text:c="2"/>7 <text:s/>PRO </text:p>
      <text:p text:style-name="Standard"><text:s text:c="20"/>0 <text:s/>PROTI</text:p>
      <text:p text:style-name="Standard"><text:s text:c="20"/>2 <text:s/>ZDRŽEL <text:s text:c="18"/></text:p>
      <text:p text:style-name="Standard">------------------------------------------------------------------------------------------------------------------------ <text:s text:c="36"/></text:p>
      <text:p text:style-name="Standard"/>
      <text:p text:style-name="Standard">Usnesení č.2/0<text:span text:style-name="T7">4</text:span>/2014: Zastupitelstvo obce <text:span text:style-name="T3">schvaluje ZAPISOVATELE ZÁPISU</text:span></text:p>
      <text:p text:style-name="Standard"><text:s text:c="37"/>Návrh: Kocourek Ladislav </text:p>
      <text:p text:style-name="Standard">Hlasování: <text:s text:c="2"/>6 <text:s text:c="2"/>PRO <text:s text:c="8"/></text:p>
      <text:p text:style-name="Standard"><text:s text:c="20"/>0 <text:s text:c="2"/>PROTI</text:p>
      <text:p text:style-name="Standard"><text:s text:c="20"/>3 <text:s text:c="2"/>ZDRŽEL</text:p>
      <text:p text:style-name="Standard">------------------------------------------------------------------------------------------------------------------------</text:p>
      <text:p text:style-name="Standard">Usnesení č.3/0<text:span text:style-name="T7">4</text:span>/2014: Zastupitelstvo obce <text:span text:style-name="T3">schvaluje BODY PROGRAMU</text:span></text:p>
      <text:list xml:id="list508146173801425242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">Opěrná zeď Dolní Dražov – dodatek č.3</text:p>
                                </text:list-item>
                                <text:list-item>
                                  <text:p text:style-name="P15">Rozpočtové opatření</text:p>
                                </text:list-item>
                                <text:list-item>
                                  <text:p text:style-name="P15">Sponzorské dary – žádosti</text:p>
                                </text:list-item>
                                <text:list-item>
                                  <text:p text:style-name="P15">Prodej pozemku</text:p>
                                </text:list-item>
                                <text:list-item>
                                  <text:p text:style-name="P15">Žádost o prodej pozemků</text:p>
                                </text:list-item>
                                <text:list-item>
                                  <text:p text:style-name="P15">Střecha obchod Stanovic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oft-page-break/>2.</text:p>
      <text:list xml:id="list102857902142282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">Komunikace Dolní Dražov</text:p>
                                </text:list-item>
                                <text:list-item>
                                  <text:p text:style-name="P15">Kupní smlouva – Povodí Ohře / nabídka /</text:p>
                                </text:list-item>
                                <text:list-item>
                                  <text:p text:style-name="P15">Zeď u komunikace Stanovice</text:p>
                                </text:list-item>
                                <text:list-item>
                                  <text:p text:style-name="P15">Jednací řád</text:p>
                                </text:list-item>
                                <text:list-item>
                                  <text:p text:style-name="P15">Námitka proti zápisu ze dne 29.04.2014 <text:s text:c="78"/></text:p>
                                  <text:p text:style-name="P15">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Hlasování: <text:s/>7 <text:s text:c="2"/>PRO</text:p>
      <text:p text:style-name="Standard"><text:s text:c="19"/>0 <text:s text:c="3"/>PROTI</text:p>
      <text:p text:style-name="Standard"><text:s text:c="19"/>2 <text:s text:c="3"/>ZDRŽEL</text:p>
      <text:p text:style-name="Standard"/>
      <text:p text:style-name="Standard">------------------------------------------------------------------------------------------------------------------------</text:p>
      <text:p text:style-name="Standard">Usnesení č.4/0<text:span text:style-name="T7">4</text:span>/2014 Zastupitelstvo obce <text:span text:style-name="T3">schvaluje PŘIDÁNÍ BODU č. 12 / ŽÁDOST O <text:s text:c="81"/></text:span></text:p>
      <text:p text:style-name="Standard"><text:span text:style-name="T3"><text:s text:c="85"/>ZŘÍZENÍ VĚCNÉHO BŘEMENE <text:s/></text:span><text:s text:c="6"/></text:p>
      <text:p text:style-name="Standard"/>
      <text:p text:style-name="Standard">Hlasování: <text:s text:c="2"/>7 <text:s text:c="2"/>PRO</text:p>
      <text:p text:style-name="Standard"><text:s text:c="20"/>0 <text:s text:c="2"/>PROTI</text:p>
      <text:p text:style-name="Standard"><text:s text:c="20"/>2 <text:s text:c="2"/>ZDRŽEL</text:p>
      <text:p text:style-name="Standard">------------------------------------------------------------------------------------------------------------------------</text:p>
      <text:p text:style-name="Standard">Usnesení č.5/0<text:span text:style-name="T7">4</text:span>/2014 Zastupitelstvo obce <text:span text:style-name="T3">schvaluje PŘIDÁNÍ BODU č.13 / POHYB VOLNĚ</text:span> <text:span text:style-name="T3">POBÍHAJÍCÍCH PSÚ </text:span></text:p>
      <text:p text:style-name="Standard"/>
      <text:p text:style-name="Standard">Hlasování: 9 <text:s/>PRO</text:p>
      <text:p text:style-name="Standard"><text:s text:c="18"/>0 <text:s/>PROTI</text:p>
      <text:p text:style-name="Standard"><text:s text:c="18"/>0 <text:s/>ZDRŽEL</text:p>
      <text:p text:style-name="Standard">------------------------------------------------------------------------------------------------------------------------</text:p>
      <text:p text:style-name="Standard">Usnesení č.6/0<text:span text:style-name="T7">4</text:span>/2014 Zastupitelstvo obce <text:span text:style-name="T3">schval</text:span><text:span text:style-name="T4">u</text:span><text:span text:style-name="T3">je PŘIDÁNÍ BODU č.14 / VOLNÝ POHYB OSOB PO POZEMCÍCH V MAJETKU OBCE STANOVICE</text:span></text:p>
      <text:p text:style-name="P2"/>
      <text:p text:style-name="Standard">Hlasování: <text:s/>9 <text:s/>PRO</text:p>
      <text:p text:style-name="Standard"><text:s text:c="19"/>0 <text:s/>PROTI</text:p>
      <text:p text:style-name="Standard"><text:s text:c="19"/>0 <text:s/>ZDRŽEL</text:p>
      <text:p text:style-name="Standard">------------------------------------------------------------------------------------------------------------------------</text:p>
      <text:p text:style-name="Standard">Usnesení č.7/0<text:span text:style-name="T7">4</text:span>/2014 Zastupitelstvo obce<text:span text:style-name="T3"> schvaluje PŘIDÁNÍ BODU č.15 / STAV JEDNÁNÍ A VYBUDOVÁNÍ OSVĚTLENÍ KOSTELA STANOVICE – INFORMACE</text:span></text:p>
      <text:p text:style-name="Standard"/>
      <text:p text:style-name="Standard">Hlasování: <text:s/>9 <text:s/>PRO</text:p>
      <text:p text:style-name="Standard"><text:s text:c="19"/>0 <text:s/>PROTI</text:p>
      <text:p text:style-name="Standard"><text:s text:c="19"/>0 <text:s/>ZDRŽEL</text:p>
      <text:p text:style-name="Standard">------------------------------------------------------------------------------------------------------------------------</text:p>
      <text:p text:style-name="Standard">Usnesení č.8/0<text:span text:style-name="T7">4</text:span>/2014 Zastupitelstvo obce <text:span text:style-name="T3">schvaluje PŘIDÁNÍ BODU č.16 / STAV OPRAV VEŘEJNÉHO OSVĚTLENÍ NOVÉ STANOVICE – INFORMACE</text:span></text:p>
      <text:p text:style-name="P2"/>
      <text:p text:style-name="Standard">Hlasování: <text:s/>9 <text:s/>PRO</text:p>
      <text:p text:style-name="Standard"><text:s text:c="19"/>0 <text:s/>PROTI</text:p>
      <text:p text:style-name="P10"><text:s text:c="19"/>0 <text:s/>ZDRŽEL</text:p>
      <text:p text:style-name="Standard"/>
      <text:p text:style-name="P9">Vlastní projednání schválených bodů programu</text:p>
      <text:p text:style-name="P5"/>
      <text:p text:style-name="Standard">Usnesení č.<text:span text:style-name="T7">2/1</text:span>/<text:span text:style-name="T7">4</text:span>/2014 Zastupitelstvo obce<text:span text:style-name="T3"> schvaluje OPĚRNÁ ZEĎ DOLNÍ DRAŽOV – DODATEK č. 3</text:span></text:p>
      <text:p text:style-name="P7"><text:s text:c="31"/>Dodatek <text:s/>č.3 ke smlouvě o dílo č.1/20960/2010 ze dne 27.9.2010 ve znění </text:p>
      <text:p text:style-name="P6"><text:soft-page-break/>3.</text:p>
      <text:p text:style-name="P7"><text:tab/><text:tab/><text:tab/><text:tab/><text:tab/><text:tab/><text:tab/><text:tab/><text:tab/><text:tab/>dodatků č.1 a 2</text:p>
      <text:p text:style-name="Standard">Tento dodatek přečetl zastupitel<text:span text:style-name="T7">ů</text:span>m místostarosta Buček a zodpověděl veškeré dotazy zastupitelů</text:p>
      <text:p text:style-name="Standard"/>
      <text:p text:style-name="Standard">Hlasování: <text:s/>6 <text:s/>PRO</text:p>
      <text:p text:style-name="Standard"><text:s text:c="19"/>2 <text:s/>PROTI </text:p>
      <text:p text:style-name="Standard"><text:s text:c="19"/>1 <text:s/>ZDRŽEL</text:p>
      <text:p text:style-name="Standard">------------------------------------------------------------------------------------------------------------------------</text:p>
      <text:p text:style-name="Standard">Usnesení č.<text:span text:style-name="T7">2/2</text:span>/<text:span text:style-name="T7">4</text:span>/2014 Zastupitelstvo obce <text:span text:style-name="T3">schvaluje ROZPOČTOVÉ OPATŘENÍ</text:span></text:p>
      <text:p text:style-name="Standard"><text:s text:c="37"/>Dotaz zastupitel Beňák / proč nav<text:span text:style-name="T7">ý</text:span>šeno nebytové hospodářství o 200 000,-</text:p>
      <text:p text:style-name="Standard"><text:s text:c="37"/>Odpověď starostka Kondlčíková / oprava střechy obchod Stanovice/</text:p>
      <text:p text:style-name="Standard"/>
      <text:p text:style-name="Standard">Hlasování: <text:s/>7 <text:s/>PRO <text:s/></text:p>
      <text:p text:style-name="Standard"><text:s text:c="19"/>2 <text:s/>PROTI <text:s text:c="40"/></text:p>
      <text:p text:style-name="Standard"><text:s text:c="19"/>0 <text:s/>ZDRŽEL</text:p>
      <text:p text:style-name="Standard">------------------------------------------------------------------------------------------------------------------------</text:p>
      <text:p text:style-name="Standard">Usnesení č.<text:span text:style-name="T7">2/3a</text:span>/<text:span text:style-name="T7">4</text:span>/2014 Zastupitelstvo obce<text:span text:style-name="T3"> schvaluje SPONZORSKÝ DAR AJAX KOLOVÁ</text:span></text:p>
      <text:p text:style-name="P2"><text:s text:c="86"/>4 000,- Kč</text:p>
      <text:p text:style-name="Standard"><text:s text:c="38"/>návrh zastupitel Klazová 100<text:span text:style-name="T7">0</text:span>,- na dítě celkem 4 děti</text:p>
      <text:p text:style-name="Standard"><text:s text:c="173"/></text:p>
      <text:p text:style-name="Standard">Hlasování: <text:s/>9 <text:s/>PRO</text:p>
      <text:p text:style-name="Standard"><text:s text:c="19"/>0 <text:s/>PROTI</text:p>
      <text:p text:style-name="P10"><text:s text:c="19"/>0 <text:s/>ZDRŽEL</text:p>
      <text:p text:style-name="Standard"/>
      <text:p text:style-name="Standard">Usnesení č.<text:span text:style-name="T7">2/3b</text:span>/<text:span text:style-name="T7">4</text:span>/2014 Zastupitelstvo obce <text:span text:style-name="T3">schvaluje SPONZORSKÝ DAR ŠKOLA A ŠKOLKA <text:s text:c="2"/></text:span></text:p>
      <text:p text:style-name="P2"><text:s text:c="87"/>BEČOV <text:s/><text:span text:style-name="T7">5</text:span> 000,- Kč</text:p>
      <text:p text:style-name="Standard"><text:s text:c="38"/>návrh zastupitel Klauzová 1 000,- na dítě <text:s/>2 děti škola</text:p>
      <text:p text:style-name="Standard"><text:s text:c="106"/>3 děti školka</text:p>
      <text:p text:style-name="Standard"/>
      <text:p text:style-name="Standard">Hlasování: <text:s text:c="2"/>9 <text:s/>PRO</text:p>
      <text:p text:style-name="Standard"><text:s text:c="20"/>0 <text:s/>PROTI</text:p>
      <text:p text:style-name="P10"><text:s text:c="20"/>0 <text:s/>ZDRŽEL</text:p>
      <text:p text:style-name="Standard"/>
      <text:p text:style-name="Standard">Usnesení č.<text:span text:style-name="T7">2/3c</text:span>/<text:span text:style-name="T7">4</text:span>/2014 Zastupitelstvo obce <text:span text:style-name="T3">schvaluje SPONZORSKÝ DAR JEZDECKÝ KLUB <text:s text:c="5"/></text:span></text:p>
      <text:p text:style-name="P2"><text:s text:c="87"/>HLINKY / MIČKA / <text:s/>5 000,- Kč</text:p>
      <text:p text:style-name="P2"/>
      <text:p text:style-name="Standard">Hlasování: <text:s text:c="2"/>8 <text:s/>PRO</text:p>
      <text:p text:style-name="Standard"><text:s text:c="20"/>0 <text:s/>PROTI</text:p>
      <text:p text:style-name="Standard"><text:s text:c="20"/>1 <text:s/>ZDRŽEL <text:s text:c="2"/></text:p>
      <text:p text:style-name="Standard">----------------------------------------------------------------------------------------------------------------------</text:p>
      <text:p text:style-name="Standard">Usnesení č.<text:span text:style-name="T7">2/4</text:span>/<text:span text:style-name="T7">4</text:span>/2014 Zastupitelstvo obce <text:span text:style-name="T3">schvaluje PRODEJ POZEMKU 6/2 k,ů HLINKY</text:span></text:p>
      <text:p text:style-name="Standard"><text:span text:style-name="T3"><text:s text:c="70"/>449 m2 OSTATNÍ PLOCHY ZA CENU </text:span><text:span text:style-name="T4">20Kč/m2</text:span></text:p>
      <text:p text:style-name="Standard"><text:s text:c="37"/>Žádost podal p.Dvořák</text:p>
      <text:p text:style-name="Standard"/>
      <text:p text:style-name="Standard">Hlasování: <text:s/>7 <text:s/>PRO</text:p>
      <text:p text:style-name="Standard"><text:s text:c="19"/>0 <text:s/>PROTI</text:p>
      <text:p text:style-name="P10"><text:s text:c="19"/>2 <text:s/>ZDRŽEL</text:p>
      <text:p text:style-name="Standard"/>
      <text:p text:style-name="Standard">Usnesení č.<text:span text:style-name="T7">2/5<text:tab/>a</text:span>/<text:span text:style-name="T7">4</text:span>/2014 Zastupitelstvo obce<text:span text:style-name="T3"> schvaluje </text:span><text:span text:style-name="T4">ZÁMĚR PRODEJE</text:span><text:span text:style-name="T3"> POZEMKU</text:span></text:p>
      <text:p text:style-name="Standard"><text:s text:c="36"/>2279/2 k.ú. Stanovice/Nové Stanovice/ 106 m2 – ostatní plocha</text:p>
      <text:p text:style-name="Standard"/>
      <text:p text:style-name="P6"><text:soft-page-break/>4.</text:p>
      <text:p text:style-name="Standard">Hlasování: <text:s/>5 <text:s/>PRO</text:p>
      <text:p text:style-name="Standard"><text:s text:c="19"/>0 <text:s/>PROTI</text:p>
      <text:p text:style-name="P10"><text:s text:c="19"/>4 <text:s/>ZDRŽEL</text:p>
      <text:p text:style-name="Standard"><text:s text:c="35"/></text:p>
      <text:p text:style-name="Standard"/>
      <text:p text:style-name="Standard">Usnesení č.<text:span text:style-name="T7">2/5b</text:span>/<text:span text:style-name="T12">4</text:span>/2014 Zastupitelstvo obce <text:span text:style-name="T3">schvaluje </text:span><text:span text:style-name="T4">ZÁMĚR PRODEJE</text:span><text:span text:style-name="T3"> POZEMKU</text:span></text:p>
      <text:p text:style-name="Standard"><text:s text:c="35"/>941/1 k.ú. Stanovice 1082 m2 – stavební parcela </text:p>
      <text:p text:style-name="Standard"/>
      <text:p text:style-name="Standard">Hlasování: <text:s/>9 <text:s/>PRO</text:p>
      <text:p text:style-name="Standard"><text:s text:c="19"/>0 <text:s/>PROTI</text:p>
      <text:p text:style-name="P10"><text:s text:c="19"/>0 <text:s/>ZDRŽEL </text:p>
      <text:p text:style-name="Standard"/>
      <text:p text:style-name="Standard">Usnesení č.<text:span text:style-name="T7">2/5c/4</text:span>/2014 Zastupitelstvo obce <text:span text:style-name="T3">schvaluje </text:span><text:span text:style-name="T4">ZÁMĚR PRODEJE</text:span><text:span text:style-name="T3"> POZEMKU</text:span></text:p>
      <text:p text:style-name="Standard"><text:s text:c="38"/>217/2 k.ú. Stanovice/Nové Stanovice/ 7 m2 – ostatní plocha</text:p>
      <text:p text:style-name="Standard"/>
      <text:p text:style-name="Standard">Hlasování: <text:s text:c="2"/>8 <text:s/>PRO</text:p>
      <text:p text:style-name="Standard"><text:s text:c="20"/>0 <text:s/>PROTI</text:p>
      <text:p text:style-name="P10"><text:s text:c="20"/>1 <text:s/>ZDRŽEL</text:p>
      <text:p text:style-name="Standard"/>
      <text:p text:style-name="Standard"/>
      <text:p text:style-name="Standard">Usnesení č.<text:span text:style-name="T7">2/5d</text:span>/<text:span text:style-name="T7">4/</text:span>2014 Zastupitelstvo obce s<text:span text:style-name="T3">chvaluje </text:span><text:span text:style-name="T4">ZÁMĚR PRODEJE</text:span><text:span text:style-name="T3"> POZEMKU</text:span></text:p>
      <text:p text:style-name="Standard"><text:s text:c="38"/>1958/1 k.ú. Stanovice/Nové Stanovice/ 150 m2 – ostatní plocha</text:p>
      <text:p text:style-name="Standard"/>
      <text:p text:style-name="Standard">Hlasování: <text:s text:c="2"/>6 <text:s/>PRO</text:p>
      <text:p text:style-name="Standard"><text:s text:c="20"/>0 <text:s/>PROTI</text:p>
      <text:p text:style-name="P10"><text:s text:c="20"/>3 <text:s/>ZDRŽEL</text:p>
      <text:p text:style-name="Standard"/>
      <text:p text:style-name="Standard">Usnesení č.<text:span text:style-name="T7">2/5e/4</text:span>/2014 Zastupitelstvo obce <text:span text:style-name="T3">schvaluje </text:span><text:span text:style-name="T4">ZÁMĚR PRODEJE</text:span><text:span text:style-name="T3"> POZEMKU</text:span></text:p>
      <text:p text:style-name="Standard"><text:s text:c="38"/>663/1 k.ú. Stanovice</text:p>
      <text:p text:style-name="Standard"/>
      <text:p text:style-name="Standard">Hlasování: <text:s/>4 <text:s/>PRO</text:p>
      <text:p text:style-name="Standard"><text:s text:c="19"/>2 <text:s/>PROTI</text:p>
      <text:p text:style-name="P10"><text:s text:c="19"/>3 <text:s/>ZDRŽEL <text:s text:c="38"/><text:span text:style-name="T7">ZÁMĚR NEBYL SCHVÁLEN</text:span></text:p>
      <text:p text:style-name="Standard"/>
      <text:p text:style-name="Standard">Usnesení č.2/<text:span text:style-name="T7">6/4</text:span>/2014 Zastupitelstvo obce <text:span text:style-name="T3">schvaluje VYZVÁNÍ FIREM K PODÁNÍ NABÍDKY <text:s text:c="2"/></text:span></text:p>
      <text:p text:style-name="P2"><text:s text:c="86"/>NA OPRAVU STŘECHY OBCHOD</text:p>
      <text:p text:style-name="P2"><text:s text:c="86"/>STANOVICE</text:p>
      <text:p text:style-name="Standard">Zastupitelstvo obce pověřilo starostku obce p.Kondelčíkovou oslovit firmy k podání nabídky na rekonstrukci střechy obchodu ve Stanovicích do 20.06.2014</text:p>
      <text:p text:style-name="Standard"><text:s text:c="2"/></text:p>
      <text:p text:style-name="Standard">Hlasování: <text:s text:c="2"/>9 <text:s/>PRO</text:p>
      <text:p text:style-name="Standard"><text:s text:c="20"/>0 <text:s/>PROTI</text:p>
      <text:p text:style-name="P10"><text:s text:c="20"/>0 <text:s/>ZDRŽEL</text:p>
      <text:p text:style-name="Standard"/>
      <text:p text:style-name="Standard">Usnesení č.2/<text:span text:style-name="T7">7</text:span>/<text:span text:style-name="T7">4</text:span>/2014 Zastupitelstvo obce<text:span text:style-name="T3"> schvaluje VYZVÁNÍ FIREM K PODÁNÍ NABÍDKY</text:span></text:p>
      <text:p text:style-name="P2"><text:s text:c="79"/>NA OPRAVU PŘÍJEZDOVÉ KOMUNIKACE <text:s text:c="2"/></text:p>
      <text:p text:style-name="P2"><text:s text:c="83"/>DO OBCE DOLNÍ DRAŽOV</text:p>
      <text:p text:style-name="Standard">Starostka obce p.Kondelčíková předložila zastupitelstvu orientační cenu s výměry vypracovanou firmou AVE CZ s.r.o.</text:p>
      <text:p text:style-name="P4">Zastupitelstvo pověřilo starostku obce oslovit firmy k podání nabídky do 20.06.2014.</text:p>
      <text:p text:style-name="P6"><text:soft-page-break/>5.</text:p>
      <text:p text:style-name="Standard">Hlasování: <text:s text:c="2"/>9 <text:s/>PRO</text:p>
      <text:p text:style-name="Standard"><text:s text:c="20"/>0 <text:s/>PROTI</text:p>
      <text:p text:style-name="P10"><text:s text:c="20"/>0 <text:s/>ZDRŽEL</text:p>
      <text:p text:style-name="Standard"/>
      <text:p text:style-name="Standard"/>
      <text:p text:style-name="Standard"/>
      <text:p text:style-name="P4">Usnesení č.2/<text:span text:style-name="T7">8</text:span>/<text:span text:style-name="T7">4</text:span>/2014 Zastupitelstvo obce <text:span text:style-name="T3">schvaluje <text:s/>ODPRODEJ POZEMKŮ </text:span></text:p>
      <text:p text:style-name="P3"><text:s text:c="90"/>POVODÍ OHŘE -<text:span text:style-name="T7">st.p.200,201 v <text:tab/><text:tab/><text:tab/><text:tab/><text:tab/><text:tab/><text:tab/><text:tab/> <text:s text:c="6"/>k.ú.Dražov</text:span></text:p>
      <text:p text:style-name="Standard"/>
      <text:p text:style-name="Standard">Hlasování: <text:s text:c="2"/>0 <text:s/>PRO</text:p>
      <text:p text:style-name="Standard"><text:s text:c="20"/>7 <text:s/>PROTI</text:p>
      <text:p text:style-name="P10"><text:s text:c="20"/>2 <text:s/>ZDRŽEL <text:s text:c="28"/><text:span text:style-name="T7">Prodej nebyl schválen</text:span></text:p>
      <text:p text:style-name="Standard"/>
      <text:p text:style-name="Standard">Usnesení č.2/<text:span text:style-name="T7">9</text:span>/<text:span text:style-name="T7">4</text:span>/2014 Zastupitelstvo obce <text:span text:style-name="T3">schvaluje OPRAVA OPĚRNÉ ZDI </text:span><text:span text:style-name="T4">ve Stanovicích</text:span></text:p>
      <text:p text:style-name="Standard"/>
      <text:p text:style-name="Standard">Starostka obce p.Kondelčíková přečetla žádost občana obce p.Havla, jedná se o cca <text:span text:style-name="T14">10</text:span> m <text:span text:style-name="T14">x 1m x 0,3m </text:span>dlouhou opěrnou zídku, která ohrožuje majetek a zdraví.Opěrka je v majetku obce Stanovice a odhadovaná cena na její opravu je cca. 20 000,- Kč. <text:s text:c="3"/></text:p>
      <text:p text:style-name="Standard"/>
      <text:p text:style-name="Standard">Hlasování: <text:s text:c="2"/>9 <text:s/>PRO</text:p>
      <text:p text:style-name="Standard"><text:s text:c="20"/>0 <text:s/>PROTI</text:p>
      <text:p text:style-name="P10"><text:s text:c="20"/>0 <text:s/>ZDRŽEL</text:p>
      <text:p text:style-name="Standard"/>
      <text:p text:style-name="Standard">Usnesení č.2/<text:span text:style-name="T7">10</text:span>/<text:span text:style-name="T7">4</text:span>/2014 Zastupitelstvo obce<text:span text:style-name="T3"> schvaluje NÁPRAVNÁ OPATŘENÍ <text:s/>JEDNACÍ <text:tab/><text:tab/><text:tab/><text:tab/><text:tab/><text:tab/><text:tab/><text:tab/> <text:s text:c="4"/>ŘÁD</text:span></text:p>
      <text:p text:style-name="Standard"/>
      <text:p text:style-name="Standard">Místostarosta obce Stanovice p.Buček informoval zastupitele o změnách a nápravných opatřeních</text:p>
      <text:p text:style-name="P4">v jednacím řádě obce Stanovice.<text:span text:style-name="T7">V</text:span><text:span text:style-name="T8">ypuštění přílohy č.1 a vypuštění Příloha č.1 ve spojení s čl.2 odst.2, v čl.3-chybné číslování, v čl.3 odst.2- chybné členění na písmena, v čl.4 odst.4-nadbytečná parafráze ust.§16 zák. O obcích, v čl.5 odst.13-formální pochybení-chybný odkaz na čl.3 odst.4 jednacího řádu</text:span></text:p>
      <text:p text:style-name="Standard"/>
      <text:p text:style-name="Standard">Hlasování: <text:s text:c="2"/>9 <text:s/>PRO</text:p>
      <text:p text:style-name="Standard"><text:s text:c="20"/>0 <text:s/>PROTI</text:p>
      <text:p text:style-name="P10"><text:s text:c="20"/>0 <text:s/>ZDRŽEL</text:p>
      <text:p text:style-name="Standard"/>
      <text:p text:style-name="Standard">Usnesení č.2/<text:span text:style-name="T7">11</text:span>/<text:span text:style-name="T7">4</text:span>/2014 zastupitelstvo obce <text:span text:style-name="T3">schvaluje</text:span> <text:span text:style-name="T3">NÁMITKA PROTI ZÁPISU OZ ZE </text:span></text:p>
      <text:p text:style-name="P2"><text:s text:c="87"/>DNE 29.4.2014 <text:s text:c="96"/></text:p>
      <text:p text:style-name="Standard"/>
      <text:p text:style-name="Standard">Starostka obce Stanovice p.Kondelčíková seznámila zastupitele s námitkou podanou zastupiteli p.Puškášovou a p.Beňákem, kteří odmítli podepsat zápis z jednání zastupitelstva ze dne 29.04.2014</text:p>
      <text:p text:style-name="Standard">Odůvodnili to tím,že v zápise chybí důležité informace.</text:p>
      <text:p text:style-name="Standard">Zastupitelé vyhodnotili námitku za neopodstatněnou.</text:p>
      <text:p text:style-name="Standard"/>
      <text:p text:style-name="Standard">Hlasování: <text:s text:c="2"/>2 <text:s/>PRO</text:p>
      <text:p text:style-name="Standard"><text:s text:c="20"/><text:span text:style-name="T7">6</text:span> <text:s/>PROTI</text:p>
      <text:p text:style-name="P10"><text:s text:c="20"/><text:span text:style-name="T7">1</text:span> <text:s/>ZDRŽEL <text:s text:c="22"/><text:span text:style-name="T7">NÁMITKA NEBYLA SCHVÁLENA</text:span></text:p>
      <text:p text:style-name="Standard"/>
      <text:p text:style-name="Standard">Usnesení č.2/<text:span text:style-name="T7">12</text:span>/<text:span text:style-name="T7">4</text:span>/2014 zastupitelstvo obce <text:span text:style-name="T3">schvaluje ŽÁDOST O ZŘÍZENÍ VĚCNÉHO <text:s/></text:span></text:p>
      <text:p text:style-name="P2"><text:s text:c="65"/>BŘEMENE <text:span text:style-name="T7">NA P.P.Č.2863/1 V K.Ú . <text:s/>DRAŽOV</text:span></text:p>
      <text:p text:style-name="P6"><text:soft-page-break/>6.</text:p>
      <text:p text:style-name="Standard">Přípojka RD k.ú.Dražov p.č. 1204 </text:p>
      <text:p text:style-name="Standard"/>
      <text:p text:style-name="Standard">Hlasování: <text:s text:c="2"/>9 <text:s/>PRO</text:p>
      <text:p text:style-name="Standard"><text:s text:c="20"/>0 <text:s/>PROTI</text:p>
      <text:p text:style-name="Standard"><text:s text:c="20"/>0 <text:s/>ZDRŽEL</text:p>
      <text:p text:style-name="Standard"/>
      <text:p text:style-name="Standard">_______________________________________________________________________________</text:p>
      <text:p text:style-name="Standard"/>
      <text:p text:style-name="Standard">Usnesení č.2/<text:span text:style-name="T7">13a</text:span>/<text:span text:style-name="T12">4</text:span>/2014 zastupitelstvo obce <text:span text:style-name="T3">schvaluje ZAJIŠTĚNÍ ODCHYTU VOLNĚ SE <text:s text:c="14"/></text:span></text:p>
      <text:p text:style-name="P2"><text:s text:c="85"/>POHYBUJÍCÍCH PSŮ NA POZEMCÍCH</text:p>
      <text:p text:style-name="P2"><text:s text:c="85"/>OBCE STANOVICE DLE ZÁKONA <text:s text:c="63"/></text:p>
      <text:p text:style-name="Standard"/>
      <text:p text:style-name="Standard">Pověřený zástupce obce zajistí dodržování všech zákonných podmínek na odchyt a umístění volně</text:p>
      <text:p text:style-name="Standard">se pohybujících psů na pozemcích obce <text:span text:style-name="T7">S</text:span>tanovice.</text:p>
      <text:p text:style-name="Standard"/>
      <text:p text:style-name="Standard">Hlasování: <text:s text:c="2"/>8 <text:s/>PRO</text:p>
      <text:p text:style-name="Standard"><text:s text:c="20"/>0 <text:s/>PROTI</text:p>
      <text:p text:style-name="P11"><text:s text:c="20"/>1 <text:s/>ZDRŽEL</text:p>
      <text:p text:style-name="Standard"/>
      <text:p text:style-name="P5">2/13b/4/2014 – pohyb osob po pozemcích v majetku obce Stanovice</text:p>
      <text:p text:style-name="P5"/>
      <text:p text:style-name="P5">Nově vzniklé parcely budou vytyčeny </text:p>
      <text:p text:style-name="P12"/>
      <text:p text:style-name="P5"/>
      <text:p text:style-name="P5">2/13c/4/2014 – stav nasvětlení kostela ve Stanovicích</text:p>
      <text:p text:style-name="P5"/>
      <text:p text:style-name="P5">P.Buček vysvětlil postup prací k zajištění nasvětlení kostela ve Stanovicích</text:p>
      <text:p text:style-name="P12"/>
      <text:p text:style-name="P5"/>
      <text:p text:style-name="P5">2/13d/4/2014 – stav veřejného osvětlení Nové Stanovice</text:p>
      <text:p text:style-name="P5"/>
      <text:p text:style-name="P5">p.Buček vysvětlil postup- čekáme na revize a oprava se bude řešit v příštím roce</text:p>
      <text:p text:style-name="P5"/>
      <text:p text:style-name="P7"><text:span text:style-name="T9">V čase </text:span><text:span text:style-name="T10">21</text:span><text:span text:style-name="T9">: </text:span><text:span text:style-name="T11">15</text:span><text:span text:style-name="T9"> hod. Starostka obce ukončila </text:span><text:span text:style-name="T10">čtvrté</text:span><text:span text:style-name="T9"> veřejné zasedání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7">Ověřovatelé zápisu: <text:tab/>Ing. Knedlík</text:p>
      <text:p text:style-name="P13">Ing. Tischerová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7">Starostka obce:<text:tab/><text:span text:style-name="T2">Alice Kondelčíková</text:span></text:p>
      <text:p text:style-name="P17"/>
      <text:p text:style-name="P17"/>
      <text:p text:style-name="P17"/>
      <text:p text:style-name="P17"/>
      <text:p text:style-name="P17"/>
      <text:p text:style-name="P7"/>
      <text:p text:style-name="P7"/>
      <text:p text:style-name="P7"/>
      <text:p text:style-name="P7">Místostarosta obce:<text:tab/><text:span text:style-name="T2">Jiří Buček</text:span></text:p>
      <text:p text:style-name="P17"/>
      <text:p text:style-name="P17"/>
      <text:p text:style-name="P17"/>
      <text:p text:style-name="P17"/>
      <text:p text:style-name="P7"/>
      <text:p text:style-name="P7"/>
      <text:p text:style-name="P7"/>
      <text:p text:style-name="P7"/>
      <text:p text:style-name="P7"/>
      <text:p text:style-name="P7">Zapsal:<text:tab/><text:tab/><text:span text:style-name="T5">Ladislav Kocourek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7"/>
      <text:p text:style-name="P7">Zápis vyhotoven dne <text:s text:c="8"/><text:span text:style-name="T13">6.6.2014</text:span></text:p>
      <text:p text:style-name="P7">Zápis vyvěšen dne <text:s text:c="13"/><text:span text:style-name="T13">9.6.2014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dislav .</meta:initial-creator>
    <meta:creation-date>2014-06-08T20:40:17.74</meta:creation-date>
    <dc:date>2014-06-10T10:28:57.850000000</dc:date>
    <meta:editing-duration>PT3H51M38S</meta:editing-duration>
    <meta:editing-cycles>13</meta:editing-cycles>
    <meta:generator>LibreOffice/4.2.0.4$Windows_x86 LibreOffice_project/05dceb5d363845f2cf968344d7adab8dcfb2ba71</meta:generator>
    <meta:print-date>2014-06-10T10:19:38.933000000</meta:print-date>
    <meta:document-statistic meta:table-count="0" meta:image-count="0" meta:object-count="0" meta:page-count="7" meta:paragraph-count="220" meta:word-count="1116" meta:character-count="13160" meta:non-whitespace-character-count="7903"/>
  </office:meta>
</office:document-meta>
</file>