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name-complex="Calibri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normal"/>
    </style:style>
    <style:style style:name="P10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text-properties fo:font-size="12pt" style:text-underline-style="none" fo:font-weight="bold" style:font-size-asian="12pt" style:font-weight-asian="bold" style:font-name-complex="Calibri" style:font-size-complex="12pt" style:font-weight-complex="normal"/>
    </style:style>
    <style:style style:name="P1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17" style:family="paragraph" style:parent-style-name="Standard">
      <style:text-properties officeooo:rsid="0016e7ed" officeooo:paragraph-rsid="0016e7ed"/>
    </style:style>
    <style:style style:name="P18" style:family="paragraph" style:parent-style-name="Standard">
      <style:text-properties officeooo:paragraph-rsid="001a46be"/>
    </style:style>
    <style:style style:name="P19" style:family="paragraph" style:parent-style-name="Standard">
      <style:paragraph-properties fo:margin-top="0cm" fo:margin-bottom="0.353cm" style:contextual-spacing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none" fo:font-weight="bold" style:font-size-asian="12pt" style:font-weight-asian="bold" style:font-size-complex="12pt" style:font-weight-complex="normal"/>
    </style:style>
    <style:style style:name="T11" style:family="text">
      <style:text-properties fo:font-size="12pt" style:text-underline-style="none" fo:font-weight="bold" style:font-size-asian="12pt" style:font-weight-asian="bold" style:font-name-complex="Calibri" style:font-size-complex="12pt" style:font-weight-complex="normal"/>
    </style:style>
    <style:style style:name="T1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14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16" style:family="text">
      <style:text-properties style:font-name-complex="Calibri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20" style:family="text">
      <style:text-properties fo:font-style="italic" fo:font-weight="normal" style:font-style-asian="italic" style:font-weight-asian="normal" style:font-weight-complex="normal"/>
    </style:style>
    <style:style style:name="T21" style:family="text">
      <style:text-properties officeooo:rsid="0016e7ed"/>
    </style:style>
    <style:style style:name="T22" style:family="text">
      <style:text-properties officeooo:rsid="001a46be"/>
    </style:style>
    <style:style style:name="T23" style:family="text">
      <style:text-properties officeooo:rsid="001c05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/>
      <text:p text:style-name="P1">Zápis ze  <text:span text:style-name="T23">1</text:span>. Zasedání zastupitelstva obce Stanovice, konaného dne 21.1.2015 </text:p>
      <text:p text:style-name="P1">v budově Obecního úřadu Stanovice v době od 18:00 do 20:56 hod.</text:p>
      <text:p text:style-name="P2">Přítomno: <text:s text:c="4"/>8 členů zastupitelstva</text:p>
      <text:p text:style-name="Standard"><text:span text:style-name="T4"><text:s text:c="23"/></text:span><text:span text:style-name="T3">Starostka - <text:s text:c="19"/>Alice Kondelčíková</text:span></text:p>
      <text:p text:style-name="Standard"><text:span text:style-name="T4"><text:s text:c="23"/>Člen zastupitelstva</text:span><text:span text:style-name="T3">- <text:s text:c="3"/>Jiří Kadera</text:span></text:p>
      <text:p text:style-name="Standard"><text:span text:style-name="T4"><text:s text:c="23"/></text:span><text:span text:style-name="T3">Člen zastupitelstva- <text:s text:c="3"/></text:span><text:span text:style-name="T4">Václav Klauz</text:span></text:p>
      <text:p text:style-name="Standard"><text:span text:style-name="T4"><text:s text:c="23"/></text:span><text:span text:style-name="T3">Člen zastupitelstva- <text:s text:c="3"/>Ing. Václav Knedlík</text:span></text:p>
      <text:p text:style-name="Standard"><text:span text:style-name="T4"><text:s text:c="23"/></text:span><text:span text:style-name="T3">Člen zastupitelstva- <text:s text:c="3"/>Jiří Dědek <text:s text:c="15"/></text:span></text:p>
      <text:p text:style-name="Standard"><text:span text:style-name="T4"><text:s text:c="23"/></text:span><text:span text:style-name="T3">Člen zastupitelstva – <text:s/>Ing. Karin Tischerová </text:span></text:p>
      <text:p text:style-name="P3"><text:s text:c="23"/>Člen zastupitelstva – <text:s/>Josef Nyéki</text:p>
      <text:p text:style-name="P3"><text:s text:c="23"/>Člen zastupitelstva - <text:s/>Soňa Riedlová Puškašová</text:p>
      <text:p text:style-name="P3">OMLUVEN <text:s text:c="5"/>: Ing. Václav Knedlík</text:p>
      <text:p text:style-name="P3">PROGRAM:</text:p>
      <text:p text:style-name="P3"><text:tab/> <text:s text:c="6"/>1) <text:s/>Volba ověřovatele zápisu</text:p>
      <text:p text:style-name="Standard"><text:span text:style-name="T4"><text:s text:c="20"/>2) </text:span><text:span text:style-name="T3"><text:s/>Volba zapisovatele</text:span></text:p>
      <text:p text:style-name="Standard"><text:span text:style-name="T4"><text:s text:c="20"/>3) </text:span><text:span text:style-name="T3"><text:s/>Program</text:span></text:p>
      <text:p text:style-name="Standard"><text:tab/> <text:s text:c="7"/>4) <text:s/><text:span text:style-name="T3"><text:s/>Schválení programu</text:span></text:p>
      <text:p text:style-name="Standard"><text:span text:style-name="T4"><text:s text:c="20"/>5)</text:span><text:span text:style-name="T3"> <text:s text:c="2"/>Jednání</text:span></text:p>
      <text:p text:style-name="P3"><text:s text:c="20"/>6) Usnesení</text:p>
      <text:p text:style-name="P3"><text:s text:c="20"/>7) <text:s/>Diskuse </text:p>
      <text:p text:style-name="P3"><text:s text:c="15"/></text:p>
      <text:p text:style-name="P2">Jednání zastupitelstva obce zahájila a řídila starostka. Konstatovala, že zasedání zastupitelstva je usnášení schopné, protože je přítomno 8 <text:s text:c="2"/>zastupitelů obce</text:p>
      <text:p text:style-name="Standard"/>
      <text:p text:style-name="P5"><text:soft-page-break/></text:p>
      <text:p text:style-name="P6">Zastupitelé obce schvalují ověřovatele zápisun 3. zasedání ZO Stanovice.</text:p>
      <text:p text:style-name="P2">Ověřovatelé: <text:s/>p. Klauz , p.Riedlová</text:p>
      <text:p text:style-name="Standard"><text:span text:style-name="T6">Hlasování: souhlas 7 <text:s text:c="15"/>proti <text:s text:c="2"/>0 <text:s text:c="28"/>zdržel se 1 </text:span><text:span text:style-name="T3">(Riedlová)</text:span></text:p>
      <text:p text:style-name="P2">Dále byl podán návrh starostkou na zapisovatele 3. zasedání ZO Stanovice p. Kadera</text:p>
      <text:p text:style-name="P5">Usnesení č.1/3/2015</text:p>
      <text:p text:style-name="P2">Zastupitelstvo obce schvaluje zapisovatele p. Jiřího Kaderu</text:p>
      <text:p text:style-name="Standard"><text:span text:style-name="T6">Hlasování: souhlas 7 <text:s text:c="14"/>proti 0 <text:s text:c="16"/>zdržel se 1 </text:span><text:span text:style-name="T3">(Kadera)</text:span></text:p>
      <text:p text:style-name="P5">Usnesení č.2/3/2015</text:p>
      <text:p text:style-name="P2">Zastupitelé obce schvaluje body programu<text:tab/></text:p>
      <text:p text:style-name="Standard"><text:span text:style-name="T6">Hlasování: souhlas 8<text:tab/></text:span><text:span text:style-name="T7"> </text:span><text:span text:style-name="T4"><text:s text:c="8"/></text:span></text:p>
      <text:p text:style-name="P5"/>
      <text:p text:style-name="P7">Body programu</text:p>
      <text:p text:style-name="P7">1. Rozpočet na rok 2015</text:p>
      <text:p text:style-name="P7">2. Pronájem nebytových prostor</text:p>
      <text:p text:style-name="P7">3. Topení OU</text:p>
      <text:p text:style-name="P4"><text:s text:c="4"/></text:p>
      <text:p text:style-name="P14"><text:span text:style-name="T4"><text:s/></text:span><text:span text:style-name="T19">Body programu</text:span><text:span text:style-name="T18">:</text:span></text:p>
      <text:p text:style-name="Standard"/>
      <text:p text:style-name="P5">1. Rozpočet na rok 2015</text:p>
      <text:p text:style-name="P5">2. Pronájem nebytových prostor</text:p>
      <text:p text:style-name="P5">3. Topení OU</text:p>
      <text:p text:style-name="P5">4. Komunikace č.2082 (Stanovice-Březová)</text:p>
      <text:p text:style-name="P8">Usnesení č. 3/3/2015</text:p>
      <text:p text:style-name="P8">ZO schvaluje navržené body programu</text:p>
      <text:p text:style-name="P5">Hlasování: souhlas 8 <text:s text:c="25"/>proti 0 <text:s text:c="35"/>zdržel se 0</text:p>
      <text:p text:style-name="Standard"><text:soft-page-break/></text:p>
      <text:p text:style-name="Standard"><text:span text:style-name="T5">Bod navíc přednesl <text:s/></text:span><text:span text:style-name="T8">Jiří Kadera</text:span></text:p>
      <text:p text:style-name="Standard"><text:span text:style-name="T5">4</text:span><text:span text:style-name="T8">. Komunikace Stanovice-Březová – informace </text:span></text:p>
      <text:p text:style-name="P5">Bod č.4</text:p>
      <text:p text:style-name="P5">ZO schvaluje bod č.4 <text:s text:c="4"/></text:p>
      <text:p text:style-name="P5">Usnesení č. 4/3/2015</text:p>
      <text:p text:style-name="P6">Hlasování: souhlas <text:s text:c="3"/>8 <text:s text:c="16"/>proti <text:s text:c="6"/>0 <text:s text:c="20"/>zdržel se 0</text:p>
      <text:p text:style-name="Standard"/>
      <text:p text:style-name="Standard"><text:span text:style-name="T5">1. BOD PROGRAMU</text:span><text:span text:style-name="T9"> <text:s/></text:span><text:span text:style-name="T12">Rozpočet 2015</text:span></text:p>
      <text:p text:style-name="P13">Starostka obce předložila zastupitelům Rozpočet 2015 viz příloha č. 1.</text:p>
      <text:p text:style-name="Standard"><text:span text:style-name="T12">Příjmy <text:s/></text:span><text:span text:style-name="T9">8.293.500,-Kč</text:span><text:span text:style-name="T12"> a výdaje </text:span><text:span text:style-name="T11">8.293.500,-Kč</text:span></text:p>
      <text:p text:style-name="Standard"><text:span text:style-name="T11"><text:s text:c="2"/></text:span><text:span text:style-name="T10">ZO schvaluje <text:s text:c="2"/>Rozpočet 2015 </text:span></text:p>
      <text:p text:style-name="P9">Usnesení č. 1 /2/3/2015</text:p>
      <text:p text:style-name="Standard"><text:span text:style-name="T10">Hlasování: souhlas <text:s/>7 <text:s text:c="20"/>proti <text:s text:c="6"/>0 <text:s text:c="18"/>zdržel se 1 <text:s/></text:span><text:span text:style-name="T12">(Riedlová</text:span><text:span text:style-name="T10"> </text:span><text:span text:style-name="T12">)</text:span></text:p>
      <text:p text:style-name="P9"><text:tab/><text:tab/><text:tab/><text:tab/><text:tab/><text:tab/><text:tab/></text:p>
      <text:p text:style-name="Standard"><text:span text:style-name="T10">2. Bod programu <text:s/></text:span><text:span text:style-name="T12">Pronájem nebytových prostor</text:span></text:p>
      <text:p text:style-name="Standard"><text:span text:style-name="T12">Starostka obce</text:span><text:span text:style-name="T10"> </text:span><text:span text:style-name="T12">předložila žádost p.Josefa Pokrupy na pronájem kavárny. Nájemné 2 000,-Kč, 1 000,-Kč záloha měsíční na topení, 2 440,-Kč záloha na el.energii. Roční poplatek 921,-Kč za popelnici a voda bude přepsána na nájemce.</text:span></text:p>
      <text:p text:style-name="P13">ZO <text:s/>navrhlo vratnou kauci ve výši 20 000,-kč</text:p>
      <text:p text:style-name="P10">ZO schválilo vratnou kauci 20 000,-kč</text:p>
      <text:p text:style-name="P10">Usnesení č. 2 / 2 /3 /2015</text:p>
      <text:p text:style-name="Standard"><text:span text:style-name="T9">Hlasování: souhlas 6<text:tab/><text:tab/>proti 1 </text:span><text:span text:style-name="T12">(Riedlová)<text:tab/><text:tab/><text:tab/></text:span><text:span text:style-name="T9">zdržel se 1 </text:span><text:span text:style-name="T12">(Kondelčíková)</text:span></text:p>
      <text:p text:style-name="P15"/>
      <text:p text:style-name="P10">ZO schválilo - <text:s/>Pronájem nebytových prostor – kavárny panu Josefu Pokrupovi</text:p>
      <text:p text:style-name="Standard"/>
      <text:p text:style-name="P10">Usnesení č. 3 / 2 /3 /2015</text:p>
      <text:p text:style-name="Standard"><text:soft-page-break/><text:span text:style-name="T9">Hlasování: <text:s/>souhlas <text:s text:c="3"/>8 <text:s text:c="13"/>proti <text:s text:c="3"/>0 </text:span><text:span text:style-name="T12"><text:s/></text:span><text:span text:style-name="T9"><text:s text:c="19"/>zdržel se <text:s text:c="2"/>0</text:span></text:p>
      <text:p text:style-name="P11"><text:s text:c="88"/></text:p>
      <text:p text:style-name="Standard"/>
      <text:p text:style-name="P9">3. Bod programu <text:s/>Topení OU</text:p>
      <text:p text:style-name="P13">Místostarosta J.Kadera informoval zastupitele s předpokládanou rekonstrukcí ÚT na OÚ. </text:p>
      <text:p text:style-name="P9">ZO vzalo informaci na vědomí</text:p>
      <text:p text:style-name="P9"/>
      <text:p text:style-name="Standard"><text:span text:style-name="T10">4. Bod programu <text:s/></text:span><text:span text:style-name="T9">Komunikace Stanovice-Březová - informace</text:span></text:p>
      <text:p text:style-name="P13">Místostarosta p.Kadera informoval zastupitele o průběhu plánované rekonstrukce na komunikace Stanovice-Březová.</text:p>
      <text:p text:style-name="P13">V roce 2015 : od 7,04 km – 8,69 km – oprava ( frézování 2cm, vyrovnání., geomontáž)</text:p>
      <text:p text:style-name="P13">V roce 2017 : Stanovice – vnitřek obce 4,9km-5,183km (frézování 4cm, 5cm nový asfalt)</text:p>
      <text:p text:style-name="Standard"><text:span text:style-name="T13"><text:s text:c="22"/></text:span><text:span text:style-name="T12">: Stanovice – Březová <text:s/>od 5,183 km – 7,04 km(frézování 2cm, 5cm nový asfalt)</text:span></text:p>
      <text:p text:style-name="Standard"><text:span text:style-name="T13"><text:s text:c="22"/></text:span><text:span text:style-name="T12">: Stanovice – Březová od 7,84km – 8,69 (frézování 2cm, 5cm nový asfalt)</text:span></text:p>
      <text:p text:style-name="P9"/>
      <text:p text:style-name="P12">ZO vzalo informaci na vědomí</text:p>
      <text:p text:style-name="P12"><text:s text:c="11"/></text:p>
      <text:p text:style-name="P9">Diskuze:</text:p>
      <text:p text:style-name="Standard">- opravy obecních komunikací k Hipocenru,k Barfusům,k Hrdličkům</text:p>
      <text:p text:style-name="Standard"><text:span text:style-name="T16"><text:s/></text:span>-oznámení p.Šmída na tekoucí <text:span text:style-name="T21">fekálie</text:span> ve strouze a po komunikaci v Dolním Dražově</text:p>
      <text:p text:style-name="Standard">-odvětrání Bufetu-vznesl námitku p.Dědek</text:p>
      <text:p text:style-name="Standard">-<text:span text:style-name="T21">p.Hanlířová -přid</text:span>ání veřejného osvětlení směr k Barfusům, <text:span text:style-name="T21">p.Riedlová-</text:span>na prostranství v Dražově u zastávky</text:p>
      <text:p text:style-name="P18">-p. Dědek – škoda na majetku v kavárně-<text:span text:style-name="T22">p.Tischerová- návrh na stanovení kauce</text:span></text:p>
      <text:p text:style-name="Standard">- oznámení p.Handlířové <text:s/>o zavážení <text:s/>nepořádku <text:s/>na cizí pozem<text:span text:style-name="T21">ek</text:span></text:p>
      <text:p text:style-name="Standard">-<text:span text:style-name="T21">p.Riedlová-problematika prohrnování sněhu na Hlinkách, p.Kondelčík toto vyvrátil</text:span></text:p>
      <text:p text:style-name="Standard">-<text:span text:style-name="T21">p.Kratochvíl-návrh nákup pístové radlice (investice cca 40 tis. Kč)</text:span></text:p>
      <text:p text:style-name="Standard"><text:soft-page-break/></text:p>
      <text:p text:style-name="P17">-oznámení občanů Hlinek na špatný tlak vody na Hlinkách a ucpané příkopy </text:p>
      <text:p text:style-name="P17">-odchyt týraného psa na Hlinkách</text:p>
      <text:p text:style-name="P17">-voda Hlinky 5/2015</text:p>
      <text:p text:style-name="P17">-p.Ferko – přidání veřejného osvětlení v Nových Stanovicích</text:p>
      <text:p text:style-name="P17"/>
      <text:p text:style-name="P17"/>
      <text:p text:style-name="P17"/>
      <text:p text:style-name="Standard">Starostka ukončila jednání v 20:04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2">Ověřovatelé zápisu: </text:span><text:tab/>Soňa Riedlová Puškašová</text:p>
      <text:p text:style-name="Standard"/>
      <text:p text:style-name="Standard"><text:span text:style-name="T16"><text:s text:c="43"/></text:span>Václav Klauz</text:p>
      <text:p text:style-name="Standard"/>
      <text:p text:style-name="Standard"><text:span text:style-name="T2">Starostka obce</text:span>: <text:s/><text:tab/><text:span text:style-name="T17">Alice Kondelčíková</text:span></text:p>
      <text:p text:style-name="Standard"/>
      <text:p text:style-name="Standard"><text:span text:style-name="T2">Místostarosta obce</text:span>:<text:tab/><text:span text:style-name="T17">Jiří Kadera</text:span></text:p>
      <text:p text:style-name="Standard"><text:span text:style-name="T1">Místostarosta obce: <text:s text:c="3"/></text:span><text:span text:style-name="T17"><text:s text:c="2"/>Josef Nyéki</text:span></text:p>
      <text:p text:style-name="Standard"/>
      <text:p text:style-name="Standard"><text:span text:style-name="T2">Zapsal</text:span>:<text:tab/><text:tab/><text:span text:style-name="T17">Jiří </text:span><text:span text:style-name="T20">Kadera</text:span></text:p>
      <text:p text:style-name="P16"/>
      <text:p text:style-name="P16"/>
      <text:p text:style-name="Standard"><text:span text:style-name="T6">Zápis vyhotoven dne <text:s/></text:span><text:span text:style-name="T3"><text:s text:c="3"/>: <text:s text:c="3"/>22. ledna 2015 </text:span></text:p>
      <text:p text:style-name="P19"><text:span text:style-name="T14">Zápis vyvěšen dne </text:span><text:span text:style-name="T15"><text:s text:c="5"/>: <text:s text:c="5"/>.leden 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weight="bold" style:font-size-asian="16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Stanovice</meta:initial-creator>
    <meta:creation-date>2013-07-09T14:48:00</meta:creation-date>
    <dc:date>2015-04-16T14:24:50.875000000</dc:date>
    <meta:print-date>2015-02-02T09:36:07.761000000</meta:print-date>
    <meta:editing-cycles>7</meta:editing-cycles>
    <meta:editing-duration>PT2H30M</meta:editing-duration>
    <meta:generator>LibreOffice/4.2.0.4$Windows_x86 LibreOffice_project/05dceb5d363845f2cf968344d7adab8dcfb2ba71</meta:generator>
    <meta:document-statistic meta:table-count="0" meta:image-count="0" meta:object-count="0" meta:page-count="6" meta:paragraph-count="101" meta:word-count="616" meta:character-count="5094" meta:non-whitespace-character-count="3638"/>
  </office:meta>
</office:document-meta>
</file>