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22pt" fo:font-weight="bold" officeooo:rsid="001ec4b4" officeooo:paragraph-rsid="001ec4b4" fo:background-color="#99ff33" style:font-size-asian="19.25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 fo:background-color="#66ff00">
        <style:background-image/>
      </style:paragraph-properties>
      <style:text-properties fo:color="#000000" fo:font-size="36pt" fo:font-weight="bold" officeooo:rsid="001b399b" officeooo:paragraph-rsid="001b399b" fo:background-color="#99ff33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start" style:justify-single-word="false" fo:background-color="#66ff00">
        <style:background-image/>
      </style:paragraph-properties>
      <style:text-properties fo:color="#000000" fo:font-size="36pt" fo:font-weight="bold" officeooo:rsid="001b399b" officeooo:paragraph-rsid="002089bd" fo:background-color="#99ff33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start" style:justify-single-word="false" fo:background-color="#66ff00">
        <style:background-image/>
      </style:paragraph-properties>
      <style:text-properties fo:color="#000000" fo:font-size="36pt" fo:font-weight="bold" officeooo:rsid="001b399b" officeooo:paragraph-rsid="001e120a" fo:background-color="#99ff33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start" style:justify-single-word="false" fo:background-color="#66ff00">
        <style:background-image/>
      </style:paragraph-properties>
      <style:text-properties fo:color="#000000" fo:font-size="36pt" fo:font-weight="bold" officeooo:rsid="001b399b" officeooo:paragraph-rsid="001b399b" fo:background-color="#99ff33" style:font-size-asian="31.5pt" style:font-weight-asian="bold" style:font-size-complex="36pt" style:font-weight-complex="bold"/>
    </style:style>
    <style:style style:name="P6" style:family="paragraph" style:parent-style-name="Standard">
      <style:paragraph-properties fo:background-color="#66ff00">
        <style:background-image/>
      </style:paragraph-properties>
      <style:text-properties fo:color="#000000" fo:font-size="36pt" officeooo:rsid="001b399b" officeooo:paragraph-rsid="001b399b" fo:background-color="#99ff33" style:font-size-asian="31.5pt" style:font-size-complex="36pt"/>
    </style:style>
    <style:style style:name="P7" style:family="paragraph" style:parent-style-name="Standard">
      <style:paragraph-properties fo:background-color="#66ff00">
        <style:background-image/>
      </style:paragraph-properties>
      <style:text-properties fo:color="#000000" fo:font-size="35pt" fo:font-weight="bold" officeooo:rsid="001b399b" officeooo:paragraph-rsid="001b399b" fo:background-color="#99ff33" style:font-size-asian="35pt" style:font-weight-asian="bold" style:font-size-complex="35pt" style:font-weight-complex="bold"/>
    </style:style>
    <style:style style:name="P8" style:family="paragraph" style:parent-style-name="Standard">
      <style:paragraph-properties fo:background-color="#66ff00">
        <style:background-image/>
      </style:paragraph-properties>
      <style:text-properties fo:color="#000000" officeooo:rsid="001b399b" officeooo:paragraph-rsid="001b399b" fo:background-color="#99ff33"/>
    </style:style>
    <style:style style:name="P9" style:family="paragraph" style:parent-style-name="Standard">
      <style:paragraph-properties fo:text-align="center" style:justify-single-word="false" fo:background-color="#66ff00">
        <style:background-image/>
      </style:paragraph-properties>
      <style:text-properties fo:color="#000000" fo:font-size="54pt" fo:font-weight="bold" officeooo:rsid="001b399b" officeooo:paragraph-rsid="001b399b" fo:background-color="#99ff33" style:font-size-asian="54pt" style:font-weight-asian="bold" style:font-size-complex="54pt" style:font-weight-complex="bold"/>
    </style:style>
    <style:style style:name="P10" style:family="paragraph" style:parent-style-name="Standard">
      <style:paragraph-properties fo:text-align="start" style:justify-single-word="false" fo:background-color="#66ff00">
        <style:background-image/>
      </style:paragraph-properties>
      <style:text-properties fo:font-size="15pt" fo:font-weight="bold" officeooo:rsid="001b399b" officeooo:paragraph-rsid="001ec4b4" style:font-size-asian="15pt" style:font-weight-asian="bold" style:font-size-complex="15pt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officeooo:rsid="002089bd" style:font-size-asian="26pt" style:font-size-complex="26pt"/>
    </style:style>
    <style:style style:name="T3" style:family="text">
      <style:text-properties fo:font-size="26pt" officeooo:rsid="0021a05e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officeooo:rsid="0021a05e" style:font-size-asian="32pt" style:font-size-complex="32pt"/>
    </style:style>
    <style:style style:name="T6" style:family="text">
      <style:text-properties fo:font-size="28pt" officeooo:rsid="001ca64b" style:font-size-asian="28pt" style:font-size-complex="28pt"/>
    </style:style>
    <style:style style:name="T7" style:family="text">
      <style:text-properties officeooo:rsid="001c3877"/>
    </style:style>
    <style:style style:name="T8" style:family="text">
      <style:text-properties officeooo:rsid="001ca64b"/>
    </style:style>
    <style:style style:name="T9" style:family="text">
      <style:text-properties officeooo:rsid="002089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TANOVICKÉ SLAVNOSTI 2<text:span text:style-name="T7">7</text:span>.6.201<text:span text:style-name="T7">5</text:span></text:p>
      <text:p text:style-name="P8"/>
      <text:p text:style-name="P7">PROGRAM:</text:p>
      <text:p text:style-name="P6"/>
      <text:p text:style-name="P3"><text:span text:style-name="T1">15:00 – 16:00</text:span> <text:s text:c="3"/><text:span text:style-name="T8">YO YO BAND</text:span><text:span text:style-name="T4"> <text:s/></text:span><text:s text:c="2"/></text:p>
      <text:p text:style-name="P2"/>
      <text:p text:style-name="P3"><text:span text:style-name="T1">16:30 – 18:</text:span><text:span text:style-name="T3">0</text:span><text:span text:style-name="T1">0</text:span> <text:span text:style-name="T4"><text:s text:c="3"/>PETR NEBO PAVEL <text:s text:c="4"/></text:span></text:p>
      <text:p text:style-name="P5"/>
      <text:p text:style-name="P4"><text:span text:style-name="T1">1</text:span><text:span text:style-name="T2">8</text:span><text:span text:style-name="T1">:</text:span><text:span text:style-name="T2">45</text:span><text:span text:style-name="T1"> – </text:span><text:span text:style-name="T3">19: 45</text:span> <text:span text:style-name="T4"><text:s text:c="2"/></text:span><text:span text:style-name="T5">Helena Zeťová</text:span></text:p>
      <text:p text:style-name="P2"><text:s text:c="14"/></text:p>
      <text:p text:style-name="P3"><text:span text:style-name="T1">2</text:span><text:span text:style-name="T3">0</text:span><text:span text:style-name="T1">:</text:span><text:span text:style-name="T3">3</text:span><text:span text:style-name="T1">0 – 22:</text:span><text:span text:style-name="T3">0</text:span><text:span text:style-name="T1">0</text:span> <text:s/><text:span text:style-name="T6">MICHAL TUČNÝ revival</text:span></text:p>
      <text:p text:style-name="P2"/>
      <text:p text:style-name="P2"/>
      <text:p text:style-name="P1">Stánkový prodej, malování na obličej, <text:span text:style-name="T9">občerstvení <text:s text:c="3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0:47:39.532000000</meta:creation-date>
    <dc:date>2015-06-23T13:17:47.960000000</dc:date>
    <meta:editing-duration>P0D</meta:editing-duration>
    <meta:editing-cycles>2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8" meta:word-count="30" meta:character-count="238" meta:non-whitespace-character-count="175"/>
  </office:meta>
</office:document-meta>
</file>