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paragraph-rsid="001cf97c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cf97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ccb2d" officeooo:paragraph-rsid="001cf97c" style:font-size-asian="12pt" style:font-size-complex="12pt"/>
    </style:style>
    <style:style style:name="P4" style:family="paragraph" style:parent-style-name="Standard">
      <style:text-properties fo:font-size="12pt" officeooo:paragraph-rsid="001cf97c" style:font-size-asian="12pt" style:font-size-complex="12pt"/>
    </style:style>
    <style:style style:name="P5" style:family="paragraph" style:parent-style-name="Standard">
      <style:text-properties fo:font-size="12pt" officeooo:paragraph-rsid="001cf97c" style:font-size-asian="12pt" style:font-name-complex="Calibri" style:font-size-complex="12pt"/>
    </style:style>
    <style:style style:name="P6" style:family="paragraph" style:parent-style-name="Standard">
      <style:text-properties fo:font-size="12pt" officeooo:paragraph-rsid="002b9ed3" style:font-size-asian="12pt" style:font-name-complex="Calibri" style:font-size-complex="12pt"/>
    </style:style>
    <style:style style:name="P7" style:family="paragraph" style:parent-style-name="Standard">
      <style:text-properties fo:font-size="12pt" fo:font-weight="normal" officeooo:rsid="001ccb2d" officeooo:paragraph-rsid="001cf97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cf97c" officeooo:paragraph-rsid="002b9ed3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officeooo:rsid="001ccb2d" officeooo:paragraph-rsid="001cf97c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ccb2d" officeooo:paragraph-rsid="002b9ed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paragraph-rsid="001cf97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paragraph-rsid="002b9ed3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paragraph-rsid="002b9ed3" style:font-size-asian="12pt" style:font-weight-asian="bold" style:font-size-complex="12pt"/>
    </style:style>
    <style:style style:name="P14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none" fo:font-weight="bold" officeooo:rsid="00223405" officeooo:paragraph-rsid="001cf97c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paragraph-rsid="001cf97c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text-properties fo:font-weight="bold" officeooo:paragraph-rsid="001cf97c" style:font-weight-asian="bold" style:font-weight-complex="bold"/>
    </style:style>
    <style:style style:name="P23" style:family="paragraph" style:parent-style-name="Standard">
      <style:text-properties officeooo:rsid="0016e7ed" officeooo:paragraph-rsid="001cf97c"/>
    </style:style>
    <style:style style:name="P24" style:family="paragraph" style:parent-style-name="Standard">
      <style:text-properties fo:font-style="italic" fo:font-weight="bold" officeooo:paragraph-rsid="001cf97c" style:font-style-asian="italic" style:font-weight-asian="bold" style:font-weight-complex="bold"/>
    </style:style>
    <style:style style:name="P25" style:family="paragraph" style:parent-style-name="Standard">
      <style:text-properties officeooo:paragraph-rsid="001cf97c"/>
    </style:style>
    <style:style style:name="P26" style:family="paragraph" style:parent-style-name="Standard">
      <style:text-properties officeooo:paragraph-rsid="001cf97c" style:font-name-complex="Calibri"/>
    </style:style>
    <style:style style:name="P27" style:family="paragraph" style:parent-style-name="Standard">
      <style:paragraph-properties fo:margin-top="0cm" fo:margin-bottom="0.353cm" style:contextual-spacing="false"/>
      <style:text-properties officeooo:paragraph-rsid="001cf97c"/>
    </style:style>
    <style:style style:name="P28" style:family="paragraph" style:parent-style-name="Standard" style:master-page-name="Standard">
      <style:paragraph-properties style:page-number="auto"/>
      <style:text-properties officeooo:paragraph-rsid="001cf97c"/>
    </style:style>
    <style:style style:name="P29" style:family="paragraph" style:parent-style-name="Standard">
      <style:text-properties fo:font-size="12pt" fo:font-weight="normal" officeooo:rsid="003048a6" officeooo:paragraph-rsid="003048a6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rsid="001ccb2d" officeooo:paragraph-rsid="001cf97c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rsid="003dca86" officeooo:paragraph-rsid="003dca86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font-weight="bold" officeooo:paragraph-rsid="001cf97c" style:font-size-asian="12pt" style:font-weight-asian="bold" style:font-size-complex="12pt"/>
    </style:style>
    <style:style style:name="P33" style:family="paragraph" style:parent-style-name="Standard">
      <style:text-properties fo:font-size="12pt" fo:font-weight="bold" officeooo:paragraph-rsid="003c54fb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fo:font-weight="bold" officeooo:paragraph-rsid="001cf97c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fo:font-weight="bold" officeooo:rsid="0020a8e2" officeooo:paragraph-rsid="003caa99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fo:font-weight="bold" officeooo:rsid="003caa99" officeooo:paragraph-rsid="003caa99" style:font-size-asian="12pt" style:font-weight-asian="bold" style:font-size-complex="12pt"/>
    </style:style>
    <style:style style:name="P37" style:family="paragraph" style:parent-style-name="Standard">
      <style:text-properties fo:font-size="12pt" style:text-underline-style="none" fo:font-weight="normal" officeooo:rsid="0030035e" officeooo:paragraph-rsid="003048a6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normal" officeooo:paragraph-rsid="001cf97c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normal" officeooo:rsid="002b9ed3" officeooo:paragraph-rsid="003dca86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normal" officeooo:rsid="003caa99" officeooo:paragraph-rsid="003caa99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rsid="003dca86" officeooo:paragraph-rsid="003dca86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normal" officeooo:rsid="0035cb3f" officeooo:paragraph-rsid="001cf97c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text-properties fo:font-size="12pt" style:text-underline-style="none" fo:font-weight="bold" officeooo:rsid="0024280e" officeooo:paragraph-rsid="001cf97c" style:font-size-asian="12pt" style:font-weight-asian="bold" style:font-name-complex="Calibri" style:font-size-complex="12pt" style:font-weight-complex="normal"/>
    </style:style>
    <style:style style:name="P44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normal"/>
    </style:style>
    <style:style style:name="P45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46" style:family="paragraph" style:parent-style-name="Standard">
      <style:text-properties fo:font-size="12pt" style:text-underline-style="none" fo:font-weight="bold" officeooo:rsid="003caa99" officeooo:paragraph-rsid="003caa99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12pt" style:text-underline-style="none" fo:font-weight="bold" officeooo:rsid="00223405" officeooo:paragraph-rsid="001cf97c" style:font-size-asian="12pt" style:font-weight-asian="bold" style:font-size-complex="12pt" style:font-weight-complex="bold"/>
    </style:style>
    <style:style style:name="P49" style:family="paragraph" style:parent-style-name="Standard">
      <style:text-properties fo:font-size="12pt" style:text-underline-style="solid" style:text-underline-width="auto" style:text-underline-color="font-color" fo:font-weight="normal" officeooo:rsid="0020a50c" officeooo:paragraph-rsid="001cf97c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size="12pt" style:text-underline-style="solid" style:text-underline-width="auto" style:text-underline-color="font-color" fo:font-weight="normal" officeooo:rsid="003caa99" officeooo:paragraph-rsid="003caa99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size="12pt" style:text-underline-style="solid" style:text-underline-width="auto" style:text-underline-color="font-color" fo:font-weight="bold" officeooo:paragraph-rsid="002b9ed3" style:font-size-asian="12pt" style:font-weight-asian="bold" style:font-size-complex="12pt"/>
    </style:style>
    <style:style style:name="P52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/>
    </style:style>
    <style:style style:name="P53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style:text-underline-style="solid" style:text-underline-width="auto" style:text-underline-color="font-color" fo:font-weight="bold" officeooo:rsid="003caa99" officeooo:paragraph-rsid="003caa99" style:font-size-asian="12pt" style:font-weight-asian="bold" style:font-size-complex="12pt" style:font-weight-complex="bold"/>
    </style:style>
    <style:style style:name="P55" style:family="paragraph" style:parent-style-name="Standard">
      <style:text-properties fo:font-size="12pt" style:text-underline-style="solid" style:text-underline-width="auto" style:text-underline-color="font-color" officeooo:paragraph-rsid="001cf97c" style:font-size-asian="12pt" style:font-size-complex="12pt"/>
    </style:style>
    <style:style style:name="P56" style:family="paragraph" style:parent-style-name="Standard">
      <style:text-properties fo:font-size="12pt" officeooo:paragraph-rsid="003c54fb" style:font-size-asian="12pt" style:font-name-complex="Calibri" style:font-size-complex="12pt"/>
    </style:style>
    <style:style style:name="P57" style:family="paragraph" style:parent-style-name="Standard">
      <style:text-properties fo:font-size="12pt" officeooo:rsid="003c54fb" officeooo:paragraph-rsid="003c54fb" style:font-size-asian="12pt" style:font-name-complex="Calibri" style:font-size-complex="12pt"/>
    </style:style>
    <style:style style:name="P58" style:family="paragraph" style:parent-style-name="Standard">
      <style:text-properties fo:font-size="12pt" officeooo:paragraph-rsid="001cf97c" style:font-size-asian="12pt" style:font-size-complex="12pt"/>
    </style:style>
    <style:style style:name="P59" style:family="paragraph" style:parent-style-name="Standard">
      <style:text-properties fo:font-size="12pt" fo:font-style="italic" style:text-underline-style="none" fo:font-weight="normal" officeooo:rsid="003caa99" officeooo:paragraph-rsid="003caa99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text-properties fo:font-weight="normal" officeooo:paragraph-rsid="001cf97c" style:font-weight-asian="normal" style:font-weight-complex="normal"/>
    </style:style>
    <style:style style:name="P61" style:family="paragraph" style:parent-style-name="Standard">
      <style:text-properties fo:font-style="italic" fo:font-weight="normal" officeooo:paragraph-rsid="001cf97c" style:font-style-asian="italic" style:font-weight-asian="normal" style:font-weight-complex="normal"/>
    </style:style>
    <style:style style:name="P62" style:family="paragraph" style:parent-style-name="Standard">
      <style:text-properties officeooo:paragraph-rsid="001cf97c"/>
    </style:style>
    <style:style style:name="P63" style:family="paragraph" style:parent-style-name="Standard">
      <style:text-properties officeooo:paragraph-rsid="003c54fb"/>
    </style:style>
    <style:style style:name="P64" style:family="paragraph" style:parent-style-name="Standard">
      <style:text-properties style:text-underline-style="solid" style:text-underline-width="auto" style:text-underline-color="font-color" officeooo:paragraph-rsid="001cf97c"/>
    </style:style>
    <style:style style:name="P65" style:family="paragraph" style:parent-style-name="Standard">
      <style:text-properties officeooo:rsid="003dca86" officeooo:paragraph-rsid="003dca86"/>
    </style:style>
    <style:style style:name="T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font-style="italic" style:text-underline-style="none" fo:font-weight="normal" officeooo:rsid="0024280e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normal" officeooo:rsid="00347ad1" style:font-size-asian="12pt" style:font-style-asian="italic" style:font-weight-asian="normal" style:font-size-complex="12pt" style:font-weight-complex="normal"/>
    </style:style>
    <style:style style:name="T5" style:family="text">
      <style:text-properties fo:font-size="12pt" fo:font-style="italic" style:text-underline-style="none" fo:font-weight="normal" officeooo:rsid="003dca86" style:font-size-asian="12pt" style:font-style-asian="italic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3dca86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24280e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officeooo:rsid="0026008e" style:font-size-asian="12pt" style:font-name-complex="Calibri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ccb2d" style:font-size-asian="12pt" style:font-size-complex="12pt"/>
    </style:style>
    <style:style style:name="T13" style:family="text">
      <style:text-properties fo:font-size="12pt" officeooo:rsid="00319984" style:font-size-asian="12pt" style:font-size-complex="12pt"/>
    </style:style>
    <style:style style:name="T14" style:family="text">
      <style:text-properties fo:font-size="12pt" officeooo:rsid="0024280e" style:font-size-asian="12pt" style:font-size-complex="12pt"/>
    </style:style>
    <style:style style:name="T15" style:family="text">
      <style:text-properties fo:font-size="12pt" officeooo:rsid="00347ad1" style:font-size-asian="12pt" style:font-size-complex="12pt"/>
    </style:style>
    <style:style style:name="T16" style:family="text">
      <style:text-properties fo:font-size="12pt" officeooo:rsid="003c54fb" style:font-size-asian="12pt" style:font-size-complex="12pt"/>
    </style:style>
    <style:style style:name="T17" style:family="text">
      <style:text-properties fo:font-size="12pt" officeooo:rsid="003dca86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30035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c54fb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normal"/>
    </style:style>
    <style:style style:name="T23" style:family="text">
      <style:text-properties fo:font-size="12pt" fo:font-weight="bold" officeooo:rsid="003c54fb" style:font-size-asian="12pt" style:font-weight-asian="bold" style:font-size-complex="12pt" style:font-weight-complex="normal"/>
    </style:style>
    <style:style style:name="T24" style:family="text">
      <style:text-properties fo:font-size="12pt" fo:font-weight="normal" officeooo:rsid="0030035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c54fb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officeooo:rsid="0020a8e2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20a50c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1ccb2d" style:font-size-asian="12pt" style:font-weight-asian="bold" style:font-size-complex="12pt" style:font-weight-complex="bold"/>
    </style:style>
    <style:style style:name="T30" style:family="text">
      <style:text-properties fo:font-size="12pt" style:text-underline-style="none" fo:font-weight="bold" officeooo:rsid="003c54fb" style:font-size-asian="12pt" style:font-weight-asian="bold" style:font-size-complex="12pt" style:font-weight-complex="bold"/>
    </style:style>
    <style:style style:name="T31" style:family="text">
      <style:text-properties fo:font-size="12pt" style:text-underline-style="none" fo:font-weight="bold" officeooo:rsid="003caa99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bold" officeooo:rsid="003dca86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34" style:family="text">
      <style:text-properties fo:font-size="12pt" style:text-underline-style="none" fo:font-weight="bold" officeooo:rsid="003c54fb" style:font-size-asian="12pt" style:font-weight-asian="bold" style:font-size-complex="12pt" style:font-weight-complex="normal"/>
    </style:style>
    <style:style style:name="T3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20a50c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3048a6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solid" style:text-underline-width="auto" style:text-underline-color="font-color" fo:font-weight="normal" officeooo:rsid="0020a50c" style:font-size-asian="12pt" style:font-weight-asian="normal" style:font-size-complex="12pt" style:font-weight-complex="normal"/>
    </style:style>
    <style:style style:name="T39" style:family="text">
      <style:text-properties officeooo:rsid="003088e5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c54fb" style:font-weight-asian="bold" style:font-weight-complex="bold"/>
    </style:style>
    <style:style style:name="T43" style:family="text">
      <style:text-properties officeooo:rsid="001ccb2d"/>
    </style:style>
    <style:style style:name="T44" style:family="text">
      <style:text-properties officeooo:rsid="00319984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0a50c" style:font-weight-asian="normal"/>
    </style:style>
    <style:style style:name="T48" style:family="text">
      <style:text-properties fo:font-weight="normal" officeooo:rsid="0020a50c" style:font-weight-asian="normal" style:font-weight-complex="bold"/>
    </style:style>
    <style:style style:name="T49" style:family="text">
      <style:text-properties fo:font-weight="normal" officeooo:rsid="003dca86" style:font-weight-asian="normal" style:font-weight-complex="bold"/>
    </style:style>
    <style:style style:name="T50" style:family="text">
      <style:text-properties officeooo:rsid="0020a8e2"/>
    </style:style>
    <style:style style:name="T51" style:family="text">
      <style:text-properties style:text-underline-style="solid" style:text-underline-width="auto" style:text-underline-color="font-color" fo:font-weight="normal" officeooo:rsid="002302ea" style:font-weight-asian="normal"/>
    </style:style>
    <style:style style:name="T52" style:family="text">
      <style:text-properties style:font-weight-complex="bold"/>
    </style:style>
    <style:style style:name="T53" style:family="text">
      <style:text-properties officeooo:rsid="0020a50c" style:font-weight-complex="bold"/>
    </style:style>
    <style:style style:name="T54" style:family="text">
      <style:text-properties officeooo:rsid="003dca86" style:font-weight-complex="bold"/>
    </style:style>
    <style:style style:name="T55" style:family="text">
      <style:text-properties fo:font-style="italic" fo:font-weight="normal" style:font-style-asian="italic" style:font-weight-asian="normal" style:font-weight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officeooo:rsid="001ee5da"/>
    </style:style>
    <style:style style:name="T58" style:family="text">
      <style:text-properties officeooo:rsid="0020a50c"/>
    </style:style>
    <style:style style:name="T59" style:family="text">
      <style:text-properties officeooo:rsid="0024280e"/>
    </style:style>
    <style:style style:name="T60" style:family="text">
      <style:text-properties officeooo:rsid="0026008e"/>
    </style:style>
    <style:style style:name="T61" style:family="text">
      <style:text-properties officeooo:rsid="002b9ed3"/>
    </style:style>
    <style:style style:name="T62" style:family="text">
      <style:text-properties officeooo:rsid="003c54fb"/>
    </style:style>
    <style:style style:name="T63" style:family="text">
      <style:text-properties style:text-underline-style="none" fo:font-weight="normal" officeooo:rsid="003c54fb" style:font-weight-asian="normal" style:font-weight-complex="normal"/>
    </style:style>
    <style:style style:name="T64" style:family="text">
      <style:text-properties officeooo:rsid="003caa99"/>
    </style:style>
    <style:style style:name="T6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6" style:family="text">
      <style:text-properties fo:font-size="14pt" style:text-underline-style="solid" style:text-underline-width="auto" style:text-underline-color="font-color" fo:font-weight="bold" officeooo:rsid="003c54fb" style:font-size-asian="14pt" style:font-weight-asian="bold" style:font-size-complex="14pt"/>
    </style:style>
    <style:style style:name="T67" style:family="text">
      <style:text-properties fo:font-size="14pt" style:text-underline-style="solid" style:text-underline-width="auto" style:text-underline-color="font-color" fo:font-weight="bold" officeooo:rsid="003088e5" style:font-size-asian="14pt" style:font-weight-asian="bold" style:font-size-complex="14pt"/>
    </style:style>
    <style:style style:name="T68" style:family="text">
      <style:text-properties officeooo:rsid="003dca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text:span text:style-name="T65">Zápis ze  </text:span><text:span text:style-name="T66">4</text:span><text:span text:style-name="T65">. Zasedání zastupitelstva obce Stanovice, konaného dne </text:span><text:span text:style-name="T67">30.6.</text:span><text:span text:style-name="T65">2015 </text:span></text:p>
      <text:p text:style-name="P1">v budově Obecního úřadu Stanovice v době od 18:00 do <text:span text:style-name="T62">18:30</text:span>hod.</text:p>
      <text:p text:style-name="P4">Přítomno: <text:s text:c="4"/><text:span text:style-name="T39">9</text:span> členů zastupitelstva</text:p>
      <text:p text:style-name="P25"><text:span text:style-name="T9"><text:s text:c="23"/></text:span><text:span text:style-name="T11">Starostka - <text:s text:c="18"/>Alice Kondelčíková</text:span></text:p>
      <text:p text:style-name="P25"><text:span text:style-name="T9"><text:s text:c="23"/></text:span><text:span text:style-name="T10">Místostarosta </text:span><text:span text:style-name="T11">- <text:s text:c="11"/>Jiří Kadera</text:span></text:p>
      <text:p text:style-name="P6"><text:span text:style-name="T11"><text:s text:c="23"/></text:span><text:span text:style-name="T60">Místostarosta</text:span><text:span text:style-name="T11"> – <text:s text:c="9"/>Josef Nyéki</text:span></text:p>
      <text:p text:style-name="P25"><text:span text:style-name="T9"><text:s text:c="23"/></text:span><text:span text:style-name="T11">Člen zastupitelstva- <text:s text:c="3"/>Ing. Václav Knedlík</text:span></text:p>
      <text:p text:style-name="P25"><text:span text:style-name="T9"><text:s text:c="23"/></text:span><text:span text:style-name="T11">Člen zastupitelstva- <text:s text:c="3"/>Jiří Dědek <text:s text:c="15"/></text:span></text:p>
      <text:p text:style-name="P25"><text:span text:style-name="T9"><text:s text:c="23"/></text:span><text:span text:style-name="T11">Člen zastupitelstva – <text:s/>Ing. Karin Tischerová </text:span></text:p>
      <text:p text:style-name="P5"><text:s text:c="23"/>Člen zastupitelstva - <text:s/>Soňa Riedlová Puškašová</text:p>
      <text:p text:style-name="P5"><text:tab/> <text:s text:c="9"/></text:p>
      <text:p text:style-name="P56">OMLUVEN <text:s text:c="5"/>: <text:span text:style-name="T39">Člen zastupitelstva – <text:s text:c="2"/>Miloš Kratochvíl</text:span></text:p>
      <text:p text:style-name="P56"><text:tab/><text:tab/> <text:s/>: Člen zastupitelstva- <text:s text:c="3"/>Václav Klauz</text:p>
      <text:p text:style-name="P57">NEOMLUVEN : <text:s/>Člen zastupitelstva- <text:s text:c="3"/>Jiří Dědek</text:p>
      <text:p text:style-name="P57"/>
      <text:p text:style-name="P5">PROGRAM:</text:p>
      <text:p text:style-name="P5"><text:tab/> <text:s text:c="6"/>1) <text:s/>Volba ověřovatele zápisu</text:p>
      <text:p text:style-name="P25"><text:span text:style-name="T9"><text:s text:c="20"/>2) </text:span><text:span text:style-name="T11"><text:s/>Volba zapisovatele</text:span></text:p>
      <text:p text:style-name="P25"><text:span text:style-name="T9"><text:s text:c="20"/>3) </text:span><text:span text:style-name="T11"><text:s/>Program</text:span></text:p>
      <text:p text:style-name="P25"><text:tab/> <text:s text:c="7"/>4) <text:s/><text:span text:style-name="T11"><text:s/>Schválení programu</text:span></text:p>
      <text:p text:style-name="P25"><text:span text:style-name="T9"><text:s text:c="20"/>5)</text:span><text:span text:style-name="T11"> <text:s text:c="2"/>Jednání</text:span></text:p>
      <text:p text:style-name="P5"><text:s text:c="20"/>6) <text:s/>Usnesení</text:p>
      <text:p text:style-name="P5"><text:s text:c="20"/>7) <text:s/>Diskuse </text:p>
      <text:p text:style-name="P5"><text:s text:c="15"/></text:p>
      <text:p text:style-name="P4">Jednání zastupitelstva obce zahájila a řídila starostka. Konstatovala, že zasedání zastupitelstva je usnášení schopné, protože je přítomno <text:span text:style-name="T62">5</text:span> <text:s/><text:span text:style-name="T61">členů </text:span>zastupitel<text:span text:style-name="T61">stva obce Stanovice</text:span></text:p>
      <text:p text:style-name="P25"/>
      <text:p text:style-name="P7">1.</text:p>
      <text:p text:style-name="P7">Starostka navrhla ověřovatele zápisu paní <text:span text:style-name="T62">Karin Tischerovou</text:span> a pana <text:span text:style-name="T62">ing.Václava Knedlíka</text:span></text:p>
      <text:p text:style-name="P7"/>
      <text:p text:style-name="P55"><text:span text:style-name="T41">Usnesení č.1/</text:span><text:span text:style-name="T42">4</text:span><text:span text:style-name="T41">/2015</text:span></text:p>
      <text:p text:style-name="P33">Zastupitelé obce schvalují ověřovatele zápisu <text:span text:style-name="T62">4</text:span>. zasedání ZO Stanovice p<text:span text:style-name="T62">aní ing.Karin Tischerovou a pana ing. Václava Knedlíka</text:span></text:p>
      <text:p text:style-name="P33"/>
      <text:p text:style-name="P25"><text:span text:style-name="T19">Hlasování: souhlas </text:span><text:span text:style-name="T21">5</text:span><text:span text:style-name="T19"> <text:s text:c="15"/>proti <text:s text:c="2"/></text:span><text:span text:style-name="T21">0</text:span><text:span text:style-name="T19"> <text:s text:c="27"/>zdržel se </text:span><text:span text:style-name="T24"><text:s/></text:span><text:span text:style-name="T25">0</text:span></text:p>
      <text:p text:style-name="P25"><text:span text:style-name="T25"/></text:p>
      <text:p text:style-name="P3">2.</text:p>
      <text:p text:style-name="P4">Dále byl podán návrh starostkou na zapisovatele <text:span text:style-name="T39">3</text:span>. zasedání ZO Stanovice p. Kadera</text:p>
      <text:p text:style-name="P4"/>
      <text:p text:style-name="P52">Usnesení č.<text:span text:style-name="T43">2</text:span>/<text:span text:style-name="T62">4</text:span>/2015</text:p>
      <text:p text:style-name="P11">Zastupitelstvo obce schvaluje zapisovatele p. Jiřího Kaderu</text:p>
      <text:p text:style-name="P4"/>
      <text:p text:style-name="P25"><text:span text:style-name="T19">Hlasování: souhlas </text:span><text:span text:style-name="T21">5</text:span><text:span text:style-name="T19"> <text:s text:c="14"/>proti <text:s text:c="3"/></text:span><text:span text:style-name="T20">0</text:span><text:span text:style-name="T19"> <text:s text:c="12"/><text:tab/> <text:s text:c="8"/>zdržel se </text:span><text:span text:style-name="T21">0</text:span></text:p>
      <text:p text:style-name="P25"><text:span text:style-name="T21"/></text:p>
      <text:p text:style-name="P7">Starostka navrhla vyvěšené body programu</text:p>
      <text:p text:style-name="P7"/>
      <text:p text:style-name="P2">Body programu</text:p>
      <text:p text:style-name="P2"/>
      <text:p text:style-name="P11">1. <text:span text:style-name="T43"><text:s/>Schválení zápisu z 3.veř.zasedání ZO Stanovice</text:span></text:p>
      <text:p text:style-name="P9">2. <text:s/><text:span text:style-name="T62">Audit + Závěrečný účet + účetní závěrka 2014</text:span></text:p>
      <text:p text:style-name="P22"><text:span text:style-name="T12">3</text:span><text:span text:style-name="T11">. </text:span><text:span text:style-name="T13"><text:s/></text:span><text:span text:style-name="T16">Přesunutí pohledávek na podrozvahu </text:span></text:p>
      <text:p text:style-name="P9">4. <text:span text:style-name="T62">Žádost o odkoupení pozemku</text:span></text:p>
      <text:p text:style-name="P13"><text:soft-page-break/></text:p>
      <text:p text:style-name="P51">Usnesení č. <text:span text:style-name="T57">4</text:span>/<text:span text:style-name="T62">4</text:span>/2015</text:p>
      <text:p text:style-name="P36">ZO schvaluje předložené body programu</text:p>
      <text:p text:style-name="P36"/>
      <text:p text:style-name="P12">Hlasování: souhlas <text:s text:c="3"/><text:span text:style-name="T62">5</text:span> <text:s text:c="16"/>proti <text:s text:c="6"/><text:span text:style-name="T62">0 </text:span><text:s text:c="20"/>zdržel se <text:span text:style-name="T62">0</text:span></text:p>
      <text:p text:style-name="P10"><text:s text:c="18"/><text:span text:style-name="T46"><text:s text:c="23"/></text:span></text:p>
      <text:p text:style-name="P8"/>
      <text:p text:style-name="P29"/>
      <text:p text:style-name="P32"><text:span text:style-name="T63">Na zasedání přišla zastupitelka Riedlová-Puškašová v 18:05</text:span> </text:p>
      <text:p text:style-name="P32"/>
      <text:p text:style-name="P63"><text:span text:style-name="T18">1. BOD PROGRAMU</text:span><text:span text:style-name="T26"> <text:s/></text:span><text:span text:style-name="T29">Schválení zápisu z 3.veř.zasedání ZO Stanovice </text:span><text:span text:style-name="T30">z 3.6.2015</text:span></text:p>
      <text:p text:style-name="P20">Starostka obce <text:span text:style-name="T57">předložila</text:span> zastupitelů<text:span text:style-name="T57">m zápis z 3.veřejného zasedání ZO Stanovice , kdy je potřeba tento zápis schválit. Ověřovatel zápisu odešel během schůze a nemohl ověřit zápis. Zastupitelka Riedlová chtěla doplnit k bodu 9. přílohu č.1- která bude součástí zápisu.</text:span></text:p>
      <text:p text:style-name="P20"/>
      <text:p text:style-name="P64"><text:span text:style-name="T22">Usnesení č. 1 /2/</text:span><text:span text:style-name="T23">4</text:span><text:span text:style-name="T22">/2015</text:span></text:p>
      <text:p text:style-name="P14">ZO schválilo <text:span text:style-name="T62">zápis z 3.veř. Zasedání ZO Stanovice ze dne 3.6.2015 , k bodu 9 bude součástí zápisu příloha č.1.</text:span></text:p>
      <text:p text:style-name="P14"/>
      <text:p text:style-name="P25"><text:span text:style-name="T33">Hlasování: souhlas <text:s/></text:span><text:span text:style-name="T34">6</text:span><text:span text:style-name="T33"> <text:s text:c="19"/>proti <text:s text:c="6"/>0 <text:s text:c="31"/>zdržel se </text:span><text:span text:style-name="T34">0</text:span><text:span text:style-name="T33"> <text:tab/><text:tab/><text:tab/><text:tab/><text:tab/><text:tab/><text:tab/><text:tab/><text:tab/><text:tab/><text:tab/></text:span></text:p>
      <text:p text:style-name="P15"><text:tab/><text:tab/><text:tab/><text:tab/><text:tab/><text:tab/><text:tab/></text:p>
      <text:p text:style-name="P63"><text:span text:style-name="T33">2. Bod programu <text:s/>- <text:s/></text:span><text:span text:style-name="T30">Audit + Závěrečný účet + účetní závěrka 2014</text:span></text:p>
      <text:p text:style-name="P37">Starostka <text:span text:style-name="T64">seznámila zastupitele se závěrečným účtem jehož součástí je Audit ( zpráva o výsledku přeskoumání hospodaření obce Stanovice za rok 2014) a účetní závěrka za rok 2014. </text:span></text:p>
      <text:p text:style-name="P50">Závěr zprávy:</text:p>
      <text:p text:style-name="P40">Při přeskoumání hospodaření obce Stanovice za rok 2014 <text:span text:style-name="T56">byly zjištěny méně závažné chyby a nedostatky :</text:span></text:p>
      <text:p text:style-name="P59">§ 11 odst.2- Obecní úřad nevyměřil poplatek platebním výměrem k přímé úhradě u poplatky neodvedeného plátce včas nebo ve správné výši</text:p>
      <text:p text:style-name="P59">§ 14 odst.6- Územní celek nedodržel obsahové vymezení položky rozvahy. Drobný dlouhodobý hmotný majetek</text:p>
      <text:p text:style-name="P59">§ 32 – Územní celek nedodržel obsahové vymezení položky rozvahy.Krátkodobé závazky.</text:p>
      <text:p text:style-name="P59">§ 36- Územní celek nepostupoval podle ČSÚ č.701 bod 4.2. písm. b)</text:p>
      <text:p text:style-name="P40"/>
      <text:p text:style-name="P53">Usnesení č. 2 / 2 /<text:span text:style-name="T64">4 </text:span>/2015</text:p>
      <text:p text:style-name="P53"/>
      <text:p text:style-name="P46">Zastupitelstvo obce schvaluje celoroční hospodaření obce a závěrečný účet obce a účetní závěrku za rok 2014 včetně zprávy o výsledku přezkoumání hospodaření za rok 2014 bez výhrad.</text:p>
      <text:p text:style-name="P54">Opatření k nápravě zjištěných chyb: </text:p>
      <text:p text:style-name="P54"/>
      <text:p text:style-name="P46">Zastupitelstvo obce ukládá účetní obce vyměření platebních výměrů u dluhů v zákonné lhůtě, dluhy v promlčené době budou převedeny do podrozvahy na základě soupisu. Starostka vypracuje směrnici na účování drobného hmotného majetku do výše 3.000,-Kč , který bude evidován v podrozvaze. Účetní bude na konci roku účtovat Dohadné účty pasivní. Účetní oddělí pozemky s věcnými břemeny analytikou.</text:p>
      <text:p text:style-name="P46"/>
      <text:p text:style-name="P25"><text:span text:style-name="T26">Hlasování: souhlas </text:span><text:span text:style-name="T27"><text:s/></text:span><text:span text:style-name="T31">5</text:span><text:span text:style-name="T26"><text:tab/> <text:s text:c="11"/>proti </text:span><text:span text:style-name="T37"><text:s text:c="26"/></text:span><text:span text:style-name="T35"><text:tab/></text:span><text:span text:style-name="T26">zdržel se </text:span><text:span text:style-name="T31">1</text:span></text:p>
      <text:p text:style-name="P25"><text:span text:style-name="T31"><text:tab/><text:tab/><text:tab/><text:tab/><text:tab/><text:tab/><text:tab/><text:tab/> <text:s text:c="2"/>Riedlová-Puškašová</text:span></text:p>
      <text:p text:style-name="P25"><text:span text:style-name="T31"/></text:p>
      <text:p text:style-name="P19"/>
      <text:p text:style-name="P35"><text:soft-page-break/>3. Bod programu –<text:span text:style-name="T46"> </text:span><text:span text:style-name="T44"><text:s/>Přesunutí pohledávek na podrozvahu ( příloha č.1)</text:span></text:p>
      <text:p text:style-name="P35"/>
      <text:p text:style-name="P31">Starostka předložila zastupitelům dluhy dle jednotlivých roků 2007,2008,2009,2010,2011. Celková výše nevymahatelných dluhů po splatnosti je 110.408,-Kč.</text:p>
      <text:p text:style-name="P39"/>
      <text:p text:style-name="P19"/>
      <text:p text:style-name="P25"><text:span text:style-name="T26">Usnesení č. 3 / 2 /</text:span><text:span text:style-name="T32">4</text:span><text:span text:style-name="T26"> /2015</text:span></text:p>
      <text:p text:style-name="P16">ZO <text:span text:style-name="T50">schvaluje: nevymahatelné dluhy od roku 2007-2011 v celkové výši 110.408,-Kč budou převedeny do podrozvahy a následně odepsány.</text:span></text:p>
      <text:p text:style-name="P16"/>
      <text:p text:style-name="P25"><text:span text:style-name="T26">Hlasování: <text:s/>souhlas <text:s text:c="3"/></text:span><text:span text:style-name="T32">5</text:span><text:span text:style-name="T26"> <text:s text:c="13"/>proti <text:s text:c="3"/>0 </text:span><text:span text:style-name="T35"><text:s/></text:span><text:span text:style-name="T26"><text:s text:c="19"/>zdržel se <text:s text:c="2"/></text:span><text:span text:style-name="T28">1</text:span><text:span text:style-name="T36"> (Riedlová- Puškašová)</text:span></text:p>
      <text:p text:style-name="P18"><text:s text:c="88"/></text:p>
      <text:p text:style-name="P15"><text:span text:style-name="T50">4</text:span>. Bod programu – <text:span text:style-name="T54">Žádost o prodej části pozemku</text:span></text:p>
      <text:p text:style-name="P41"><text:span text:style-name="T68">S</text:span>tarostka předložila zastupitelům žádost o prodej části p.p.č.2863/1 v k.ú.Dražov. </text:p>
      <text:p text:style-name="P49"/>
      <text:p text:style-name="P25"><text:span text:style-name="T26">Usnesení č. </text:span><text:span text:style-name="T27">4</text:span><text:span text:style-name="T26"> / 2 /</text:span><text:span text:style-name="T28">3</text:span><text:span text:style-name="T26"> /2015 <text:s text:c="95"/></text:span></text:p>
      <text:p text:style-name="P17">ZO schvaluje <text:span text:style-name="T68">záměr prodeje části p.p.č.2863/1 v k.ú.Dražov o výměře 54 m2.</text:span></text:p>
      <text:p text:style-name="P17"/>
      <text:p text:style-name="P15"><text:span text:style-name="T52">Hlasování: <text:s/>souhlas <text:s text:c="3"/></text:span><text:span text:style-name="T53">6</text:span><text:span text:style-name="T52"> <text:s text:c="12"/>proti <text:s text:c="3"/></text:span><text:span text:style-name="T54">0</text:span><text:span text:style-name="T48"> <text:s text:c="26"/></text:span><text:span text:style-name="T45"><text:s/></text:span><text:span text:style-name="T52">zdržel se <text:s text:c="2"/></text:span><text:span text:style-name="T49">0</text:span></text:p>
      <text:p text:style-name="P15"/>
      <text:p text:style-name="P42"><text:span text:style-name="T38"/></text:p>
      <text:p text:style-name="P21"/>
      <text:p text:style-name="P43"><text:span text:style-name="T51"/></text:p>
      <text:p text:style-name="P15"/>
      <text:p text:style-name="P15">Diskuze:</text:p>
      <text:p text:style-name="P65">Nikdo se do diskuze nepřihlásil. Starostka obce poděkovala zastupitelům za účast a popřála zastupitelům a občanům hezké prázdniny.</text:p>
      <text:p text:style-name="P23"/>
      <text:p text:style-name="P25">Starostka ukončila jednání v <text:span text:style-name="T68">18:30</text:span> hodin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span text:style-name="T41">Ověřovatelé zápisu: </text:span><text:tab/> <text:span text:style-name="T68">ing. Václav Knedlík</text:span></text:p>
      <text:p text:style-name="P25"/>
      <text:p text:style-name="P25"/>
      <text:p text:style-name="P25"/>
      <text:p text:style-name="P25"/>
      <text:p text:style-name="P25"><text:tab/><text:tab/><text:tab/><text:span text:style-name="T68">Ing. Karin Tischerová</text:span></text:p>
      <text:p text:style-name="P25"/>
      <text:p text:style-name="P25"/>
      <text:p text:style-name="P25"/>
      <text:p text:style-name="P25"/>
      <text:p text:style-name="P26"><text:tab/><text:tab/><text:tab/> </text:p>
      <text:p text:style-name="P25"/>
      <text:p text:style-name="P25"><text:span text:style-name="T41">Starostka obce</text:span>: <text:s/><text:tab/><text:span text:style-name="T46">Alice Kondelčíková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41">Místostarosta obce</text:span>:<text:tab/><text:span text:style-name="T46">Jiří Kadera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25"><text:span text:style-name="T40">Místostarosta obce: <text:s/></text:span><text:span text:style-name="T46">Josef Nyéki</text:span></text:p>
      <text:p text:style-name="P60"/>
      <text:p text:style-name="P60"/>
      <text:p text:style-name="P60"/>
      <text:p text:style-name="P60"/>
      <text:p text:style-name="P25"/>
      <text:p text:style-name="P25"><text:span text:style-name="T41">Zapsal</text:span>:<text:tab/><text:tab/><text:span text:style-name="T46">Jiří </text:span><text:span text:style-name="T55">Kadera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4"/>
      <text:p text:style-name="P24"/>
      <text:p text:style-name="P25"><text:span text:style-name="T19">Zápis vyhotoven dne <text:s/></text:span><text:span text:style-name="T11"><text:s text:c="3"/>: </text:span><text:span text:style-name="T7">30</text:span><text:span text:style-name="T6">. </text:span><text:span text:style-name="T8">červen</text:span><text:span text:style-name="T6"> 2015 </text:span></text:p>
      <text:p text:style-name="P27"><text:span text:style-name="T1">Zápis vyvěšen dne </text:span><text:span text:style-name="T2"><text:s text:c="5"/>: <text:s text:c="3"/></text:span><text:span text:style-name="T4">1</text:span><text:span text:style-name="T2">. </text:span><text:span text:style-name="T3">červen</text:span><text:span text:style-name="T5">ce</text:span><text:span text:style-name="T2">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52:39.579000000</meta:creation-date>
    <dc:date>2015-06-30T19:39:13.728000000</dc:date>
    <meta:editing-duration>P1DT21H25M19S</meta:editing-duration>
    <meta:editing-cycles>5</meta:editing-cycles>
    <meta:generator>LibreOffice/4.2.0.4$Windows_x86 LibreOffice_project/05dceb5d363845f2cf968344d7adab8dcfb2ba71</meta:generator>
    <meta:print-date>2015-06-30T19:32:31.649000000</meta:print-date>
    <meta:document-statistic meta:table-count="0" meta:image-count="0" meta:object-count="0" meta:page-count="4" meta:paragraph-count="88" meta:word-count="707" meta:character-count="5760" meta:non-whitespace-character-count="4117"/>
  </office:meta>
</office:document-meta>
</file>