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8d77b" officeooo:paragraph-rsid="0008d77b"/>
    </style:style>
    <style:style style:name="P2" style:family="paragraph" style:parent-style-name="Text_20_body">
      <style:paragraph-properties fo:text-align="start" style:justify-single-word="false"/>
      <style:text-properties officeooo:rsid="0008d77b" officeooo:paragraph-rsid="0008d77b"/>
    </style:style>
    <style:style style:name="P3" style:family="paragraph" style:parent-style-name="Text_20_body">
      <style:paragraph-properties fo:text-align="start" style:justify-single-word="false"/>
      <style:text-properties officeooo:rsid="0008d77b" officeooo:paragraph-rsid="0009d30e"/>
    </style:style>
    <style:style style:name="P4" style:family="paragraph" style:parent-style-name="Text_20_body">
      <style:paragraph-properties fo:text-align="start" style:justify-single-word="false"/>
      <style:text-properties officeooo:paragraph-rsid="0008d77b"/>
    </style:style>
    <style:style style:name="P5" style:family="paragraph" style:parent-style-name="Text_20_body">
      <style:paragraph-properties fo:text-align="start" style:justify-single-word="false"/>
      <style:text-properties fo:font-size="9pt" officeooo:rsid="0008d77b" officeooo:paragraph-rsid="0008d77b" style:font-size-asian="9pt" style:font-size-complex="9pt"/>
    </style:style>
    <style:style style:name="P6" style:family="paragraph" style:parent-style-name="Heading_20_1">
      <style:paragraph-properties fo:text-align="center" style:justify-single-word="false"/>
      <style:text-properties fo:font-size="18pt" officeooo:rsid="0008d77b" officeooo:paragraph-rsid="0008d77b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8d77b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08d77b" style:font-size-asian="9pt" style:font-weight-asian="normal" style:font-size-complex="9pt" style:font-weight-complex="normal"/>
    </style:style>
    <style:style style:name="T5" style:family="text">
      <style:text-properties fo:font-size="14pt" style:text-underline-style="solid" style:text-underline-width="auto" style:text-underline-color="font-color" officeooo:rsid="0009d30e" style:font-size-asian="14pt" style:font-size-complex="14pt"/>
    </style:style>
    <style:style style:name="T6" style:family="text">
      <style:text-properties officeooo:rsid="000b97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ÝDLOVÝ PRINC </text:h>
      <text:h text:style-name="P6" text:outline-level="1"><text:span text:style-name="T6">30.10.2015 od 18:00 hodin</text:span> </text:h>
      <text:h text:style-name="P6" text:outline-level="1">DIVADLO BROADWAY</text:h>
      <text:p text:style-name="P1"><draw:frame draw:style-name="fr1" draw:name="Obrázek1" text:anchor-type="as-char" svg:width="16.946cm" svg:height="9.183cm" draw:z-index="0"><draw:image xlink:href="http://www.kultura.cz/runtime/cache/files/lightbox/mydlovy-princ-plakat-11-1.jpg" xlink:type="simple" xlink:show="embed" xlink:actuate="onLoad"/></draw:frame></text:p>
      <text:p text:style-name="P5">Obsazení: </text:p>
      <text:p text:style-name="P2"><text:span text:style-name="T1">Martin Marek, nezaměstnaný herec - </text:span><text:span text:style-name="Strong_20_Emphasis"><text:span text:style-name="T1">MARTIN DEJDAR, SAGVAN TOFI, MARTIN PÍSAŘÍK</text:span></text:span></text:p>
      <text:p text:style-name="P2"><text:span text:style-name="T1">Zuzana Adamová, učitelka - </text:span><text:span text:style-name="Strong_20_Emphasis"><text:span text:style-name="T1">TEREZA KOSTKOVÁ, JITKA SCHNEIDEROVÁ</text:span></text:span></text:p>
      <text:p text:style-name="P2"><text:span text:style-name="T1">Bob Valenta, majitel herecké agentury - </text:span><text:span text:style-name="Strong_20_Emphasis"><text:span text:style-name="T1">ALEŠ HÁMA, VÁCLAV KOPTA, BRONISLAV KOTIŠ</text:span></text:span></text:p>
      <text:p text:style-name="P2"><text:span text:style-name="T1">Nikol Čížková, Martinova přítelkyně - </text:span><text:span text:style-name="Strong_20_Emphasis"><text:span text:style-name="T1">IVANA JIREŠOVÁ, MALVÍNA PACHLOVÁ</text:span></text:span></text:p>
      <text:p text:style-name="P2"><text:span text:style-name="T1">Josef Kasperkevič, automechanik - </text:span><text:span text:style-name="Strong_20_Emphasis"><text:span text:style-name="T1">PETR KUTHEIL, MICHAL KAVALČÍK</text:span></text:span></text:p>
      <text:p text:style-name="P2"><text:span text:style-name="T1">Zdeněk Bečvář, lesní dělník - </text:span><text:span text:style-name="Strong_20_Emphasis"><text:span text:style-name="T1">DENNY RATAJSKÝ, BRONISLAV KOTIŠ</text:span></text:span></text:p>
      <text:p text:style-name="P2"><text:span text:style-name="T1">Marie Šafaříková, zootechnička - </text:span><text:span text:style-name="Strong_20_Emphasis"><text:span text:style-name="T1">OLGA LOUNOVÁ, KAROLÍNA GUDASOVÁ, VERONIKA STÝBLOVÁ <text:s text:c="49"/></text:span></text:span></text:p>
      <text:p text:style-name="P2"><text:span text:style-name="Strong_20_Emphasis"><text:span text:style-name="T3">Ondřej Skýpala, majitel cukrárny</text:span></text:span><text:span text:style-name="Strong_20_Emphasis"><text:span text:style-name="T1"> - JAROMÍR NOSEK, JOSEF VÁGNER</text:span></text:span></text:p>
      <text:p text:style-name="P2"><text:span text:style-name="Strong_20_Emphasis"><text:span text:style-name="T3">Jaroslav Kintz, důchodce na penzi</text:span></text:span><text:span text:style-name="Strong_20_Emphasis"><text:span text:style-name="T1"> - VLASTIMIL ZAVŘEL, LUDĚK NEŠLEHA</text:span></text:span></text:p>
      <text:p text:style-name="P2"><text:span text:style-name="Strong_20_Emphasis"><text:span text:style-name="T3">Květoslava Hadravová, tajemnice</text:span></text:span><text:span text:style-name="Strong_20_Emphasis"><text:span text:style-name="T1"> - JAROSLAVA OBERMAIEROVÁ, JANA SYNKOVÁ</text:span></text:span></text:p>
      <text:p text:style-name="P4"><text:span text:style-name="Strong_20_Emphasis"><text:span text:style-name="T4">Andrea Lipinská, kadeřnice</text:span></text:span><text:span text:style-name="Strong_20_Emphasis"><text:span text:style-name="T2"> - ANDREA HOLÁ, PAVLÍNA Ď</text:span></text:span><text:span text:style-name="Strong_20_Emphasis"><text:span text:style-name="T1">URIAČOVÁ</text:span></text:span></text:p>
      <text:p text:style-name="P2"><text:span text:style-name="Strong_20_Emphasis"><text:span text:style-name="T3">Klára, dcera Zuzany</text:span></text:span><text:span text:style-name="Strong_20_Emphasis"><text:span text:style-name="T1"> - NATÁLIE GROSSOVÁ, KRISTÝNA PETRÁKOVÁ, TEREZA DRÁBKOVÁ</text:span></text:span></text:p>
      <text:p text:style-name="P2"><text:span text:style-name="Strong_20_Emphasis"><text:span text:style-name="T1">Michal, syn Zuzany - FILIP ANTONIO, FILIP VLASTNÍK, MATĚJ ŘÍHA</text:span></text:span></text:p>
      <text:p text:style-name="P3"><text:span text:style-name="Strong_20_Emphasis"><text:span text:style-name="T5">Cena 2 ks vstupenek je 550,-. V případě zájmu se hlaste na OU Stanovice.</text:span>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3:39:21.952000000</meta:creation-date>
    <meta:print-date>2015-06-09T14:40:17.997000000</meta:print-date>
    <dc:date>2015-10-27T08:22:52.249000000</dc:date>
    <meta:editing-duration>PT16M20S</meta:editing-duration>
    <meta:editing-cycles>4</meta:editing-cycles>
    <meta:generator>LibreOffice/4.2.0.4$Windows_x86 LibreOffice_project/05dceb5d363845f2cf968344d7adab8dcfb2ba71</meta:generator>
    <meta:document-statistic meta:table-count="0" meta:image-count="1" meta:object-count="0" meta:page-count="1" meta:paragraph-count="20" meta:word-count="145" meta:character-count="1080" meta:non-whitespace-character-count="899"/>
  </office:meta>
</office:document-meta>
</file>