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paragraph-rsid="001cf97c" style:font-size-asian="14pt" style:font-weight-asian="bold" style:font-size-complex="14pt"/>
    </style:style>
    <style:style style:name="P2" style:family="paragraph" style:parent-style-name="Standard">
      <style:text-properties fo:font-size="14pt" fo:font-weight="bold" officeooo:paragraph-rsid="001cf97c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officeooo:rsid="001ccb2d" officeooo:paragraph-rsid="001cf97c" style:font-size-asian="12pt" style:font-size-complex="12pt"/>
    </style:style>
    <style:style style:name="P4" style:family="paragraph" style:parent-style-name="Standard">
      <style:text-properties fo:font-size="12pt" officeooo:paragraph-rsid="001cf97c" style:font-size-asian="12pt" style:font-size-complex="12pt"/>
    </style:style>
    <style:style style:name="P5" style:family="paragraph" style:parent-style-name="Standard">
      <style:text-properties fo:font-size="12pt" officeooo:paragraph-rsid="001cf97c" style:font-size-asian="12pt" style:font-name-complex="Calibri" style:font-size-complex="12pt"/>
    </style:style>
    <style:style style:name="P6" style:family="paragraph" style:parent-style-name="Standard">
      <style:text-properties fo:font-size="12pt" officeooo:paragraph-rsid="002b9ed3" style:font-size-asian="12pt" style:font-name-complex="Calibri" style:font-size-complex="12pt"/>
    </style:style>
    <style:style style:name="P7" style:family="paragraph" style:parent-style-name="Standard">
      <style:text-properties fo:font-size="12pt" officeooo:rsid="003c54fb" officeooo:paragraph-rsid="003c54fb" style:font-size-asian="12pt" style:font-name-complex="Calibri" style:font-size-complex="12pt"/>
    </style:style>
    <style:style style:name="P8" style:family="paragraph" style:parent-style-name="Standard">
      <style:text-properties fo:font-size="12pt" officeooo:paragraph-rsid="0057caa2" style:font-size-asian="12pt" style:font-name-complex="Calibri" style:font-size-complex="12pt"/>
    </style:style>
    <style:style style:name="P9" style:family="paragraph" style:parent-style-name="Standard">
      <style:text-properties fo:font-size="12pt" officeooo:paragraph-rsid="005b98a6" style:font-size-asian="12pt" style:font-name-complex="Calibri" style:font-size-complex="12pt"/>
    </style:style>
    <style:style style:name="P10" style:family="paragraph" style:parent-style-name="Standard">
      <style:text-properties fo:font-size="12pt" officeooo:rsid="005b98a6" officeooo:paragraph-rsid="005b98a6" style:font-size-asian="12pt" style:font-name-complex="Calibri" style:font-size-complex="12pt"/>
    </style:style>
    <style:style style:name="P11" style:family="paragraph" style:parent-style-name="Standard">
      <style:text-properties fo:font-size="12pt" officeooo:paragraph-rsid="0062fc16" style:font-size-asian="12pt" style:font-name-complex="Calibri" style:font-size-complex="12pt"/>
    </style:style>
    <style:style style:name="P12" style:family="paragraph" style:parent-style-name="Standard">
      <style:text-properties fo:font-size="12pt" fo:font-weight="normal" officeooo:rsid="001ccb2d" officeooo:paragraph-rsid="001cf97c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ccb2d" officeooo:paragraph-rsid="0057caa2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3c54fb" officeooo:paragraph-rsid="001cf97c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594758" officeooo:paragraph-rsid="00594758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594758" officeooo:paragraph-rsid="00415993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4092ad" officeooo:paragraph-rsid="004092ad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3dca86" officeooo:paragraph-rsid="003dca86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bold" officeooo:rsid="001ccb2d" officeooo:paragraph-rsid="001cf97c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officeooo:rsid="001ccb2d" officeooo:paragraph-rsid="002b9ed3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paragraph-rsid="001cf97c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paragraph-rsid="002b9ed3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20a8e2" officeooo:paragraph-rsid="003caa99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fo:font-weight="bold" officeooo:rsid="0020a8e2" officeooo:paragraph-rsid="004092ad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fo:font-weight="bold" officeooo:rsid="0020a8e2" officeooo:paragraph-rsid="0062fc16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font-weight="bold" officeooo:rsid="003f5fa5" officeooo:paragraph-rsid="003f5fa5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weight="bold" officeooo:paragraph-rsid="004092ad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rsid="00415993" officeooo:paragraph-rsid="00415993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weight="bold" officeooo:paragraph-rsid="00415993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fo:font-weight="bold" officeooo:paragraph-rsid="0062fc16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12pt" fo:font-weight="bold" officeooo:rsid="0064a8f6" officeooo:paragraph-rsid="0064a8f6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2pt" fo:font-weight="bold" officeooo:paragraph-rsid="002b9ed3" style:font-size-asian="12pt" style:font-weight-asian="bold" style:font-size-complex="12pt"/>
    </style:style>
    <style:style style:name="P33" style:family="paragraph" style:parent-style-name="Standard">
      <style:text-properties fo:font-size="12pt" fo:font-weight="bold" officeooo:rsid="003caa99" officeooo:paragraph-rsid="003caa99" style:font-size-asian="12pt" style:font-weight-asian="bold" style:font-size-complex="12pt"/>
    </style:style>
    <style:style style:name="P34" style:family="paragraph" style:parent-style-name="Standard">
      <style:text-properties fo:font-size="12pt" fo:font-weight="bold" officeooo:rsid="003caa99" officeooo:paragraph-rsid="004092ad" style:font-size-asian="12pt" style:font-weight-asian="bold" style:font-size-complex="12pt"/>
    </style:style>
    <style:style style:name="P35" style:family="paragraph" style:parent-style-name="Standard">
      <style:text-properties fo:font-size="12pt" fo:font-weight="bold" officeooo:rsid="003caa99" officeooo:paragraph-rsid="00415993" style:font-size-asian="12pt" style:font-weight-asian="bold" style:font-size-complex="12pt"/>
    </style:style>
    <style:style style:name="P36" style:family="paragraph" style:parent-style-name="Standard">
      <style:text-properties fo:font-size="12pt" fo:font-weight="bold" officeooo:rsid="003caa99" officeooo:paragraph-rsid="0062fc16" style:font-size-asian="12pt" style:font-weight-asian="bold" style:font-size-complex="12pt"/>
    </style:style>
    <style:style style:name="P37" style:family="paragraph" style:parent-style-name="Standard">
      <style:text-properties fo:font-size="12pt" fo:font-weight="bold" officeooo:rsid="003caa99" officeooo:paragraph-rsid="0064a8f6" style:font-size-asian="12pt" style:font-weight-asian="bold" style:font-size-complex="12pt"/>
    </style:style>
    <style:style style:name="P38" style:family="paragraph" style:parent-style-name="Standard">
      <style:text-properties fo:font-size="12pt" fo:font-weight="bold" officeooo:paragraph-rsid="00415993" style:font-size-asian="12pt" style:font-weight-asian="bold" style:font-size-complex="12pt"/>
    </style:style>
    <style:style style:name="P39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normal"/>
    </style:style>
    <style:style style:name="P40" style:family="paragraph" style:parent-style-name="Standard">
      <style:text-properties fo:font-size="12pt" style:text-underline-style="none" fo:font-weight="bold" officeooo:paragraph-rsid="001cf97c" style:font-size-asian="12pt" style:font-weight-asian="bold" style:font-size-complex="12pt" style:font-weight-complex="normal"/>
    </style:style>
    <style:style style:name="P41" style:family="paragraph" style:parent-style-name="Standard">
      <style:text-properties fo:font-size="12pt" style:text-underline-style="none" fo:font-weight="bold" officeooo:paragraph-rsid="004092ad" style:font-size-asian="12pt" style:font-weight-asian="bold" style:font-size-complex="12pt" style:font-weight-complex="normal"/>
    </style:style>
    <style:style style:name="P42" style:family="paragraph" style:parent-style-name="Standard">
      <style:text-properties fo:font-size="12pt" style:text-underline-style="none" fo:font-weight="bold" officeooo:paragraph-rsid="00426263" style:font-size-asian="12pt" style:font-weight-asian="bold" style:font-size-complex="12pt" style:font-weight-complex="normal"/>
    </style:style>
    <style:style style:name="P43" style:family="paragraph" style:parent-style-name="Standard">
      <style:text-properties fo:font-size="12pt" style:text-underline-style="none" fo:font-weight="bold" officeooo:paragraph-rsid="004ce575" style:font-size-asian="12pt" style:font-weight-asian="bold" style:font-size-complex="12pt" style:font-weight-complex="normal"/>
    </style:style>
    <style:style style:name="P44" style:family="paragraph" style:parent-style-name="Standard">
      <style:text-properties fo:font-size="12pt" style:text-underline-style="none" fo:font-weight="bold" officeooo:paragraph-rsid="0048ec82" style:font-size-asian="12pt" style:font-weight-asian="bold" style:font-size-complex="12pt" style:font-weight-complex="normal"/>
    </style:style>
    <style:style style:name="P45" style:family="paragraph" style:parent-style-name="Standard">
      <style:text-properties fo:font-size="12pt" style:text-underline-style="none" fo:font-weight="bold" officeooo:paragraph-rsid="0064a8f6" style:font-size-asian="12pt" style:font-weight-asian="bold" style:font-size-complex="12pt" style:font-weight-complex="normal"/>
    </style:style>
    <style:style style:name="P46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bold"/>
    </style:style>
    <style:style style:name="P47" style:family="paragraph" style:parent-style-name="Standard">
      <style:text-properties fo:font-size="12pt" style:text-underline-style="none" fo:font-weight="bold" officeooo:rsid="00223405" officeooo:paragraph-rsid="001cf97c" style:font-size-asian="12pt" style:font-weight-asian="bold" style:font-size-complex="12pt" style:font-weight-complex="bold"/>
    </style:style>
    <style:style style:name="P48" style:family="paragraph" style:parent-style-name="Standard">
      <style:text-properties fo:font-size="12pt" style:text-underline-style="none" fo:font-weight="bold" officeooo:rsid="00223405" officeooo:paragraph-rsid="004092ad" style:font-size-asian="12pt" style:font-weight-asian="bold" style:font-size-complex="12pt" style:font-weight-complex="bold"/>
    </style:style>
    <style:style style:name="P49" style:family="paragraph" style:parent-style-name="Standard">
      <style:text-properties fo:font-size="12pt" style:text-underline-style="none" fo:font-weight="bold" officeooo:rsid="00223405" officeooo:paragraph-rsid="004ce575" style:font-size-asian="12pt" style:font-weight-asian="bold" style:font-size-complex="12pt" style:font-weight-complex="bold"/>
    </style:style>
    <style:style style:name="P50" style:family="paragraph" style:parent-style-name="Standard">
      <style:text-properties fo:font-size="12pt" style:text-underline-style="none" fo:font-weight="bold" officeooo:rsid="003caa99" officeooo:paragraph-rsid="003caa99" style:font-size-asian="12pt" style:font-weight-asian="bold" style:font-size-complex="12pt" style:font-weight-complex="bold"/>
    </style:style>
    <style:style style:name="P51" style:family="paragraph" style:parent-style-name="Standard">
      <style:text-properties fo:font-size="12pt" style:text-underline-style="none" fo:font-weight="bold" officeooo:paragraph-rsid="001cf97c" style:font-size-asian="12pt" style:font-weight-asian="bold" style:font-name-complex="Calibri" style:font-size-complex="12pt" style:font-weight-complex="bold"/>
    </style:style>
    <style:style style:name="P52" style:family="paragraph" style:parent-style-name="Standard">
      <style:text-properties fo:font-size="12pt" style:text-underline-style="none" fo:font-weight="bold" officeooo:rsid="003dca86" officeooo:paragraph-rsid="004092ad" style:font-size-asian="12pt" style:font-weight-asian="bold" style:font-name-complex="Calibri" style:font-size-complex="12pt" style:font-weight-complex="bold"/>
    </style:style>
    <style:style style:name="P53" style:family="paragraph" style:parent-style-name="Standard">
      <style:text-properties fo:font-size="12pt" style:text-underline-style="none" fo:font-weight="bold" officeooo:rsid="0020a8e2" officeooo:paragraph-rsid="004092ad" style:font-size-asian="12pt" style:font-weight-asian="bold" style:font-name-complex="Calibri" style:font-size-complex="12pt" style:font-weight-complex="normal"/>
    </style:style>
    <style:style style:name="P54" style:family="paragraph" style:parent-style-name="Standard">
      <style:text-properties fo:font-size="12pt" style:text-underline-style="none" fo:font-weight="normal" officeooo:rsid="0020a8e2" officeooo:paragraph-rsid="001cf97c" style:font-size-asian="12pt" style:font-weight-asian="normal" style:font-size-complex="12pt" style:font-weight-complex="normal"/>
    </style:style>
    <style:style style:name="P55" style:family="paragraph" style:parent-style-name="Standard">
      <style:text-properties fo:font-size="12pt" style:text-underline-style="none" fo:font-weight="normal" officeooo:rsid="0020a8e2" officeooo:paragraph-rsid="003dca86" style:font-size-asian="12pt" style:font-weight-asian="normal" style:font-size-complex="12pt" style:font-weight-complex="normal"/>
    </style:style>
    <style:style style:name="P56" style:family="paragraph" style:parent-style-name="Standard">
      <style:text-properties fo:font-size="12pt" style:text-underline-style="none" fo:font-weight="normal" officeooo:rsid="003dca86" officeooo:paragraph-rsid="003dca86" style:font-size-asian="12pt" style:font-weight-asian="normal" style:font-size-complex="12pt" style:font-weight-complex="normal"/>
    </style:style>
    <style:style style:name="P57" style:family="paragraph" style:parent-style-name="Standard">
      <style:text-properties fo:font-size="12pt" style:text-underline-style="none" fo:font-weight="normal" officeooo:rsid="003dca86" officeooo:paragraph-rsid="004ce575" style:font-size-asian="12pt" style:font-weight-asian="normal" style:font-size-complex="12pt" style:font-weight-complex="normal"/>
    </style:style>
    <style:style style:name="P58" style:family="paragraph" style:parent-style-name="Standard">
      <style:text-properties fo:font-size="12pt" style:text-underline-style="none" fo:font-weight="normal" officeooo:rsid="003dca86" officeooo:paragraph-rsid="005e728b" style:font-size-asian="12pt" style:font-weight-asian="normal" style:font-size-complex="12pt" style:font-weight-complex="normal"/>
    </style:style>
    <style:style style:name="P59" style:family="paragraph" style:parent-style-name="Standard">
      <style:text-properties fo:font-size="12pt" style:text-underline-style="none" fo:font-weight="normal" officeooo:rsid="0030035e" officeooo:paragraph-rsid="004092ad" style:font-size-asian="12pt" style:font-weight-asian="normal" style:font-size-complex="12pt" style:font-weight-complex="normal"/>
    </style:style>
    <style:style style:name="P60" style:family="paragraph" style:parent-style-name="Standard">
      <style:text-properties fo:font-size="12pt" style:text-underline-style="none" fo:font-weight="normal" officeooo:rsid="003caa99" officeooo:paragraph-rsid="004092ad" style:font-size-asian="12pt" style:font-weight-asian="normal" style:font-size-complex="12pt" style:font-weight-complex="normal"/>
    </style:style>
    <style:style style:name="P61" style:family="paragraph" style:parent-style-name="Standard">
      <style:text-properties fo:font-size="12pt" style:text-underline-style="none" fo:font-weight="normal" officeooo:paragraph-rsid="0046cc69" style:font-size-asian="12pt" style:font-weight-asian="normal" style:font-size-complex="12pt" style:font-weight-complex="normal"/>
    </style:style>
    <style:style style:name="P62" style:family="paragraph" style:parent-style-name="Standard">
      <style:text-properties fo:font-size="12pt" style:text-underline-style="none" fo:font-weight="normal" officeooo:rsid="0020a50c" officeooo:paragraph-rsid="001cf97c" style:font-size-asian="12pt" style:font-weight-asian="normal" style:font-size-complex="12pt" style:font-weight-complex="normal"/>
    </style:style>
    <style:style style:name="P63" style:family="paragraph" style:parent-style-name="Standard">
      <style:text-properties fo:font-size="12pt" style:text-underline-style="none" fo:font-weight="normal" officeooo:rsid="003f5fa5" officeooo:paragraph-rsid="004ce575" style:font-size-asian="12pt" style:font-weight-asian="normal" style:font-size-complex="12pt" style:font-weight-complex="normal"/>
    </style:style>
    <style:style style:name="P64" style:family="paragraph" style:parent-style-name="Standard">
      <style:text-properties fo:font-size="12pt" style:text-underline-style="none" fo:font-weight="normal" officeooo:paragraph-rsid="005e728b" style:font-size-asian="12pt" style:font-weight-asian="normal" style:font-size-complex="12pt" style:font-weight-complex="normal"/>
    </style:style>
    <style:style style:name="P65" style:family="paragraph" style:parent-style-name="Standard">
      <style:text-properties fo:font-size="12pt" style:text-underline-style="none" fo:font-weight="normal" officeooo:rsid="006721fe" officeooo:paragraph-rsid="006721fe" style:font-size-asian="12pt" style:font-weight-asian="normal" style:font-size-complex="12pt" style:font-weight-complex="normal"/>
    </style:style>
    <style:style style:name="P66" style:family="paragraph" style:parent-style-name="Standard">
      <style:text-properties fo:font-size="12pt" style:text-underline-style="solid" style:text-underline-width="auto" style:text-underline-color="font-color" fo:font-weight="normal" officeooo:rsid="0020a50c" officeooo:paragraph-rsid="001cf97c" style:font-size-asian="12pt" style:font-weight-asian="normal" style:font-size-complex="12pt" style:font-weight-complex="normal"/>
    </style:style>
    <style:style style:name="P67" style:family="paragraph" style:parent-style-name="Standard">
      <style:text-properties fo:font-size="12pt" style:text-underline-style="solid" style:text-underline-width="auto" style:text-underline-color="font-color" fo:font-weight="normal" officeooo:rsid="004092ad" officeooo:paragraph-rsid="004092ad" style:font-size-asian="12pt" style:font-weight-asian="normal" style:font-size-complex="12pt" style:font-weight-complex="normal"/>
    </style:style>
    <style:style style:name="P68" style:family="paragraph" style:parent-style-name="Standard">
      <style:text-properties fo:font-size="12pt" style:text-underline-style="solid" style:text-underline-width="auto" style:text-underline-color="font-color" fo:font-weight="normal" officeooo:rsid="003048a6" officeooo:paragraph-rsid="003048a6" style:font-size-asian="12pt" style:font-weight-asian="normal" style:font-size-complex="12pt" style:font-weight-complex="normal"/>
    </style:style>
    <style:style style:name="P69" style:family="paragraph" style:parent-style-name="Standard">
      <style:text-properties fo:font-size="12pt" style:text-underline-style="solid" style:text-underline-width="auto" style:text-underline-color="font-color" fo:font-weight="normal" officeooo:rsid="002302ea" officeooo:paragraph-rsid="001cf97c" style:font-size-asian="12pt" style:font-weight-asian="normal" style:font-name-complex="Calibri" style:font-size-complex="12pt" style:font-weight-complex="normal"/>
    </style:style>
    <style:style style:name="P70" style:family="paragraph" style:parent-style-name="Standard">
      <style:text-properties fo:font-size="12pt" style:text-underline-style="solid" style:text-underline-width="auto" style:text-underline-color="font-color" fo:font-weight="bold" officeooo:paragraph-rsid="002b9ed3" style:font-size-asian="12pt" style:font-weight-asian="bold" style:font-size-complex="12pt"/>
    </style:style>
    <style:style style:name="P71" style:family="paragraph" style:parent-style-name="Standard">
      <style:text-properties fo:font-size="12pt" style:text-underline-style="solid" style:text-underline-width="auto" style:text-underline-color="font-color" fo:font-weight="bold" officeooo:paragraph-rsid="001cf97c" style:font-size-asian="12pt" style:font-weight-asian="bold" style:font-size-complex="12pt"/>
    </style:style>
    <style:style style:name="P72" style:family="paragraph" style:parent-style-name="Standard">
      <style:text-properties fo:font-size="12pt" style:text-underline-style="solid" style:text-underline-width="auto" style:text-underline-color="font-color" fo:font-weight="bold" officeooo:paragraph-rsid="001cf97c" style:font-size-asian="12pt" style:font-weight-asian="bold" style:font-size-complex="12pt" style:font-weight-complex="bold"/>
    </style:style>
    <style:style style:name="P73" style:family="paragraph" style:parent-style-name="Standard">
      <style:text-properties fo:font-size="12pt" style:text-underline-style="solid" style:text-underline-width="auto" style:text-underline-color="font-color" fo:font-weight="bold" officeooo:rsid="00415993" officeooo:paragraph-rsid="00415993" style:font-size-asian="12pt" style:font-weight-asian="bold" style:font-size-complex="12pt" style:font-weight-complex="bold"/>
    </style:style>
    <style:style style:name="P74" style:family="paragraph" style:parent-style-name="Standard">
      <style:text-properties fo:font-size="12pt" style:text-underline-style="solid" style:text-underline-width="auto" style:text-underline-color="font-color" fo:font-weight="bold" officeooo:rsid="004ce575" officeooo:paragraph-rsid="005e728b" style:font-size-asian="12pt" style:font-weight-asian="bold" style:font-size-complex="12pt" style:font-weight-complex="bold"/>
    </style:style>
    <style:style style:name="P75" style:family="paragraph" style:parent-style-name="Standard">
      <style:text-properties fo:font-size="12pt" style:text-underline-style="solid" style:text-underline-width="auto" style:text-underline-color="font-color" fo:font-weight="bold" officeooo:paragraph-rsid="004092ad" style:font-size-asian="12pt" style:font-weight-asian="bold" style:font-size-complex="12pt"/>
    </style:style>
    <style:style style:name="P76" style:family="paragraph" style:parent-style-name="Standard">
      <style:text-properties fo:font-size="12pt" style:text-underline-style="solid" style:text-underline-width="auto" style:text-underline-color="font-color" fo:font-weight="bold" officeooo:paragraph-rsid="0064a8f6" style:font-size-asian="12pt" style:font-weight-asian="bold" style:font-size-complex="12pt"/>
    </style:style>
    <style:style style:name="P77" style:family="paragraph" style:parent-style-name="Standard">
      <style:text-properties fo:font-size="12pt" style:text-underline-style="solid" style:text-underline-width="auto" style:text-underline-color="font-color" officeooo:paragraph-rsid="001cf97c" style:font-size-asian="12pt" style:font-size-complex="12pt"/>
    </style:style>
    <style:style style:name="P78" style:family="paragraph" style:parent-style-name="Standard">
      <style:text-properties fo:font-weight="bold" officeooo:paragraph-rsid="001cf97c" style:font-weight-asian="bold" style:font-weight-complex="bold"/>
    </style:style>
    <style:style style:name="P79" style:family="paragraph" style:parent-style-name="Standard">
      <style:text-properties fo:font-style="italic" fo:font-weight="bold" officeooo:paragraph-rsid="001cf97c" style:font-style-asian="italic" style:font-weight-asian="bold" style:font-weight-complex="bold"/>
    </style:style>
    <style:style style:name="P80" style:family="paragraph" style:parent-style-name="Standard">
      <style:text-properties fo:font-style="italic" fo:font-weight="normal" officeooo:paragraph-rsid="001cf97c" style:font-style-asian="italic" style:font-weight-asian="normal" style:font-weight-complex="normal"/>
    </style:style>
    <style:style style:name="P81" style:family="paragraph" style:parent-style-name="Standard">
      <style:text-properties officeooo:paragraph-rsid="001cf97c"/>
    </style:style>
    <style:style style:name="P82" style:family="paragraph" style:parent-style-name="Standard">
      <style:text-properties officeooo:paragraph-rsid="001cf97c" style:font-name-complex="Calibri"/>
    </style:style>
    <style:style style:name="P83" style:family="paragraph" style:parent-style-name="Standard">
      <style:text-properties fo:font-weight="normal" officeooo:paragraph-rsid="001cf97c" style:font-weight-asian="normal" style:font-weight-complex="normal"/>
    </style:style>
    <style:style style:name="P84" style:family="paragraph" style:parent-style-name="Standard">
      <style:text-properties style:text-underline-style="solid" style:text-underline-width="auto" style:text-underline-color="font-color" officeooo:paragraph-rsid="001cf97c"/>
    </style:style>
    <style:style style:name="P85" style:family="paragraph" style:parent-style-name="Standard">
      <style:text-properties officeooo:paragraph-rsid="003f5fa5"/>
    </style:style>
    <style:style style:name="P86" style:family="paragraph" style:parent-style-name="Standard">
      <style:text-properties officeooo:paragraph-rsid="00426263"/>
    </style:style>
    <style:style style:name="P87" style:family="paragraph" style:parent-style-name="Standard">
      <style:text-properties officeooo:paragraph-rsid="004ce575"/>
    </style:style>
    <style:style style:name="P88" style:family="paragraph" style:parent-style-name="Standard">
      <style:text-properties officeooo:paragraph-rsid="0058fa42"/>
    </style:style>
    <style:style style:name="P89" style:family="paragraph" style:parent-style-name="Standard">
      <style:text-properties officeooo:paragraph-rsid="00594758"/>
    </style:style>
    <style:style style:name="P90" style:family="paragraph" style:parent-style-name="Standard">
      <style:text-properties style:text-underline-style="none" officeooo:paragraph-rsid="001cf97c"/>
    </style:style>
    <style:style style:name="P91" style:family="paragraph" style:parent-style-name="Standard">
      <style:text-properties officeooo:rsid="0016e7ed" officeooo:paragraph-rsid="004a382a"/>
    </style:style>
    <style:style style:name="P92" style:family="paragraph" style:parent-style-name="Standard">
      <style:text-properties officeooo:paragraph-rsid="0062fc16"/>
    </style:style>
    <style:style style:name="P93" style:family="paragraph" style:parent-style-name="Standard">
      <style:paragraph-properties fo:margin-top="0cm" fo:margin-bottom="0.353cm" style:contextual-spacing="false"/>
      <style:text-properties officeooo:paragraph-rsid="001cf97c"/>
    </style:style>
    <style:style style:name="P94" style:family="paragraph" style:parent-style-name="Standard" style:master-page-name="Standard">
      <style:paragraph-properties style:page-number="auto"/>
      <style:text-properties officeooo:paragraph-rsid="001cf97c"/>
    </style:style>
    <style:style style:name="P95" style:family="paragraph" style:parent-style-name="Standard">
      <style:text-properties fo:font-size="12pt" style:text-underline-style="none" fo:font-weight="bold" officeooo:rsid="0062fc16" officeooo:paragraph-rsid="0064a8f6" style:font-size-asian="12pt" style:font-weight-asian="bold" style:font-size-complex="12pt" style:font-weight-complex="bold"/>
    </style:style>
    <style:style style:name="P96" style:family="paragraph" style:parent-style-name="Standard">
      <style:text-properties fo:font-size="12pt" style:text-underline-style="none" fo:font-weight="normal" officeooo:rsid="0064a8f6" officeooo:paragraph-rsid="004ce575" style:font-size-asian="12pt" style:font-weight-asian="normal" style:font-size-complex="12pt" style:font-weight-complex="normal"/>
    </style:style>
    <style:style style:name="P97" style:family="paragraph" style:parent-style-name="Standard">
      <style:text-properties officeooo:paragraph-rsid="001cf97c"/>
    </style:style>
    <style:style style:name="T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fo:font-size="12pt" fo:font-style="italic" style:text-underline-style="none" fo:font-weight="normal" officeooo:rsid="0043c07c" style:font-size-asian="12pt" style:font-style-asian="italic" style:font-weight-asian="normal" style:font-size-complex="12pt" style:font-weight-complex="normal"/>
    </style:style>
    <style:style style:name="T4" style:family="text">
      <style:text-properties fo:font-size="12pt" fo:font-style="italic" style:text-underline-style="none" fo:font-weight="normal" officeooo:rsid="0065613d" style:font-size-asian="12pt" style:font-style-asian="italic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65613d" style:font-size-asian="12pt" style:font-style-asian="italic" style:font-size-complex="12pt" style:font-style-complex="italic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2pt" officeooo:rsid="0026008e" style:font-size-asian="12pt" style:font-name-complex="Calibri" style:font-size-complex="12pt"/>
    </style:style>
    <style:style style:name="T9" style:family="text">
      <style:text-properties fo:font-size="12pt" officeooo:rsid="003f5fa5" style:font-size-asian="12pt" style:font-name-complex="Calibri" style:font-size-complex="12pt"/>
    </style:style>
    <style:style style:name="T10" style:family="text">
      <style:text-properties fo:font-size="12pt" officeooo:rsid="0062fc16" style:font-size-asian="12pt" style:font-name-complex="Calibri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ccb2d" style:font-size-asian="12pt" style:font-size-complex="12pt"/>
    </style:style>
    <style:style style:name="T13" style:family="text">
      <style:text-properties fo:font-size="12pt" officeooo:rsid="00319984" style:font-size-asian="12pt" style:font-size-complex="12pt"/>
    </style:style>
    <style:style style:name="T14" style:family="text">
      <style:text-properties fo:font-size="12pt" officeooo:rsid="00594758" style:font-size-asian="12pt" style:font-size-complex="12pt"/>
    </style:style>
    <style:style style:name="T15" style:family="text">
      <style:text-properties fo:font-size="12pt" officeooo:rsid="0062fc16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0035e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3f5fa5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4092a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57caa2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58fa42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64a8f6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normal"/>
    </style:style>
    <style:style style:name="T25" style:family="text">
      <style:text-properties fo:font-size="12pt" fo:font-weight="bold" officeooo:rsid="003f5fa5" style:font-size-asian="12pt" style:font-weight-asian="bold" style:font-size-complex="12pt" style:font-weight-complex="normal"/>
    </style:style>
    <style:style style:name="T26" style:family="text">
      <style:text-properties fo:font-size="12pt" fo:font-weight="bold" officeooo:rsid="004092ad" style:font-size-asian="12pt" style:font-weight-asian="bold" style:font-size-complex="12pt" style:font-weight-complex="normal"/>
    </style:style>
    <style:style style:name="T27" style:family="text">
      <style:text-properties fo:font-size="12pt" fo:font-weight="bold" officeooo:rsid="001eb294" style:font-size-asian="12pt" style:font-weight-asian="bold" style:font-size-complex="12pt" style:font-weight-complex="normal"/>
    </style:style>
    <style:style style:name="T28" style:family="text">
      <style:text-properties fo:font-size="12pt" fo:font-weight="bold" officeooo:rsid="0062fc16" style:font-size-asian="12pt" style:font-weight-asian="bold" style:font-size-complex="12pt" style:font-weight-complex="normal"/>
    </style:style>
    <style:style style:name="T29" style:family="text">
      <style:text-properties fo:font-size="12pt" fo:font-weight="normal" officeooo:rsid="0030035e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c54fb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7caa2" style:font-size-asian="12pt" style:font-weight-asian="normal" style:font-size-complex="12pt" style:font-weight-complex="normal"/>
    </style:style>
    <style:style style:name="T3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fo:font-size="12pt" style:text-underline-style="none" fo:font-weight="bold" officeooo:rsid="0020a8e2" style:font-size-asian="12pt" style:font-weight-asian="bold" style:font-size-complex="12pt" style:font-weight-complex="bold"/>
    </style:style>
    <style:style style:name="T34" style:family="text">
      <style:text-properties fo:font-size="12pt" style:text-underline-style="none" fo:font-weight="bold" officeooo:rsid="00426263" style:font-size-asian="12pt" style:font-weight-asian="bold" style:font-size-complex="12pt" style:font-weight-complex="bold"/>
    </style:style>
    <style:style style:name="T35" style:family="text">
      <style:text-properties fo:font-size="12pt" style:text-underline-style="none" fo:font-weight="bold" officeooo:rsid="00594758" style:font-size-asian="12pt" style:font-weight-asian="bold" style:font-size-complex="12pt" style:font-weight-complex="bold"/>
    </style:style>
    <style:style style:name="T36" style:family="text">
      <style:text-properties fo:font-size="12pt" style:text-underline-style="none" fo:font-weight="bold" officeooo:rsid="0062fc16" style:font-size-asian="12pt" style:font-weight-asian="bold" style:font-size-complex="12pt" style:font-weight-complex="bold"/>
    </style:style>
    <style:style style:name="T37" style:family="text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T38" style:family="text">
      <style:text-properties fo:font-size="12pt" style:text-underline-style="none" fo:font-weight="bold" officeooo:rsid="0062fc16" style:font-size-asian="12pt" style:font-weight-asian="bold" style:font-size-complex="12pt" style:font-weight-complex="normal"/>
    </style:style>
    <style:style style:name="T39" style:family="text">
      <style:text-properties fo:font-size="12pt" style:text-underline-style="none" fo:font-weight="bold" officeooo:rsid="0064a8f6" style:font-size-asian="12pt" style:font-weight-asian="bold" style:font-size-complex="12pt" style:font-weight-complex="normal"/>
    </style:style>
    <style:style style:name="T4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normal" officeooo:rsid="003048a6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none" fo:font-weight="normal" officeooo:rsid="00426263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" style:family="text">
      <style:text-properties fo:font-size="12pt" style:text-underline-style="solid" style:text-underline-width="auto" style:text-underline-color="font-color" fo:font-weight="bold" officeooo:rsid="004092ad" style:font-size-asian="12pt" style:font-weight-asian="bold" style:font-size-complex="12pt" style:font-weight-complex="bold"/>
    </style:style>
    <style:style style:name="T45" style:family="text">
      <style:text-properties fo:font-size="12pt" style:text-underline-style="solid" style:text-underline-width="auto" style:text-underline-color="font-color" fo:font-weight="bold" officeooo:rsid="004ce575" style:font-size-asian="12pt" style:font-weight-asian="bold" style:font-size-complex="12pt" style:font-weight-complex="bold"/>
    </style:style>
    <style:style style:name="T46" style:family="text">
      <style:text-properties fo:font-size="12pt" style:text-underline-style="solid" style:text-underline-width="auto" style:text-underline-color="font-color" fo:font-weight="bold" officeooo:rsid="0064a8f6" style:font-size-asian="12pt" style:font-weight-asian="bold" style:font-size-complex="12pt" style:font-weight-complex="bold"/>
    </style:style>
    <style:style style:name="T47" style:family="text">
      <style:text-properties fo:font-size="12pt" style:text-underline-style="solid" style:text-underline-width="auto" style:text-underline-color="font-color" fo:font-weight="bold" officeooo:rsid="0065613d" style:font-size-asian="12pt" style:font-weight-asian="bold" style:font-size-complex="12pt" style:font-weight-complex="bold"/>
    </style:style>
    <style:style style:name="T48" style:family="text">
      <style:text-properties officeooo:rsid="003088e5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58fa42" style:font-weight-asian="bold" style:font-weight-complex="bold"/>
    </style:style>
    <style:style style:name="T52" style:family="text">
      <style:text-properties fo:font-weight="bold" officeooo:rsid="00594758" style:font-weight-asian="bold" style:font-weight-complex="bold"/>
    </style:style>
    <style:style style:name="T53" style:family="text">
      <style:text-properties fo:font-weight="bold" officeooo:rsid="0062fc16" style:font-weight-asian="bold" style:font-weight-complex="bold"/>
    </style:style>
    <style:style style:name="T54" style:family="text">
      <style:text-properties officeooo:rsid="001ccb2d"/>
    </style:style>
    <style:style style:name="T55" style:family="text">
      <style:text-properties officeooo:rsid="00319984"/>
    </style:style>
    <style:style style:name="T56" style:family="text">
      <style:text-properties fo:font-weight="normal" style:font-weight-asian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58fa42" style:font-weight-asian="normal" style:font-weight-complex="normal"/>
    </style:style>
    <style:style style:name="T59" style:family="text">
      <style:text-properties fo:font-weight="normal" officeooo:rsid="0020a50c" style:font-weight-asian="normal" style:font-weight-complex="bold"/>
    </style:style>
    <style:style style:name="T60" style:family="text">
      <style:text-properties fo:font-weight="normal" officeooo:rsid="005a0e1a" style:font-weight-asian="normal" style:font-weight-complex="bold"/>
    </style:style>
    <style:style style:name="T61" style:family="text">
      <style:text-properties fo:font-weight="normal" officeooo:rsid="0065613d" style:font-weight-asian="normal" style:font-weight-complex="bold"/>
    </style:style>
    <style:style style:name="T62" style:family="text">
      <style:text-properties officeooo:rsid="0020a8e2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4ce575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65613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officeooo:rsid="0062fc16"/>
    </style:style>
    <style:style style:name="T68" style:family="text">
      <style:text-properties style:text-underline-style="solid" style:text-underline-width="auto" style:text-underline-color="font-color" officeooo:rsid="0064a8f6"/>
    </style:style>
    <style:style style:name="T69" style:family="text">
      <style:text-properties style:font-weight-complex="bold"/>
    </style:style>
    <style:style style:name="T70" style:family="text">
      <style:text-properties officeooo:rsid="0020a50c" style:font-weight-complex="bold"/>
    </style:style>
    <style:style style:name="T71" style:family="text">
      <style:text-properties officeooo:rsid="003dca86" style:font-weight-complex="bold"/>
    </style:style>
    <style:style style:name="T72" style:family="text">
      <style:text-properties officeooo:rsid="00426263" style:font-weight-complex="bold"/>
    </style:style>
    <style:style style:name="T73" style:family="text">
      <style:text-properties officeooo:rsid="004ce575" style:font-weight-complex="bold"/>
    </style:style>
    <style:style style:name="T74" style:family="text">
      <style:text-properties officeooo:rsid="005ffad5" style:font-weight-complex="bold"/>
    </style:style>
    <style:style style:name="T75" style:family="text">
      <style:text-properties officeooo:rsid="0062fc16" style:font-weight-complex="bold"/>
    </style:style>
    <style:style style:name="T76" style:family="text">
      <style:text-properties officeooo:rsid="0064a8f6" style:font-weight-complex="bold"/>
    </style:style>
    <style:style style:name="T77" style:family="text">
      <style:text-properties officeooo:rsid="0065613d" style:font-weight-complex="bold"/>
    </style:style>
    <style:style style:name="T78" style:family="text">
      <style:text-properties fo:font-style="italic" fo:font-weight="normal" style:font-style-asian="italic" style:font-weight-asian="normal" style:font-weight-complex="normal"/>
    </style:style>
    <style:style style:name="T79" style:family="text">
      <style:text-properties officeooo:rsid="0026008e"/>
    </style:style>
    <style:style style:name="T80" style:family="text">
      <style:text-properties officeooo:rsid="002b9ed3"/>
    </style:style>
    <style:style style:name="T81" style:family="text">
      <style:text-properties officeooo:rsid="003c54fb"/>
    </style:style>
    <style:style style:name="T82" style:family="text">
      <style:text-properties officeooo:rsid="003caa99"/>
    </style:style>
    <style:style style:name="T8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4" style:family="text">
      <style:text-properties fo:font-size="14pt" style:text-underline-style="solid" style:text-underline-width="auto" style:text-underline-color="font-color" fo:font-weight="bold" officeooo:rsid="003088e5" style:font-size-asian="14pt" style:font-weight-asian="bold" style:font-size-complex="14pt"/>
    </style:style>
    <style:style style:name="T85" style:family="text">
      <style:text-properties fo:font-size="14pt" style:text-underline-style="solid" style:text-underline-width="auto" style:text-underline-color="font-color" fo:font-weight="bold" officeooo:rsid="005ffad5" style:font-size-asian="14pt" style:font-weight-asian="bold" style:font-size-complex="14pt"/>
    </style:style>
    <style:style style:name="T86" style:family="text">
      <style:text-properties fo:font-size="14pt" style:text-underline-style="solid" style:text-underline-width="auto" style:text-underline-color="font-color" fo:font-weight="bold" officeooo:rsid="0062fc16" style:font-size-asian="14pt" style:font-weight-asian="bold" style:font-size-complex="14pt"/>
    </style:style>
    <style:style style:name="T87" style:family="text">
      <style:text-properties officeooo:rsid="003dca86"/>
    </style:style>
    <style:style style:name="T88" style:family="text">
      <style:text-properties officeooo:rsid="003f5fa5"/>
    </style:style>
    <style:style style:name="T89" style:family="text">
      <style:text-properties officeooo:rsid="004092ad"/>
    </style:style>
    <style:style style:name="T90" style:family="text">
      <style:text-properties officeooo:rsid="00426263"/>
    </style:style>
    <style:style style:name="T91" style:family="text">
      <style:text-properties officeooo:rsid="00507a25"/>
    </style:style>
    <style:style style:name="T92" style:family="text">
      <style:text-properties officeooo:rsid="0057caa2"/>
    </style:style>
    <style:style style:name="T93" style:family="text">
      <style:text-properties officeooo:rsid="00594758"/>
    </style:style>
    <style:style style:name="T94" style:family="text">
      <style:text-properties officeooo:rsid="005b98a6"/>
    </style:style>
    <style:style style:name="T95" style:family="text">
      <style:text-properties style:font-name-complex="Calibri" style:font-weight-complex="bold"/>
    </style:style>
    <style:style style:name="T96" style:family="text">
      <style:text-properties officeooo:rsid="0062fc16"/>
    </style:style>
    <style:style style:name="T97" style:family="text">
      <style:text-properties style:text-underline-style="none" officeooo:rsid="0062fc16" style:font-weight-complex="bold"/>
    </style:style>
    <style:style style:name="T98" style:family="text">
      <style:text-properties style:text-underline-style="none" officeooo:rsid="0064a8f6" style:font-weight-complex="bold"/>
    </style:style>
    <style:style style:name="T99" style:family="text">
      <style:text-properties style:text-underline-style="none" fo:font-weight="normal" officeooo:rsid="0062fc16" style:font-weight-asian="normal" style:font-weight-complex="normal"/>
    </style:style>
    <style:style style:name="T100" style:family="text">
      <style:text-properties officeooo:rsid="0064a8f6"/>
    </style:style>
    <style:style style:name="T101" style:family="text">
      <style:text-properties officeooo:rsid="006561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81"/>
      <text:p text:style-name="P81"/>
      <text:p text:style-name="P81"><text:s text:c="3"/><text:span text:style-name="T91"><text:s text:c="10766"/></text:span><text:s/><text:span text:style-name="T83">Zápis ze  </text:span><text:span text:style-name="T86">7</text:span><text:span text:style-name="T83">. Zasedání zastupitelstva obce Stanovice, konaného dne </text:span><text:span text:style-name="T85">1</text:span><text:span text:style-name="T86">5.12</text:span><text:span text:style-name="T84">.</text:span><text:span text:style-name="T83">2015 </text:span></text:p>
      <text:p text:style-name="P1">v budově Obecního úřadu Stanovice v době od 18:00 do <text:span text:style-name="T96">18:50</text:span>hod.</text:p>
      <text:p text:style-name="P4">Přítomno: <text:s text:c="4"/><text:span text:style-name="T48">9</text:span> členů zastupitelstva</text:p>
      <text:p text:style-name="P81"><text:span text:style-name="T7"><text:s text:c="23"/></text:span><text:span text:style-name="T11">Starostka - <text:s text:c="18"/>Alice Kondelčíková</text:span></text:p>
      <text:p text:style-name="P81"><text:span text:style-name="T7"><text:s text:c="23"/></text:span><text:span text:style-name="T8">Místostarosta </text:span><text:span text:style-name="T11">- <text:s text:c="11"/>Jiří Kadera</text:span></text:p>
      <text:p text:style-name="P6"><text:span text:style-name="T11"><text:s text:c="23"/></text:span><text:span text:style-name="T79">Místostarosta</text:span><text:span text:style-name="T11"> – <text:s text:c="10"/>Josef Nyéki</text:span></text:p>
      <text:p text:style-name="P81"><text:span text:style-name="T7"><text:s text:c="23"/></text:span><text:span text:style-name="T11">Člen zastupitelstva- <text:s text:c="3"/>Ing. Václav Knedlík</text:span></text:p>
      <text:p text:style-name="P92"><text:span text:style-name="T7"><text:s text:c="23"/></text:span><text:span text:style-name="T11">Člen zastupitelstva- <text:s text:c="3"/></text:span><text:span text:style-name="T9">Václav Klauz</text:span><text:span text:style-name="T11"> <text:s/></text:span></text:p>
      <text:p text:style-name="P89"><text:span text:style-name="T7"><text:s text:c="23"/></text:span><text:span text:style-name="T11">Člen zastupitelstva – <text:s/>Ing. Karin Tischerová</text:span></text:p>
      <text:p text:style-name="P89"><text:span text:style-name="T11"><text:s text:c="23"/>Člen zastupitelstva - <text:s text:c="2"/></text:span><text:span text:style-name="T14">Ladislav Kocourek</text:span></text:p>
      <text:p text:style-name="P8"><text:s text:c="23"/></text:p>
      <text:p text:style-name="P11">OMLUVEN <text:s text:c="5"/>: Člen zastupitelstva- <text:s text:c="3"/><text:span text:style-name="T48">Miloš Kratochvíl</text:span> <text:s/></text:p>
      <text:p text:style-name="P11"><text:span text:style-name="T96">NEOMLUVEN: </text:span><text:s/>Člen zastupitelstva - <text:s text:c="2"/>Soňa Riedlová Puškašová <text:s text:c="3"/></text:p>
      <text:p text:style-name="P7"/>
      <text:p text:style-name="P5">PROGRAM:</text:p>
      <text:p text:style-name="P11"/>
      <text:p text:style-name="P11"><text:s text:c="20"/><text:span text:style-name="T96">1)</text:span> <text:s/>Volba ověřovatele zápisu</text:p>
      <text:p text:style-name="P81"><text:span text:style-name="T7"><text:s text:c="20"/></text:span><text:span text:style-name="T10">2</text:span><text:span text:style-name="T7">) </text:span><text:span text:style-name="T11"><text:s/>Volba zapisovatele</text:span></text:p>
      <text:p text:style-name="P81"><text:span text:style-name="T7"><text:s text:c="20"/></text:span><text:span text:style-name="T10">3</text:span><text:span text:style-name="T7">) </text:span><text:span text:style-name="T11"><text:s/>Program</text:span></text:p>
      <text:p text:style-name="P81"><text:tab/> <text:s text:c="7"/><text:span text:style-name="T96">4</text:span>) <text:s/><text:span text:style-name="T11"><text:s/>Schválení programu</text:span></text:p>
      <text:p text:style-name="P81"><text:span text:style-name="T7"><text:s text:c="20"/></text:span><text:span text:style-name="T10">5</text:span><text:span text:style-name="T7">)</text:span><text:span text:style-name="T11"> <text:s text:c="2"/>Jednání</text:span></text:p>
      <text:p text:style-name="P5"><text:s text:c="20"/><text:span text:style-name="T96">6</text:span>) <text:s/>Usnesení</text:p>
      <text:p text:style-name="P5"><text:span text:style-name="T92"><text:s text:c="20"/>7</text:span>) <text:s/>Diskuse</text:p>
      <text:p text:style-name="P5"/>
      <text:p text:style-name="P10"/>
      <text:p text:style-name="P9"><text:s text:c="15"/></text:p>
      <text:p text:style-name="P4">Jednání zastupitelstva obce zahájila a řídila starostka. Konstatovala, že zasedání zastupitelstva je usnášení schopné, protože je přítomno <text:span text:style-name="T88">7</text:span> <text:s/><text:span text:style-name="T80">členů </text:span>zastupitel<text:span text:style-name="T80">stva obce Stanovice</text:span></text:p>
      <text:p text:style-name="P81"/>
      <text:p text:style-name="P12">1.</text:p>
      <text:p text:style-name="P13">Starostka navrhla ověřovatele zápisu pan<text:span text:style-name="T96">a Václav Klauze a paní Karin Tischerovou.</text:span></text:p>
      <text:p text:style-name="P12"/>
      <text:p text:style-name="P77"><text:span text:style-name="T50">Usnesení č.1/</text:span><text:span text:style-name="T53">7</text:span><text:span text:style-name="T50">/2015</text:span></text:p>
      <text:p text:style-name="P30">Zastupitelé obce schvalují ověřovatele zápisu <text:span text:style-name="T92">6</text:span>. zasedání ZO Stanovice <text:span text:style-name="T54">pana Václav Klauze a paní Karin Tischerovou</text:span></text:p>
      <text:p text:style-name="P30"/>
      <text:p text:style-name="P81"><text:span text:style-name="T17">Hlasování: souhlas </text:span><text:span text:style-name="T22">7</text:span><text:span text:style-name="T17"> <text:s text:c="15"/>proti <text:s text:c="2"/></text:span><text:span text:style-name="T21">0</text:span><text:span text:style-name="T17"> <text:s text:c="27"/>zdržel se </text:span><text:span text:style-name="T29"><text:s/></text:span><text:span text:style-name="T30">0</text:span></text:p>
      <text:p text:style-name="P14"><text:tab/><text:tab/><text:tab/><text:tab/> </text:p>
      <text:p text:style-name="P3">2.</text:p>
      <text:p text:style-name="P4">Dále byl podán návrh starostkou na zapisovatele <text:span text:style-name="T94">6</text:span>. zasedání ZO Stanovice p. Kadera</text:p>
      <text:p text:style-name="P4"/>
      <text:p text:style-name="P71">Usnesení č.<text:span text:style-name="T54">2</text:span>/<text:span text:style-name="T96">7</text:span>/2015</text:p>
      <text:p text:style-name="P21">Zastupitelstvo obce schvaluje zapisovatele p. Jiřího Kaderu</text:p>
      <text:p text:style-name="P4"/>
      <text:p text:style-name="P81"><text:span text:style-name="T17">Hlasování: souhlas </text:span><text:span text:style-name="T21">6</text:span><text:span text:style-name="T17"> <text:s text:c="13"/>proti <text:s text:c="3"/></text:span><text:span text:style-name="T18">0</text:span><text:span text:style-name="T17"> <text:s text:c="12"/><text:tab/> <text:s text:c="8"/>zdržel se </text:span><text:span text:style-name="T21">1 </text:span></text:p>
      <text:p text:style-name="P88"><text:span text:style-name="T19"><text:tab/><text:tab/><text:tab/><text:tab/><text:tab/><text:tab/><text:tab/> <text:s text:c="8"/></text:span><text:span text:style-name="T31">Kadera</text:span></text:p>
      <text:p text:style-name="P12"/>
      <text:p text:style-name="P12"/>
      <text:p text:style-name="P12"><text:soft-page-break/>Starostka navrhla vyvěšené body programu</text:p>
      <text:p text:style-name="P12"/>
      <text:p text:style-name="P2"/>
      <text:p text:style-name="P2"/>
      <text:p text:style-name="P2"/>
      <text:p text:style-name="P2">Body programu</text:p>
      <text:p text:style-name="P21">1. <text:span text:style-name="T54"><text:s/>Poslední rozpočtové opatření 2015</text:span></text:p>
      <text:p text:style-name="P19">2. <text:s/><text:span text:style-name="T96">Návrh rozpočtu na rok 2016</text:span></text:p>
      <text:p text:style-name="P78"><text:span text:style-name="T12">3</text:span><text:span text:style-name="T11">. </text:span><text:span text:style-name="T13"><text:s/></text:span><text:span text:style-name="T15">Schválení sídla SDH Stanovice</text:span></text:p>
      <text:p text:style-name="P19">4. <text:s/><text:span text:style-name="T96">Snížení nájemného - kavárna</text:span></text:p>
      <text:p text:style-name="P26"/>
      <text:p text:style-name="P26"/>
      <text:p text:style-name="P32"/>
      <text:p text:style-name="P70">Usnesení č. <text:span text:style-name="T89">3</text:span>/<text:span text:style-name="T96">7</text:span>/2015</text:p>
      <text:p text:style-name="P33">ZO schvaluje předložené body programu</text:p>
      <text:p text:style-name="P33"/>
      <text:p text:style-name="P22">Hlasování: souhlas <text:s text:c="3"/><text:span text:style-name="T93">7 <text:s/></text:span><text:s text:c="16"/>proti <text:s text:c="6"/><text:span text:style-name="T81">0 </text:span><text:s text:c="20"/>zdržel se <text:span text:style-name="T81">0</text:span></text:p>
      <text:p text:style-name="P20"><text:s text:c="18"/><text:span text:style-name="T57"><text:s text:c="23"/></text:span></text:p>
      <text:p text:style-name="P15">Body navíc:</text:p>
      <text:p text:style-name="P15"/>
      <text:p text:style-name="P73"><text:span text:style-name="T93">6</text:span>. <text:span text:style-name="T96">Nákup nové radlice</text:span></text:p>
      <text:p text:style-name="P73"/>
      <text:p text:style-name="P38"><text:span text:style-name="T63">Usnesení č. </text:span><text:span text:style-name="T68">4</text:span><text:span text:style-name="T63">/</text:span><text:span text:style-name="T67">7</text:span><text:span text:style-name="T63">/2015</text:span></text:p>
      <text:p text:style-name="P35">ZO schvaluje <text:span text:style-name="T89">bod č.6 –</text:span><text:span text:style-name="T58"> </text:span><text:span text:style-name="T75">Nákup nové radlice</text:span></text:p>
      <text:p text:style-name="P16"/>
      <text:p text:style-name="P28">Hlasování: souhlas <text:s text:c="3"/><text:span text:style-name="T93">7 <text:s/></text:span><text:s text:c="16"/>proti <text:s text:c="6"/><text:span text:style-name="T81">0 </text:span><text:s text:c="20"/>zdržel se <text:span text:style-name="T81">0</text:span></text:p>
      <text:p text:style-name="P17"/>
      <text:p text:style-name="P67"><text:span text:style-name="T52">7</text:span><text:span text:style-name="T50">. </text:span><text:span text:style-name="T51"><text:s/></text:span><text:span text:style-name="T53">Odměna starostce za výkon nad rámec své kompetence</text:span></text:p>
      <text:p text:style-name="P68"/>
      <text:p text:style-name="P75">Usnesení č. <text:span text:style-name="T100">5</text:span>/<text:span text:style-name="T96">7</text:span>/2015</text:p>
      <text:p text:style-name="P36">ZO schvaluje <text:span text:style-name="T89">bod č.7 -</text:span><text:span text:style-name="T97">Odměna starostce za výkon nad rámec své kompetence</text:span></text:p>
      <text:p text:style-name="P34"/>
      <text:p text:style-name="P27">Hlasování: souhlas <text:s text:c="3"/><text:span text:style-name="T96">6 </text:span><text:s text:c="16"/>proti <text:s text:c="6"/><text:span text:style-name="T81">0 </text:span><text:s text:c="20"/>zdržel <text:span text:style-name="T96">1</text:span></text:p>
      <text:p text:style-name="P29"><text:tab/><text:tab/><text:tab/><text:tab/><text:tab/><text:tab/><text:tab/> <text:s text:c="8"/><text:span text:style-name="T100">Kondelčíková</text:span></text:p>
      <text:p text:style-name="P31">8. Zprávy z Finančního a kontrolního výboru</text:p>
      <text:p text:style-name="P31"/>
      <text:p text:style-name="P76">Usnesení č. <text:span text:style-name="T100">6/7</text:span>/2015</text:p>
      <text:p text:style-name="P37">ZO schvaluje <text:span text:style-name="T89">bod č.7 -</text:span><text:span text:style-name="T99"> </text:span><text:span text:style-name="T98">Zprávy z Finančního a kontrolního výboru</text:span></text:p>
      <text:p text:style-name="P37"/>
      <text:p text:style-name="P31">Hlasování: souhlas <text:s text:c="3"/><text:span text:style-name="T96">6 </text:span><text:s text:c="16"/>proti <text:s text:c="6"/><text:span text:style-name="T81">0 </text:span><text:s text:c="20"/>zdržel 0</text:p>
      <text:p text:style-name="P31"><text:tab/><text:tab/><text:tab/><text:tab/><text:tab/><text:tab/><text:tab/> <text:s text:c="5"/></text:p>
      <text:p text:style-name="P31"/>
      <text:p text:style-name="P31"/>
      <text:p text:style-name="P29"/>
      <text:p text:style-name="P85"><text:span text:style-name="T16">1. BOD PROGRAMU</text:span><text:span text:style-name="T32"> <text:s text:c="2"/></text:span><text:span text:style-name="T36">Poslední rozpočtové opatření 2015</text:span></text:p>
      <text:p text:style-name="P61">Starostka obce <text:span text:style-name="T96">požádala zastupitelstvo <text:s/>dání do kompetence vypracování posledního rozpočtového opatření v roce 2015. Toto rozpočtové opatření předloží zastupitelům na prvním zasedání ZO Stanovice v roce 2016.</text:span></text:p>
      <text:p text:style-name="P61"/>
      <text:p text:style-name="P84"><text:span text:style-name="T24">Usnesení č. </text:span><text:span text:style-name="T26">2</text:span><text:span text:style-name="T24"> /</text:span><text:span text:style-name="T25">1</text:span><text:span text:style-name="T24">/</text:span><text:span text:style-name="T28">7</text:span><text:span text:style-name="T24">/2015</text:span></text:p>
      <text:p text:style-name="P90"><text:span text:style-name="T27">ZO </text:span><text:span text:style-name="T28">dává starostce obce Stanovice do kompetence zpracování posledního rozpočtového opatření v roce 2015, Toto rozpočtové opatření předložení starostka zastupitelstvu na prvním </text:span><text:soft-page-break/><text:span text:style-name="T28">zasedání v roce 2016.</text:span></text:p>
      <text:p text:style-name="P39"/>
      <text:p text:style-name="P86"><text:span text:style-name="T37">Hlasování: souhlas <text:s/></text:span><text:span text:style-name="T38">6</text:span><text:span text:style-name="T37"> <text:s text:c="19"/>proti <text:s text:c="6"/>0 <text:s text:c="31"/>zdržel se </text:span><text:span text:style-name="T38">1</text:span><text:span text:style-name="T37"> <text:tab/><text:tab/><text:tab/><text:tab/><text:tab/><text:tab/><text:tab/><text:tab/><text:tab/><text:tab/><text:tab/> <text:s text:c="8"/></text:span><text:span text:style-name="T39">Kondelčíková</text:span><text:span text:style-name="T37"> </text:span></text:p>
      <text:p text:style-name="P44"><text:tab/><text:tab/><text:tab/><text:tab/><text:tab/></text:p>
      <text:p text:style-name="P85"><text:span text:style-name="T37">2. Bod programu <text:s/>- <text:s/></text:span><text:span text:style-name="T36">Návrh rozpočtu na rok 2016</text:span></text:p>
      <text:p text:style-name="P59">Starostka <text:span text:style-name="T82">seznámila zastupitele s návrhem rozpočtu pro rok 2016.</text:span></text:p>
      <text:p text:style-name="P60"><text:s/></text:p>
      <text:p text:style-name="P72">Usnesení č. 2 / 2 / <text:span text:style-name="T96">7 </text:span>/2015</text:p>
      <text:p text:style-name="P50">Zastupitelstvo obce schvaluje <text:span text:style-name="T96">Návrh rozpočtu pro rok 2016. Návrh bude vyvěšen na úřední desce.</text:span></text:p>
      <text:p text:style-name="P50"/>
      <text:p text:style-name="P81"><text:span text:style-name="T32">Hlasování: souhlas </text:span><text:span text:style-name="T33"><text:s/></text:span><text:span text:style-name="T35">7</text:span><text:span text:style-name="T32"><text:tab/> <text:s text:c="11"/>proti </text:span><text:span text:style-name="T35">0</text:span><text:span text:style-name="T41"> <text:s text:c="24"/></text:span><text:span text:style-name="T40"><text:tab/></text:span><text:span text:style-name="T32">zdržel se </text:span><text:span text:style-name="T35">0</text:span></text:p>
      <text:p text:style-name="P54"/>
      <text:p text:style-name="P24"/>
      <text:p text:style-name="P24"/>
      <text:p text:style-name="P25">3. Bod programu –<text:span text:style-name="T57"> </text:span><text:span text:style-name="T55"><text:s/>Schválení sídla SDH Stanovice</text:span></text:p>
      <text:p text:style-name="P23"/>
      <text:p text:style-name="P18">Starostka předložila zastupitelům <text:span text:style-name="T96">žádost SDH Stanovice na změnu sídla z č.p.141 na adresu Stanovice 44,36001 Karlovy Vary.</text:span></text:p>
      <text:p text:style-name="P55"/>
      <text:p text:style-name="P84"><text:span text:style-name="T17">Usnesení č. </text:span><text:span text:style-name="T20">2</text:span><text:span text:style-name="T17">/ </text:span><text:span text:style-name="T20">3</text:span><text:span text:style-name="T17"> /</text:span><text:span text:style-name="T23">7</text:span><text:span text:style-name="T17"> /2015</text:span></text:p>
      <text:p text:style-name="P46">ZO <text:span text:style-name="T62">schvaluje změnu sídla SDH Stanovice na adresu Stanovice 44,36001 Karlovy Vary</text:span></text:p>
      <text:p text:style-name="P46"/>
      <text:p text:style-name="P81"><text:span text:style-name="T32">Hlasování: <text:s/>souhlas <text:s text:c="3"/></text:span><text:span text:style-name="T34">7</text:span><text:span text:style-name="T32"> <text:s text:c="13"/>proti <text:s text:c="3"/>0 </text:span><text:span text:style-name="T40"><text:s/></text:span><text:span text:style-name="T32"><text:s text:c="19"/>zdržel se <text:s text:c="2"/></text:span><text:span text:style-name="T42">0</text:span></text:p>
      <text:p text:style-name="P62"/>
      <text:p text:style-name="P51"><text:s text:c="88"/></text:p>
      <text:p text:style-name="P45"><text:span text:style-name="T62">4</text:span>. Bod programu – <text:s/><text:span text:style-name="T75">Snížení nájemného - kavárna</text:span></text:p>
      <text:p text:style-name="P56">Starostka předložila zastupitelům <text:span text:style-name="T93">žádost o snížení nájemného v kavárně. Zastupitelstvo navrhlo částku na 1.000,-Kč.</text:span></text:p>
      <text:p text:style-name="P56"/>
      <text:p text:style-name="P66"/>
      <text:p text:style-name="P81"><text:span text:style-name="T43">Usnesení č. </text:span><text:span text:style-name="T44">2</text:span><text:span text:style-name="T43"> / </text:span><text:span text:style-name="T44">4</text:span><text:span text:style-name="T43"> /</text:span><text:span text:style-name="T46">7</text:span><text:span text:style-name="T43"> /2015 <text:s/></text:span><text:span text:style-name="T32"><text:s text:c="94"/></text:span></text:p>
      <text:p text:style-name="P47">ZO schvaluje <text:span text:style-name="T100">snížení nájemného pro kavárnu na částku 1.000,-. Další poplatky, jako je paušální částka za el.energii 2.440,- a 1.000,-Kč za topení zůstávají nezměněny. S tím , že se koeficient na výměru bude uplatňovat i na další nebytové prostory k podnikání mimo části , ve které je obchod ve Stanovicích.</text:span></text:p>
      <text:p text:style-name="P47"/>
      <text:p text:style-name="P40"><text:span text:style-name="T69">Hlasování: <text:s/>souhlas <text:s text:c="3"/></text:span><text:span text:style-name="T76">7</text:span><text:span text:style-name="T69"> <text:s text:c="11"/>proti <text:s text:c="3"/></text:span><text:span text:style-name="T71">0</text:span><text:span text:style-name="T59"> <text:s text:c="26"/></text:span><text:span text:style-name="T56"><text:s/></text:span><text:span text:style-name="T69">zdržel se <text:s text:c="2"/></text:span><text:span text:style-name="T60">0</text:span></text:p>
      <text:p text:style-name="P42"/>
      <text:p text:style-name="P42"><text:tab/><text:tab/><text:tab/><text:tab/><text:tab/><text:tab/><text:span text:style-name="T95"> <text:s text:c="87"/></text:span></text:p>
      <text:p text:style-name="P41"><text:span text:style-name="T89">5</text:span>. Bod programu – <text:span text:style-name="T76">Pořízení radlice na nový traktor</text:span></text:p>
      <text:p text:style-name="P58"><text:span text:style-name="T100">Místostarosta Josef Nyéki </text:span><text:s/>předložil zastupitelům <text:span text:style-name="T100">žádost o pořízení přední radlice v roce 2016/ leden.</text:span></text:p>
      <text:p text:style-name="P74"/>
      <text:p text:style-name="P64"><text:span text:style-name="T65">Usnesení č.2/5/</text:span><text:span text:style-name="T66">7</text:span><text:span text:style-name="T65">/2015</text:span><text:span text:style-name="T64"> <text:s/></text:span><text:span text:style-name="T50"><text:s text:c="92"/></text:span></text:p>
      <text:p text:style-name="P48">ZO schvaluje <text:span text:style-name="T100">nákup nové přední radlice na traktor v měsíci lednu 2016.</text:span></text:p>
      <text:p text:style-name="P48"/>
      <text:p text:style-name="P53"><text:span text:style-name="T69">Hlasování: <text:s/>souhlas <text:s text:c="3"/></text:span><text:span text:style-name="T72">7</text:span><text:span text:style-name="T69"> <text:s text:c="12"/>proti <text:s text:c="3"/></text:span><text:span text:style-name="T76">0</text:span><text:span text:style-name="T74"> <text:s text:c="19"/></text:span><text:span text:style-name="T70"><text:s text:c="9"/></text:span><text:span text:style-name="T69"><text:s/>zdržel se <text:s text:c="2"/></text:span><text:span text:style-name="T71">0</text:span></text:p>
      <text:p text:style-name="P52"/>
      <text:p text:style-name="P69"/>
      <text:p text:style-name="P45"><text:span text:style-name="T90">6</text:span>. Bod programu – <text:span text:style-name="T75">Odměna starostce za výkon nad rámec své kompetence</text:span></text:p>
      <text:p text:style-name="P95"><text:soft-page-break/></text:p>
      <text:p text:style-name="P96">Místostarosta předložil zastupitelům návrh na schválení peněžitého daru starostce za práci nad rámec výkonu své funkce částku 20.000,-Kč. Starostka zastupovala obec u Okresního soudu bez zastoupení právníka v Žalobě o vydání pozemků proti LČR a SPÚČR.</text:p>
      <text:p text:style-name="P57"/>
      <text:p text:style-name="P87"><text:span text:style-name="T43">Usnesení č. </text:span><text:span text:style-name="T44">2</text:span><text:span text:style-name="T43"> / </text:span><text:span text:style-name="T45">6 </text:span><text:span text:style-name="T43">/</text:span><text:span text:style-name="T47">7</text:span><text:span text:style-name="T43"> /2015 <text:s/></text:span><text:span text:style-name="T32"><text:s text:c="94"/></text:span></text:p>
      <text:p text:style-name="P49">ZO schvaluje <text:span text:style-name="T101">peněžitý dar starostce ve výši 20.000,-.</text:span></text:p>
      <text:p text:style-name="P49"/>
      <text:p text:style-name="P43"><text:span text:style-name="T69">Hlasování: <text:s/>souhlas <text:s text:c="3"/></text:span><text:span text:style-name="T77">6</text:span><text:span text:style-name="T69"> <text:s text:c="12"/>proti <text:s text:c="3"/></text:span><text:span text:style-name="T73">0</text:span><text:span text:style-name="T59"> <text:s text:c="26"/></text:span><text:span text:style-name="T56"><text:s/></text:span><text:span text:style-name="T69">zdržel se <text:s text:c="2"/></text:span><text:span text:style-name="T61">1</text:span></text:p>
      <text:p text:style-name="P63"><text:s text:c="27"/><text:tab/><text:tab/><text:tab/><text:tab/><text:tab/><text:tab/> <text:span text:style-name="T101">Kondelčíková</text:span></text:p>
      <text:p text:style-name="P63"/>
      <text:p text:style-name="P63"/>
      <text:p text:style-name="P42"><text:span text:style-name="T90">7</text:span>. Bod programu – <text:span text:style-name="T101">Zpráva z Finančního výboru a kontrolního výboru</text:span></text:p>
      <text:p text:style-name="P42"/>
      <text:p text:style-name="P65">Předsedové obou výborů přednesly zprávy z FV a KV , které budou součástí zápisu jako přílohy.</text:p>
      <text:p text:style-name="P42"/>
      <text:p text:style-name="P40">Diskuze:</text:p>
      <text:p text:style-name="P91"/>
      <text:p text:style-name="P81">Starostka ukončila jednání v <text:span text:style-name="T94">18:50</text:span>hodin.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><text:span text:style-name="T50">Ověřovatelé zápisu: </text:span><text:span text:style-name="T87"><text:s/>Václav Klauz</text:span></text:p>
      <text:p text:style-name="P81"/>
      <text:p text:style-name="P81"/>
      <text:p text:style-name="P81"/>
      <text:p text:style-name="P81"><text:tab/><text:tab/><text:tab/><text:span text:style-name="T101">Ing.Karin Tischerová</text:span></text:p>
      <text:p text:style-name="P82"/>
      <text:p text:style-name="P82"><text:tab/><text:tab/><text:tab/> </text:p>
      <text:p text:style-name="P81"/>
      <text:p text:style-name="P81"><text:span text:style-name="T50">Starostka obce</text:span>: <text:s/><text:tab/><text:span text:style-name="T57">Alice Kondelčíková</text:span></text:p>
      <text:p text:style-name="P81"/>
      <text:p text:style-name="P81"/>
      <text:p text:style-name="P81"/>
      <text:p text:style-name="P81"><text:span text:style-name="T50">Místostarosta obce</text:span>:<text:tab/><text:span text:style-name="T57">Jiří Kadera</text:span></text:p>
      <text:p text:style-name="P83"/>
      <text:p text:style-name="P83"/>
      <text:p text:style-name="P83"/>
      <text:p text:style-name="P81"><text:span text:style-name="T49">Místostarosta obce: <text:s/></text:span><text:span text:style-name="T57">Josef Nyéki</text:span></text:p>
      <text:p text:style-name="P83"/>
      <text:p text:style-name="P83"/>
      <text:p text:style-name="P81"/>
      <text:p text:style-name="P81"><text:span text:style-name="T50">Zapsal</text:span>:<text:tab/><text:tab/><text:span text:style-name="T57">Jiří </text:span><text:span text:style-name="T78">Kadera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1"><text:span text:style-name="T17">Zápis vyhotoven dne <text:s/></text:span><text:span text:style-name="T11"><text:s text:c="3"/>: </text:span><text:span text:style-name="T6">15.prosince</text:span><text:span text:style-name="T5"> 2015 </text:span></text:p>
      <text:p text:style-name="P93"><text:span text:style-name="T1">Zápis vyvěšen dne </text:span><text:span text:style-name="T2"><text:s text:c="5"/>: <text:s text:c="3"/></text:span><text:span text:style-name="T4">17.prosince</text:span><text:span text:style-name="T3"> </text:span><text:span text:style-name="T2">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52:39.579000000</meta:creation-date>
    <dc:date>2015-12-16T15:12:55.998000000</dc:date>
    <meta:editing-duration>P3DT5H8M58S</meta:editing-duration>
    <meta:editing-cycles>13</meta:editing-cycles>
    <meta:generator>LibreOffice/4.2.0.4$Windows_x86 LibreOffice_project/05dceb5d363845f2cf968344d7adab8dcfb2ba71</meta:generator>
    <meta:print-date>2015-12-16T09:29:45.616000000</meta:print-date>
    <meta:document-statistic meta:table-count="0" meta:image-count="0" meta:object-count="0" meta:page-count="5" meta:paragraph-count="108" meta:word-count="744" meta:character-count="17245" meta:non-whitespace-character-count="4204"/>
  </office:meta>
</office:document-meta>
</file>