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egreya Sans" svg:font-family="'Alegreya Sans'"/>
    <style:font-face style:name="Mangal1" svg:font-family="Mangal"/>
    <style:font-face style:name="Noto Serif" svg:font-family="'Noto Serif', serif"/>
    <style:font-face style:name="Tahoma" svg:font-family="Tahom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officeooo:rsid="00024d05" officeooo:paragraph-rsid="00024d05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officeooo:rsid="00024d05" officeooo:paragraph-rsid="00024d05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66" fo:font-size="26pt" style:text-underline-style="solid" style:text-underline-width="auto" style:text-underline-color="font-color" fo:font-weight="bold" officeooo:rsid="00024d05" officeooo:paragraph-rsid="00024d05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officeooo:paragraph-rsid="00024d05" style:font-size-asian="10pt" style:font-size-complex="10pt"/>
    </style:style>
    <style:style style:name="P5" style:family="paragraph" style:parent-style-name="Standard">
      <style:text-properties officeooo:rsid="00041c47" officeooo:paragraph-rsid="00041c47"/>
    </style:style>
    <style:style style:name="P6" style:family="paragraph" style:parent-style-name="Text_20_body">
      <style:text-properties officeooo:paragraph-rsid="00024d05"/>
    </style:style>
    <style:style style:name="P7" style:family="paragraph" style:parent-style-name="Text_20_body">
      <style:paragraph-properties fo:margin-left="0cm" fo:margin-right="0cm" fo:margin-top="0cm" fo:margin-bottom="0.318cm" style:contextual-spacing="false" style:line-height-at-least="0.661cm" fo:orphans="2" fo:widows="2" fo:text-indent="0cm" style:auto-text-indent="false"/>
      <style:text-properties officeooo:paragraph-rsid="00036bd6"/>
    </style:style>
    <style:style style:name="P8" style:family="paragraph" style:parent-style-name="Standard">
      <style:paragraph-properties fo:text-align="center" style:justify-single-word="false"/>
      <style:text-properties fo:font-size="26pt" fo:font-weight="bold" officeooo:rsid="00024d05" officeooo:paragraph-rsid="00024d05" style:font-size-asian="26pt" style:font-weight-asian="bold" style:font-size-complex="26pt" style:font-weight-complex="bold"/>
    </style:style>
    <style:style style:name="T1" style:family="text">
      <style:text-properties fo:font-variant="normal" fo:text-transform="none" fo:color="#000000" style:font-name="Noto Serif" fo:font-size="10.5pt" fo:letter-spacing="normal" fo:font-style="normal" fo:font-weight="normal"/>
    </style:style>
    <style:style style:name="T2" style:family="text">
      <style:text-properties fo:font-variant="normal" fo:text-transform="none" fo:color="#000000" style:font-name="Noto Serif" fo:font-size="10.5pt" fo:letter-spacing="normal" fo:font-style="normal" fo:font-weight="bold"/>
    </style:style>
    <style:style style:name="T3" style:family="text">
      <style:text-properties fo:font-variant="normal" fo:text-transform="none" fo:color="#000000" style:font-name="Noto Serif" fo:font-size="10.5pt" fo:letter-spacing="normal" fo:font-style="normal" fo:font-weight="bold" officeooo:rsid="00036bd6"/>
    </style:style>
    <style:style style:name="T4" style:family="text">
      <style:text-properties fo:font-variant="normal" fo:text-transform="none" fo:color="#000000" style:font-name="Noto Serif" fo:font-size="13pt" fo:letter-spacing="normal" fo:font-style="normal" style:text-underline-style="solid" style:text-underline-width="auto" style:text-underline-color="font-color" fo:font-weight="bold" officeooo:rsid="00024d05" style:font-size-asian="13pt" style:font-weight-asian="bold" style:font-size-complex="13pt" style:font-weight-complex="bold"/>
    </style:style>
    <style:style style:name="T5" style:family="text">
      <style:text-properties fo:font-variant="normal" fo:text-transform="none" fo:color="#000000" style:font-name="Alegreya Sans" fo:font-size="10pt" fo:letter-spacing="normal" fo:font-style="normal" fo:font-weight="bold" style:font-size-asian="10pt" style:font-size-complex="10pt"/>
    </style:style>
    <style:style style:name="T6" style:family="text">
      <style:text-properties fo:font-variant="normal" fo:text-transform="none" fo:color="#000000" style:font-name="Tahoma" fo:font-size="10pt" fo:letter-spacing="normal" fo:font-style="normal" fo:font-weight="normal" style:font-size-asian="10pt" style:font-size-complex="10pt"/>
    </style:style>
    <style:style style:name="T7" style:family="text">
      <style:text-properties officeooo:rsid="00036bd6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" style:family="text">
      <style:text-properties fo:font-size="10pt" style:text-underline-style="solid" style:text-underline-width="auto" style:text-underline-color="font-color" fo:font-weight="bold" officeooo:rsid="00048a12" style:font-size-asian="10pt" style:font-weight-asian="bold" style:font-size-complex="10pt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ec Stanovice pořádá dne 29.10.2016 </text:p>
      <text:p text:style-name="P2"><text:span text:style-name="T7">z</text:span>ájezd na divadelní představení</text:p>
      <text:p text:style-name="P1"/>
      <text:p text:style-name="P3">ADÉLA JEŠTĚ NEVEČEŘELA</text:p>
      <text:p text:style-name="P4"><text:s text:c="163"/></text:p>
      <text:p text:style-name="P6"><text:span text:style-name="Emphasis"><text:span text:style-name="T6">Věhlasný detektiv Nick Carter z New Yorku je pozván komisařem Ledvinou do Prahy, aby zde pomohl vyřešit záhadný zločin - zmizení psa hraběnky Thunové, s nímž si zdejší policie neví rady. Přestože je vyzbrojen geniálním mozkem a nejnovějšími převratnými vynálezy, na místě - zejména v malebných hospůdkách - zjišťuje, že v Čechách všechno chodí trochu jinak než v Americe. Při pátrání objeví stopy vedoucí k zločinnému hraběti von Kratzmar, jenž připravuje ďábelské plány, které je nutno překazit mimo jiné i kvůli líbezné Květušce, k níž detektiv vzplanul láskou.</text:span></text:span><text:span text:style-name="Emphasis"><text:span text:style-name="T5"> </text:span></text:span></text:p>
      <text:p text:style-name="P6"><text:span text:style-name="Emphasis"><text:span text:style-name="T4">OBSAZENÍ</text:span></text:span></text:p>
      <text:p text:style-name="P7"><text:span text:style-name="T1">Nick Carter – </text:span><text:span text:style-name="Strong_20_Emphasis"><text:span text:style-name="T2">Petr Vondráček </text:span></text:span><text:span text:style-name="T1">/ </text:span><text:span text:style-name="Strong_20_Emphasis"><text:span text:style-name="T2">Michal Kavalčík <text:s text:c="22"/></text:span></text:span><text:span text:style-name="Strong_20_Emphasis"><text:span text:style-name="T1">Rupert von Kratzmar – </text:span></text:span><text:span text:style-name="Strong_20_Emphasis"><text:span text:style-name="T2">Martin Dejdar</text:span></text:span><text:span text:style-name="T1"><text:line-break/>Komisař Josef Ledvina – </text:span><text:span text:style-name="Strong_20_Emphasis"><text:span text:style-name="T2">Vlastimil Zavřel </text:span></text:span><text:span text:style-name="T1">/</text:span><text:span text:style-name="Strong_20_Emphasis"><text:span text:style-name="T2">Aleš Háma <text:s text:c="12"/></text:span></text:span><text:span text:style-name="Strong_20_Emphasis"><text:span text:style-name="T1">Albín Boček – </text:span></text:span><text:span text:style-name="Strong_20_Emphasis"><text:span text:style-name="T2">Petr Kostka</text:span></text:span><text:span text:style-name="T1"><text:line-break/>Květuška – </text:span><text:span text:style-name="Strong_20_Emphasis"><text:span text:style-name="T2">Dominika Richterová </text:span></text:span><text:span text:style-name="T1">/ </text:span><text:span text:style-name="Strong_20_Emphasis"><text:span text:style-name="T2">Emma Smetana <text:s text:c="15"/></text:span></text:span><text:span text:style-name="Strong_20_Emphasis"><text:span text:style-name="T1">Gogo – </text:span></text:span><text:span text:style-name="Strong_20_Emphasis"><text:span text:style-name="T2">Michal Tůma </text:span></text:span><text:span text:style-name="Strong_20_Emphasis"><text:span text:style-name="T1">/ </text:span></text:span><text:span text:style-name="Strong_20_Emphasis"><text:span text:style-name="T2">Robert Kryl <text:s/></text:span></text:span><text:span text:style-name="T1"><text:line-break/>Hraběnka Thunová – </text:span><text:span text:style-name="Strong_20_Emphasis"><text:span text:style-name="T2">Tereza Kostková <text:s text:c="4"/></text:span></text:span><text:span text:style-name="T1"><text:s text:c="18"/>Baron Franz von Kaunitz – </text:span><text:span text:style-name="Strong_20_Emphasis"><text:span text:style-name="T2">Petr Štěpánek </text:span></text:span><text:span text:style-name="T1">/ </text:span><text:span text:style-name="Strong_20_Emphasis"><text:span text:style-name="T2">Václav Kopta</text:span></text:span><text:span text:style-name="T1"><text:line-break/>Bianca – </text:span><text:span text:style-name="Strong_20_Emphasis"><text:span text:style-name="T2">Malvína Pachlová</text:span></text:span></text:p>
      <text:p text:style-name="P7"><text:span text:style-name="Strong_20_Emphasis"><text:span text:style-name="T3">Cena vstupenky : 400,-Kč , objednání na tel.čísle: 353972221,724181459, nebo osobně na OU Stanovice.</text:span></text:span><text:span text:style-name="T1"><text:line-break/><text:line-break/></text:span><text:span text:style-name="T1"><draw:frame draw:style-name="fr1" draw:name="Obrázek1" text:anchor-type="as-char" svg:width="12.984cm" svg:height="9.948cm" draw:z-index="0"><draw:image xlink:href="http://i0.wp.com/musical.cz/web/wp-content/themes/mimbo2.2/images//Adela-jeste-nevecerela.jpg?resize=720%2C537" xlink:type="simple" xlink:show="embed" xlink:actuate="onLoad"/></draw:frame></text:span><text:span text:style-name="T1"> </text:span></text:p>
      <text:p text:style-name="P5">ZAČÁTEK PŘEDSTAVENÍ JE V<text:span text:style-name="T11"> </text:span><text:span text:style-name="T12">14:00 HODIN</text:span><text:span text:style-name="T10"> </text:span>– SOBOTA, ODJEZD ZE STANOVIC: <text:span text:style-name="T8">1</text:span><text:span text:style-name="T9">0</text:span><text:span text:style-name="T8">:30 HO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egreya Sans" svg:font-family="'Alegreya Sans'"/>
    <style:font-face style:name="Mangal1" svg:font-family="Mangal"/>
    <style:font-face style:name="Noto Serif" svg:font-family="'Noto Serif', serif"/>
    <style:font-face style:name="Tahoma" svg:font-family="Tahom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2:12:07.656000000</meta:creation-date>
    <dc:date>2016-10-27T11:29:43.482000000</dc:date>
    <meta:editing-duration>PT4H31M21S</meta:editing-duration>
    <meta:editing-cycles>3</meta:editing-cycles>
    <meta:generator>LibreOffice/4.2.0.4$Windows_x86 LibreOffice_project/05dceb5d363845f2cf968344d7adab8dcfb2ba71</meta:generator>
    <meta:print-date>2016-09-12T10:47:04.692000000</meta:print-date>
    <meta:document-statistic meta:table-count="0" meta:image-count="1" meta:object-count="0" meta:page-count="1" meta:paragraph-count="9" meta:word-count="178" meta:character-count="1433" meta:non-whitespace-character-count="1012"/>
  </office:meta>
</office:document-meta>
</file>