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0871ca" officeooo:paragraph-rsid="000871ca" style:font-name-complex="Calibri"/>
    </style:style>
    <style:style style:name="P5" style:family="paragraph" style:parent-style-name="Standard">
      <style:text-properties officeooo:rsid="000943b9" officeooo:paragraph-rsid="000943b9" style:font-name-complex="Calibri"/>
    </style:style>
    <style:style style:name="P6" style:family="paragraph" style:parent-style-name="Standard">
      <style:text-properties officeooo:rsid="000943b9" officeooo:paragraph-rsid="00104fab" style:font-name-complex="Calibri"/>
    </style:style>
    <style:style style:name="P7" style:family="paragraph" style:parent-style-name="Standard">
      <style:text-properties officeooo:rsid="00104fab" officeooo:paragraph-rsid="00104fab" style:font-name-complex="Calibri"/>
    </style:style>
    <style:style style:name="P8" style:family="paragraph" style:parent-style-name="Standard">
      <style:text-properties officeooo:rsid="000f3488" officeooo:paragraph-rsid="00104fab" style:font-name-complex="Calibri"/>
    </style:style>
    <style:style style:name="P9" style:family="paragraph" style:parent-style-name="Standard">
      <style:text-properties officeooo:paragraph-rsid="00153fc4" style:font-name-complex="Calibri"/>
    </style:style>
    <style:style style:name="P10" style:family="paragraph" style:parent-style-name="Standard">
      <style:text-properties officeooo:rsid="0015a358" officeooo:paragraph-rsid="0015a358" style:font-name-complex="Calibri"/>
    </style:style>
    <style:style style:name="P11" style:family="paragraph" style:parent-style-name="Standard">
      <style:text-properties officeooo:rsid="0015a358" officeooo:paragraph-rsid="0015d532" style:font-name-complex="Calibri"/>
    </style:style>
    <style:style style:name="P12" style:family="paragraph" style:parent-style-name="Standard">
      <style:text-properties officeooo:rsid="0017b0df" officeooo:paragraph-rsid="0017b0df" style:font-name-complex="Calibri"/>
    </style:style>
    <style:style style:name="P13" style:family="paragraph" style:parent-style-name="Standard">
      <style:text-properties officeooo:paragraph-rsid="0017c28c" style:font-name-complex="Calibri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paragraph-rsid="000943b9" style:font-weight-asian="bold" style:font-weight-complex="bold"/>
    </style:style>
    <style:style style:name="P17" style:family="paragraph" style:parent-style-name="Standard">
      <style:text-properties fo:font-weight="bold" officeooo:paragraph-rsid="0009e7a4" style:font-weight-asian="bold" style:font-weight-complex="bold"/>
    </style:style>
    <style:style style:name="P18" style:family="paragraph" style:parent-style-name="Standard">
      <style:text-properties fo:font-weight="bold" officeooo:rsid="000c2151" officeooo:paragraph-rsid="000c2151" style:font-weight-asian="bold" style:font-weight-complex="bold"/>
    </style:style>
    <style:style style:name="P19" style:family="paragraph" style:parent-style-name="Standard">
      <style:text-properties fo:font-weight="bold" officeooo:paragraph-rsid="000c2151" style:font-weight-asian="bold" style:font-weight-complex="bold"/>
    </style:style>
    <style:style style:name="P20" style:family="paragraph" style:parent-style-name="Standard">
      <style:text-properties fo:font-weight="bold" officeooo:paragraph-rsid="00104fab" style:font-weight-asian="bold" style:font-weight-complex="bold"/>
    </style:style>
    <style:style style:name="P21" style:family="paragraph" style:parent-style-name="Standard">
      <style:text-properties fo:font-weight="bold" officeooo:rsid="0017b0df" officeooo:paragraph-rsid="0017b0df" style:font-weight-asian="bold" style:font-weight-complex="bold"/>
    </style:style>
    <style:style style:name="P22" style:family="paragraph" style:parent-style-name="Standard">
      <style:text-properties fo:font-weight="bold" officeooo:paragraph-rsid="0017b0df" style:font-weight-asian="bold" style:font-weight-complex="bold"/>
    </style:style>
    <style:style style:name="P23" style:family="paragraph" style:parent-style-name="Standard">
      <style:text-properties fo:font-weight="bold" style:font-weight-asian="bold" style:font-name-complex="Calibri"/>
    </style:style>
    <style:style style:name="P24" style:family="paragraph" style:parent-style-name="Standard">
      <style:text-properties fo:font-weight="bold" officeooo:paragraph-rsid="000943b9" style:font-weight-asian="bold" style:font-name-complex="Calibri" style:font-weight-complex="bold"/>
    </style:style>
    <style:style style:name="P25" style:family="paragraph" style:parent-style-name="Standard">
      <style:text-properties fo:font-weight="bold" officeooo:paragraph-rsid="00104fab" style:font-weight-asian="bold" style:font-name-complex="Calibri" style:font-weight-complex="bold"/>
    </style:style>
    <style:style style:name="P26" style:family="paragraph" style:parent-style-name="Standard">
      <style:text-properties fo:font-weight="bold" officeooo:rsid="00104fab" officeooo:paragraph-rsid="00104fab" style:font-weight-asian="bold" style:font-name-complex="Calibri" style:font-weight-complex="bold"/>
    </style:style>
    <style:style style:name="P27" style:family="paragraph" style:parent-style-name="Standard">
      <style:text-properties fo:font-weight="bold" officeooo:rsid="00104fab" officeooo:paragraph-rsid="0017b0df" style:font-weight-asian="bold" style:font-name-complex="Calibri" style:font-weight-complex="bold"/>
    </style:style>
    <style:style style:name="P28" style:family="paragraph" style:parent-style-name="Standard">
      <style:text-properties fo:font-weight="bold" officeooo:rsid="000943b9" officeooo:paragraph-rsid="0015a358" style:font-weight-asian="bold" style:font-name-complex="Calibri" style:font-weight-complex="bold"/>
    </style:style>
    <style:style style:name="P29" style:family="paragraph" style:parent-style-name="Standard">
      <style:text-properties fo:font-weight="bold" officeooo:rsid="000943b9" officeooo:paragraph-rsid="0015d532" style:font-weight-asian="bold" style:font-name-complex="Calibri" style:font-weight-complex="bold"/>
    </style:style>
    <style:style style:name="P30" style:family="paragraph" style:parent-style-name="Standard">
      <style:text-properties fo:font-weight="bold" officeooo:rsid="000943b9" officeooo:paragraph-rsid="001774c3" style:font-weight-asian="bold" style:font-name-complex="Calibri" style:font-weight-complex="bold"/>
    </style:style>
    <style:style style:name="P31" style:family="paragraph" style:parent-style-name="Standard">
      <style:text-properties fo:font-weight="bold" officeooo:rsid="000943b9" officeooo:paragraph-rsid="0017b0df" style:font-weight-asian="bold" style:font-name-complex="Calibri" style:font-weight-complex="bold"/>
    </style:style>
    <style:style style:name="P32" style:family="paragraph" style:parent-style-name="Standard">
      <style:text-properties fo:font-weight="bold" officeooo:rsid="0015a358" officeooo:paragraph-rsid="0015a358" style:font-weight-asian="bold" style:font-name-complex="Calibri" style:font-weight-complex="bold"/>
    </style:style>
    <style:style style:name="P33" style:family="paragraph" style:parent-style-name="Standard">
      <style:text-properties fo:font-weight="bold" officeooo:rsid="0015a358" officeooo:paragraph-rsid="0015d532" style:font-weight-asian="bold" style:font-name-complex="Calibri" style:font-weight-complex="bold"/>
    </style:style>
    <style:style style:name="P34" style:family="paragraph" style:parent-style-name="Standard">
      <style:text-properties fo:font-weight="bold" officeooo:rsid="0015a358" officeooo:paragraph-rsid="001774c3" style:font-weight-asian="bold" style:font-name-complex="Calibri" style:font-weight-complex="bold"/>
    </style:style>
    <style:style style:name="P35" style:family="paragraph" style:parent-style-name="Standard">
      <style:text-properties fo:font-weight="bold" officeooo:rsid="0015a358" officeooo:paragraph-rsid="0017b0df" style:font-weight-asian="bold" style:font-name-complex="Calibri" style:font-weight-complex="bold"/>
    </style:style>
    <style:style style:name="P36" style:family="paragraph" style:parent-style-name="Standard">
      <style:text-properties fo:font-weight="bold" officeooo:rsid="0017b0df" officeooo:paragraph-rsid="0017b0df" style:font-weight-asian="bold" style:font-name-complex="Calibri" style:font-weight-complex="bold"/>
    </style:style>
    <style:style style:name="P37" style:family="paragraph" style:parent-style-name="Standard">
      <style:text-properties fo:font-weight="bold" officeooo:paragraph-rsid="0009e7a4" style:font-weight-asian="bold"/>
    </style:style>
    <style:style style:name="P38" style:family="paragraph" style:parent-style-name="Standard">
      <style:text-properties fo:font-weight="bold" officeooo:paragraph-rsid="000c2151" style:font-weight-asian="bold"/>
    </style:style>
    <style:style style:name="P39" style:family="paragraph" style:parent-style-name="Standard">
      <style:text-properties fo:font-weight="bold" officeooo:paragraph-rsid="0017b0df" style:font-weight-asian="bold"/>
    </style:style>
    <style:style style:name="P40" style:family="paragraph" style:parent-style-name="Standard">
      <style:text-properties fo:font-style="italic" style:font-style-asian="italic"/>
    </style:style>
    <style:style style:name="P4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42" style:family="paragraph" style:parent-style-name="Standard">
      <style:text-properties officeooo:paragraph-rsid="000943b9"/>
    </style:style>
    <style:style style:name="P43" style:family="paragraph" style:parent-style-name="Standard">
      <style:text-properties officeooo:paragraph-rsid="0009e7a4"/>
    </style:style>
    <style:style style:name="P44" style:family="paragraph" style:parent-style-name="Standard">
      <style:text-properties fo:font-weight="normal" officeooo:paragraph-rsid="000c2151" style:font-weight-asian="normal" style:font-weight-complex="normal"/>
    </style:style>
    <style:style style:name="P45" style:family="paragraph" style:parent-style-name="Standard">
      <style:text-properties fo:font-weight="normal" officeooo:rsid="0015d532" officeooo:paragraph-rsid="0015d532" style:font-weight-asian="normal" style:font-name-complex="Calibri" style:font-weight-complex="normal"/>
    </style:style>
    <style:style style:name="P46" style:family="paragraph" style:parent-style-name="Standard">
      <style:text-properties fo:font-weight="normal" officeooo:rsid="001774c3" officeooo:paragraph-rsid="001774c3" style:font-weight-asian="normal" style:font-name-complex="Calibri" style:font-weight-complex="normal"/>
    </style:style>
    <style:style style:name="P47" style:family="paragraph" style:parent-style-name="Standard">
      <style:text-properties fo:font-weight="normal" officeooo:rsid="0017c28c" officeooo:paragraph-rsid="0017c28c" style:font-weight-asian="normal" style:font-name-complex="Calibri" style:font-weight-complex="normal"/>
    </style:style>
    <style:style style:name="P48" style:family="paragraph" style:parent-style-name="Standard">
      <style:text-properties fo:font-weight="normal" officeooo:rsid="0017b0df" officeooo:paragraph-rsid="0017b0df" style:font-weight-asian="normal" style:font-name-complex="Calibri" style:font-weight-complex="normal"/>
    </style:style>
    <style:style style:name="P49" style:family="paragraph" style:parent-style-name="Standard">
      <style:text-properties officeooo:rsid="000c2151" officeooo:paragraph-rsid="000c2151"/>
    </style:style>
    <style:style style:name="P50" style:family="paragraph" style:parent-style-name="Standard">
      <style:text-properties officeooo:paragraph-rsid="000c2151"/>
    </style:style>
    <style:style style:name="P51" style:family="paragraph" style:parent-style-name="Standard">
      <style:text-properties officeooo:rsid="000d1053" officeooo:paragraph-rsid="000d1053"/>
    </style:style>
    <style:style style:name="P52" style:family="paragraph" style:parent-style-name="Standard">
      <style:text-properties officeooo:rsid="000eb32d" officeooo:paragraph-rsid="000eb32d"/>
    </style:style>
    <style:style style:name="P53" style:family="paragraph" style:parent-style-name="Standard">
      <style:text-properties officeooo:paragraph-rsid="000f3488"/>
    </style:style>
    <style:style style:name="P54" style:family="paragraph" style:parent-style-name="Standard">
      <style:text-properties officeooo:paragraph-rsid="00104fab"/>
    </style:style>
    <style:style style:name="P55" style:family="paragraph" style:parent-style-name="Standard">
      <style:text-properties officeooo:paragraph-rsid="0012df55"/>
    </style:style>
    <style:style style:name="P56" style:family="paragraph" style:parent-style-name="Standard">
      <style:text-properties officeooo:paragraph-rsid="0017b0df"/>
    </style:style>
    <style:style style:name="P5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8" style:family="paragraph" style:parent-style-name="Standard">
      <style:text-properties style:text-underline-style="solid" style:text-underline-width="auto" style:text-underline-color="font-color" fo:font-weight="normal" officeooo:rsid="0017b0df" officeooo:paragraph-rsid="0017b0df" style:font-weight-asian="normal" style:font-weight-complex="normal"/>
    </style:style>
    <style:style style:name="P59" style:family="paragraph" style:parent-style-name="Standard">
      <style:paragraph-properties fo:margin-top="0cm" fo:margin-bottom="0.353cm" style:contextual-spacing="false"/>
    </style:style>
    <style:style style:name="P6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0f3488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2151" style:font-weight-asian="bold" style:font-weight-complex="bold"/>
    </style:style>
    <style:style style:name="T7" style:family="text">
      <style:text-properties fo:font-weight="bold" officeooo:rsid="000d1053" style:font-weight-asian="bold" style:font-weight-complex="bold"/>
    </style:style>
    <style:style style:name="T8" style:family="text">
      <style:text-properties fo:font-weight="bold" officeooo:rsid="000eb32d" style:font-weight-asian="bold" style:font-weight-complex="bold"/>
    </style:style>
    <style:style style:name="T9" style:family="text">
      <style:text-properties fo:font-weight="bold" officeooo:rsid="000f3488" style:font-weight-asian="bold" style:font-weight-complex="bold"/>
    </style:style>
    <style:style style:name="T10" style:family="text">
      <style:text-properties fo:font-weight="bold" officeooo:rsid="00153fc4" style:font-weight-asian="bold" style:font-weight-complex="bold"/>
    </style:style>
    <style:style style:name="T11" style:family="text">
      <style:text-properties fo:font-weight="bold" officeooo:rsid="0015a358" style:font-weight-asian="bold" style:font-weight-complex="bold"/>
    </style:style>
    <style:style style:name="T12" style:family="text">
      <style:text-properties fo:font-weight="bold" officeooo:rsid="0017c28c" style:font-weight-asian="bold" style:font-weight-complex="bold"/>
    </style:style>
    <style:style style:name="T13" style:family="text">
      <style:text-properties fo:font-weight="bold" style:font-weight-asian="bold" style:font-name-complex="Calibri"/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fo:font-weight="bold" officeooo:rsid="000943b9" style:font-weight-asian="bold" style:font-name-complex="Calibri" style:font-weight-complex="bold"/>
    </style:style>
    <style:style style:name="T16" style:family="text">
      <style:text-properties fo:font-weight="bold" officeooo:rsid="00104fab" style:font-weight-asian="bold" style:font-name-complex="Calibri" style:font-weight-complex="bold"/>
    </style:style>
    <style:style style:name="T17" style:family="text">
      <style:text-properties fo:font-weight="bold" officeooo:rsid="0015a358" style:font-weight-asian="bold" style:font-name-complex="Calibri" style:font-weight-complex="bold"/>
    </style:style>
    <style:style style:name="T18" style:family="text">
      <style:text-properties fo:font-weight="bold" officeooo:rsid="0015d532" style:font-weight-asian="bold" style:font-name-complex="Calibri" style:font-weight-complex="bold"/>
    </style:style>
    <style:style style:name="T19" style:family="text">
      <style:text-properties fo:font-weight="bold" officeooo:rsid="000871ca" style:font-weight-asian="bold" style:font-name-complex="Calibri"/>
    </style:style>
    <style:style style:name="T20" style:family="text">
      <style:text-properties fo:font-weight="bold" officeooo:rsid="000f3488" style:font-weight-asian="bold" style:font-name-complex="Calibri"/>
    </style:style>
    <style:style style:name="T21" style:family="text">
      <style:text-properties fo:font-weight="bold" officeooo:rsid="000871ca" style:font-weight-asian="bold"/>
    </style:style>
    <style:style style:name="T22" style:family="text">
      <style:text-properties fo:font-weight="bold" officeooo:rsid="000d1053" style:font-weight-asian="bold"/>
    </style:style>
    <style:style style:name="T23" style:family="text">
      <style:text-properties fo:font-weight="bold" officeooo:rsid="000eb32d" style:font-weight-asian="bold"/>
    </style:style>
    <style:style style:name="T24" style:family="text">
      <style:text-properties fo:font-weight="bold" officeooo:rsid="0015a358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1856ab" style:font-style-asian="italic"/>
    </style:style>
    <style:style style:name="T27" style:family="text">
      <style:text-properties officeooo:rsid="000871ca"/>
    </style:style>
    <style:style style:name="T28" style:family="text">
      <style:text-properties officeooo:rsid="000943b9"/>
    </style:style>
    <style:style style:name="T29" style:family="text">
      <style:text-properties officeooo:rsid="0009e7a4"/>
    </style:style>
    <style:style style:name="T30" style:family="text">
      <style:text-properties fo:font-weight="normal" officeooo:rsid="000c2151" style:font-weight-asian="normal" style:font-weight-complex="normal"/>
    </style:style>
    <style:style style:name="T31" style:family="text">
      <style:text-properties fo:font-weight="normal" officeooo:rsid="0012df55" style:font-weight-asian="normal" style:font-name-complex="Calibri" style:font-weight-complex="normal"/>
    </style:style>
    <style:style style:name="T32" style:family="text">
      <style:text-properties fo:font-weight="normal" officeooo:rsid="00135e22" style:font-weight-asian="normal" style:font-name-complex="Calibri" style:font-weight-complex="normal"/>
    </style:style>
    <style:style style:name="T33" style:family="text">
      <style:text-properties fo:font-weight="normal" officeooo:rsid="0015d532" style:font-weight-asian="normal" style:font-name-complex="Calibri" style:font-weight-complex="normal"/>
    </style:style>
    <style:style style:name="T34" style:family="text">
      <style:text-properties fo:font-weight="normal" officeooo:rsid="0015a358" style:font-weight-asian="normal" style:font-name-complex="Calibri" style:font-weight-complex="normal"/>
    </style:style>
    <style:style style:name="T35" style:family="text">
      <style:text-properties officeooo:rsid="000c2151"/>
    </style:style>
    <style:style style:name="T36" style:family="text">
      <style:text-properties officeooo:rsid="000d1053"/>
    </style:style>
    <style:style style:name="T37" style:family="text">
      <style:text-properties officeooo:rsid="000eb32d"/>
    </style:style>
    <style:style style:name="T38" style:family="text">
      <style:text-properties officeooo:rsid="000f3488"/>
    </style:style>
    <style:style style:name="T39" style:family="text">
      <style:text-properties style:text-underline-style="none" style:text-underline-mode="continuous" style:text-overline-mode="continuous" style:text-line-through-mode="continuous"/>
    </style:style>
    <style:style style:name="T40" style:family="text">
      <style:text-properties style:text-underline-style="none" officeooo:rsid="000f3488" style:text-underline-mode="continuous" style:text-overline-mode="continuous" style:text-line-through-mode="continuous"/>
    </style:style>
    <style:style style:name="T41" style:family="text">
      <style:text-properties style:text-underline-style="none" officeooo:rsid="0015a358" style:text-underline-mode="continuous" style:text-overline-mode="continuous" style:text-line-through-mode="continuous"/>
    </style:style>
    <style:style style:name="T42" style:family="text">
      <style:text-properties officeooo:rsid="00104fab"/>
    </style:style>
    <style:style style:name="T4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4" style:family="text">
      <style:text-properties fo:font-size="14pt" style:text-underline-style="solid" style:text-underline-width="auto" style:text-underline-color="font-color" fo:font-weight="bold" officeooo:rsid="000c2151" style:text-underline-mode="continuous" style:text-overline-mode="continuous" style:text-line-through-mode="continuous" style:font-size-asian="14pt" style:font-weight-asian="bold" style:font-size-complex="14pt"/>
    </style:style>
    <style:style style:name="T45" style:family="text">
      <style:text-properties officeooo:rsid="00153fc4"/>
    </style:style>
    <style:style style:name="T46" style:family="text">
      <style:text-properties officeooo:rsid="0015a358"/>
    </style:style>
    <style:style style:name="T47" style:family="text">
      <style:text-properties officeooo:rsid="0015d532"/>
    </style:style>
    <style:style style:name="T48" style:family="text">
      <style:text-properties officeooo:rsid="001774c3"/>
    </style:style>
    <style:style style:name="T49" style:family="text">
      <style:text-properties officeooo:rsid="0017b0df"/>
    </style:style>
    <style:style style:name="T50" style:family="text">
      <style:text-properties style:font-weight-complex="bold"/>
    </style:style>
    <style:style style:name="T51" style:family="text">
      <style:text-properties officeooo:rsid="0015a358" style:font-weight-complex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09e7a4"/>
    </style:style>
    <style:style style:name="T54" style:family="text">
      <style:text-properties style:text-underline-style="solid" style:text-underline-width="auto" style:text-underline-color="font-color" officeooo:rsid="000c2151"/>
    </style:style>
    <style:style style:name="T55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56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57" style:family="text">
      <style:text-properties officeooo:rsid="0017c28c"/>
    </style:style>
    <style:style style:name="T58" style:family="text">
      <style:text-properties officeooo:rsid="001856ab"/>
    </style:style>
    <style:style style:name="T59" style:family="text">
      <style:text-properties officeooo:rsid="0019c4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/><text:span text:style-name="T43">Zápis ze  </text:span><text:span text:style-name="T44">5</text:span><text:span text:style-name="T43">. Zasedání zastupitelstva obce Stanovice, konaného dne 29.</text:span><text:span text:style-name="T44">11</text:span><text:span text:style-name="T43">.2016</text:span></text:p>
      <text:p text:style-name="P1">v budově Obecního úřadu Stanovice v době od 18:00 do 19:<text:span text:style-name="T57">4</text:span>0hod.</text:p>
      <text:p text:style-name="Standard">Přítomno: <text:s text:c="4"/>9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Standard"><text:span text:style-name="Standardní_20_písmo_20_odstavce"><text:span text:style-name="T1"><text:s text:c="23"/><text:tab/><text:tab/></text:span></text:span>Člen zastupitelstva- <text:s text:c="3"/>Ing. Václav Knedlík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3"><text:s text:c="23"/><text:tab/><text:tab/><text:tab/> <text:s text:c="10"/></text:p>
      <text:p text:style-name="P3">OMLUVEN:<text:tab/><text:tab/>Člen zastupitelstva – <text:s text:c="2"/>Miloš Kratochvíl <text:s/></text:p>
      <text:p text:style-name="P3"><text:span text:style-name="T45">NEOMLUVEN</text:span> <text:s/><text:tab/>Člen zastupitelstva- <text:s text:c="2"/>Ladislav Kocourek</text:p>
      <text:p text:style-name="P9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13"><text:s text:c="12"/></text:p>
      <text:p text:style-name="P13"><text:s text:c="3"/></text:p>
      <text:p text:style-name="Standard">Jednání zastupitelstva obce zahájila a řídila starostka. Konstatovala, že zasedání zastupitelstva je usnášení schopné, protože je přítomno <text:span text:style-name="T45">6</text:span> členů zastupitelstva obce Stanovice</text:p>
      <text:p text:style-name="Standard"/>
      <text:p text:style-name="Standard"/>
      <text:p text:style-name="Standard">Starostka navrhla ověřovatele zápisu pan<text:span text:style-name="T35">í</text:span> ing. <text:span text:style-name="T35">K .Tischerovou</text:span> a pan<text:span text:style-name="T35">a Václava Klauze</text:span></text:p>
      <text:p text:style-name="Standard"/>
      <text:p text:style-name="Standard"><text:span text:style-name="Standardní_20_písmo_20_odstavce"><text:span text:style-name="T5">Usnesení č.1/</text:span></text:span><text:span text:style-name="Standardní_20_písmo_20_odstavce"><text:span text:style-name="T6">5</text:span></text:span><text:span text:style-name="Standardní_20_písmo_20_odstavce"><text:span text:style-name="T5">/2016</text:span></text:span></text:p>
      <text:p text:style-name="Standard">Zastupitelé obce schvalují ověřovatele zápisu <text:span text:style-name="T59">5</text:span>. zasedání ZO Stanovice p. ing. K. Tischerovou <text:span text:style-name="T35">a pana Václava Klauze</text:span>.</text:p>
      <text:p text:style-name="Standard"/>
      <text:p text:style-name="Standard"><text:span text:style-name="Standardní_20_písmo_20_odstavce"><text:span text:style-name="T5">Hlasování: souhlas 6 <text:s text:c="15"/>proti <text:s text:c="2"/></text:span></text:span><text:span text:style-name="Standardní_20_písmo_20_odstavce"><text:span text:style-name="T10">0</text:span></text:span><text:span text:style-name="Standardní_20_písmo_20_odstavce"><text:span text:style-name="T5"> <text:s text:c="28"/>zdržel se <text:s/></text:span></text:span><text:span text:style-name="Standardní_20_písmo_20_odstavce"><text:span text:style-name="T10">0</text:span></text:span></text:p>
      <text:p text:style-name="Standard"/>
      <text:p text:style-name="Standard">Dále byl podán návrh starostkou na zapisovatele <text:span text:style-name="T59">5</text:span>. zasedání ZO Stanovice p. J. Kadera</text:p>
      <text:p text:style-name="Standard"/>
      <text:p text:style-name="P14">Usnesení č.2/<text:span text:style-name="T35">5</text:span>/2016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5">Hlasování: souhlas 5 <text:s text:c="14"/>proti <text:s text:c="3"/>0 <text:s text:c="12"/><text:tab/> <text:s text:c="8"/>zdržel se </text:span></text:span><text:span text:style-name="Standardní_20_písmo_20_odstavce"><text:span text:style-name="T10">1</text:span></text:span><text:span text:style-name="Standardní_20_písmo_20_odstavce"><text:span text:style-name="T5"> </text:span></text:span>(Kadera<text:span text:style-name="T45">)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Body programu</text:p>
      <text:p text:style-name="P2"/>
      <text:p text:style-name="P15">1. <text:s/><text:span text:style-name="T35">Oznámení o vrácení dotace na akci „ Chodníky na obecním hřbitově“</text:span></text:p>
      <text:p text:style-name="P15">2. <text:s/><text:span text:style-name="T35">Vyhlášení programové dotace na rok 2017</text:span></text:p>
      <text:p text:style-name="P15"><text:soft-page-break/>3. <text:s/><text:span text:style-name="T35">Rozpočtové opatření II/2016</text:span></text:p>
      <text:p text:style-name="P15">4. <text:s/><text:span text:style-name="T35">Poslední rozpočtové opatření – k 31.12.2016 – kompetence starostky</text:span></text:p>
      <text:p text:style-name="P15">5. <text:span text:style-name="T35">Návrh rozpočtu na rok 2017</text:span><text:tab/><text:tab/><text:tab/><text:tab/> </text:p>
      <text:p text:style-name="P15">6. <text:s/><text:span text:style-name="T35">Zpráva o uplatňování územního plánu a vyhodnocení této zprávy</text:span></text:p>
      <text:p text:style-name="P18">7. <text:s/>Žádost o předběžný souhlas ke zřízení věcného břemene pro Povodí Ohře</text:p>
      <text:p text:style-name="P18">8. Návrh České pošty</text:p>
      <text:p text:style-name="P14"/>
      <text:p text:style-name="P14"/>
      <text:p text:style-name="P14">Usnesení č. 4/<text:span text:style-name="T35">5</text:span>/2016</text:p>
      <text:p text:style-name="Standard">ZO schvaluje body programu </text:p>
      <text:p text:style-name="P15">Hlasování: souhlas <text:s text:c="3"/><text:span text:style-name="T46">6</text:span> <text:s text:c="16"/>proti <text:s text:c="6"/>0 <text:s text:c="20"/>zdržel se 0</text:p>
      <text:p text:style-name="Standard"><text:span text:style-name="Standardní_20_písmo_20_odstavce"><text:span text:style-name="T5"><text:s text:c="18"/></text:span></text:span><text:s text:c="23"/></text:p>
      <text:p text:style-name="Standard"/>
      <text:p text:style-name="Standard"/>
      <text:p text:style-name="P49">Dále navržené body:</text:p>
      <text:p text:style-name="Standard"/>
      <text:p text:style-name="Standard"><text:span text:style-name="Standardní_20_písmo_20_odstavce"><text:span text:style-name="T55">Bod č.</text:span></text:span><text:span text:style-name="Standardní_20_písmo_20_odstavce"><text:span text:style-name="T56">9 Žádost o příspěvek na chybějící finanční prostředky – starostka obce</text:span></text:span></text:p>
      <text:p text:style-name="Standard"><text:span text:style-name="Standardní_20_písmo_20_odstavce"><text:span text:style-name="T30"/></text:span></text:p>
      <text:p text:style-name="Standard"><text:span text:style-name="Standardní_20_písmo_20_odstavce"><text:span text:style-name="T30"/></text:span></text:p>
      <text:p text:style-name="P37">Usnesení č. 5/<text:span text:style-name="T35">5</text:span>/2016</text:p>
      <text:p text:style-name="P43"><text:span text:style-name="T5">ZO schvaluje bod č.</text:span><text:span text:style-name="T6">9</text:span><text:span text:style-name="Standardní_20_písmo_20_odstavce"><text:span text:style-name="T5"> – </text:span></text:span><text:span text:style-name="T5">Zařadit bod do jednání</text:span></text:p>
      <text:p text:style-name="P17"/>
      <text:p text:style-name="P17"><text:span text:style-name="Standardní_20_písmo_20_odstavce">Hlasování: souhlas <text:s text:c="3"/></text:span><text:span text:style-name="Standardní_20_písmo_20_odstavce"><text:span text:style-name="T46">6</text:span></text:span><text:span text:style-name="Standardní_20_písmo_20_odstavce"> <text:s text:c="16"/>proti <text:s text:c="6"/>0 <text:s text:c="20"/>zdržel se 0</text:span></text:p>
      <text:p text:style-name="P17"><text:span text:style-name="Standardní_20_písmo_20_odstavce"><text:span text:style-name="T5"/></text:span></text:p>
      <text:p text:style-name="P57"><text:span text:style-name="T29">Bod č.10</text:span>. <text:span text:style-name="T35">Směna pozemku Obec Stanovice x p.Wolfová ( Stanovice )</text:span></text:p>
      <text:p text:style-name="P15"/>
      <text:p text:style-name="P15"/>
      <text:p text:style-name="P14">Usnesení č. <text:span text:style-name="T29">6</text:span>/<text:span text:style-name="T35">5</text:span>/2016</text:p>
      <text:p text:style-name="Standard"><text:span text:style-name="T5">ZO schvaluje bod č.</text:span><text:span text:style-name="T6">10</text:span><text:span text:style-name="Standardní_20_písmo_20_odstavce"><text:span text:style-name="T5"> – </text:span></text:span><text:span text:style-name="T5">Zařadit bod do jednání</text:span></text:p>
      <text:p text:style-name="P15"/>
      <text:p text:style-name="P15">Hlasování: souhlas <text:s text:c="3"/><text:span text:style-name="T46">6</text:span> <text:s text:c="16"/>proti <text:s text:c="6"/>0 <text:s text:c="20"/>zdržel se 0</text:p>
      <text:p text:style-name="P15"/>
      <text:p text:style-name="P44"><text:span text:style-name="T53">Bod č.11</text:span><text:span text:style-name="T52">. </text:span><text:span text:style-name="T54">Žádost o prodej pozemků</text:span><text:span text:style-name="T35"> : st.p.č.26/4 v k.ú.Dražov</text:span></text:p>
      <text:p text:style-name="P44"><text:tab/><text:tab/><text:tab/><text:tab/><text:tab/> <text:span text:style-name="T35">Část p.p.č. 1958/1 v k.ú.Stanovice</text:span></text:p>
      <text:p text:style-name="P19"/>
      <text:p text:style-name="P19"/>
      <text:p text:style-name="P38">Usnesení č. <text:span text:style-name="T35">7</text:span>/<text:span text:style-name="T35">5</text:span>/2016</text:p>
      <text:p text:style-name="P50"><text:span text:style-name="T5">ZO schvaluje bod č.</text:span><text:span text:style-name="T6">11</text:span><text:span text:style-name="Standardní_20_písmo_20_odstavce"><text:span text:style-name="T5"> – </text:span></text:span><text:span text:style-name="T5">Zařadit bod do jednání</text:span></text:p>
      <text:p text:style-name="P19"/>
      <text:p text:style-name="P19">Hlasování: souhlas <text:s text:c="3"/><text:span text:style-name="T46">6</text:span> <text:s text:c="16"/>proti <text:s text:c="6"/>0 <text:s text:c="20"/>zdržel se 0</text:p>
      <text:p text:style-name="P19"/>
      <text:p text:style-name="P58">Bod č.12 Zprávy finančního a kontrolního výboru.</text:p>
      <text:p text:style-name="P21"/>
      <text:p text:style-name="P21"/>
      <text:p text:style-name="P39">Usnesení č. <text:span text:style-name="T57">8</text:span>/<text:span text:style-name="T35">5</text:span>/2016</text:p>
      <text:p text:style-name="P56"><text:span text:style-name="T5">ZO schvaluje bod č.</text:span><text:span text:style-name="T6">1</text:span><text:span text:style-name="T12">2</text:span><text:span text:style-name="Standardní_20_písmo_20_odstavce"><text:span text:style-name="T5"> – </text:span></text:span><text:span text:style-name="T5">Zařadit bod do jednání</text:span></text:p>
      <text:p text:style-name="P22"/>
      <text:p text:style-name="P39"><text:span text:style-name="T50">Hlasování: souhlas <text:s text:c="3"/></text:span><text:span text:style-name="T51">6</text:span><text:span text:style-name="T50"> <text:s text:c="16"/>proti <text:s text:c="6"/>0 <text:s text:c="20"/>zdržel se 0</text:span></text:p>
      <text:p text:style-name="P22"/>
      <text:p text:style-name="P22"/>
      <text:p text:style-name="P22"/>
      <text:p text:style-name="P39"><text:s/></text:p>
      <text:p text:style-name="Standard"><text:soft-page-break/><text:span text:style-name="Standardní_20_písmo_20_odstavce"><text:span text:style-name="T4">1. </text:span></text:span><text:span text:style-name="Standardní_20_písmo_20_odstavce"><text:span text:style-name="T5">Bod programu – </text:span></text:span><text:span text:style-name="Standardní_20_písmo_20_odstavce"><text:span text:style-name="T7">Oznámení o vrácení dotace na akci „ Chodníky na obecním úřadě“</text:span></text:span></text:p>
      <text:p text:style-name="P51">Protože ZO neschválilo žádného dodavatele na akci „ Chodníky na obecním hřbitově“ a na tuto akci obec Stanovice dostala dotace ve výši 150.000,-Kč, je nutné tuto dotaci vrátit Krajskému úřadu.</text:p>
      <text:p text:style-name="Standard"/>
      <text:p text:style-name="Standard"/>
      <text:p text:style-name="Standard"><text:span text:style-name="Standardní_20_písmo_20_odstavce"><text:span text:style-name="T4">Usnesení č. 1/2/</text:span></text:span><text:span text:style-name="Standardní_20_písmo_20_odstavce"><text:span text:style-name="T23">5 </text:span></text:span><text:span text:style-name="Standardní_20_písmo_20_odstavce"><text:span text:style-name="T4">/2016</text:span></text:span></text:p>
      <text:p text:style-name="P15">ZO schvaluje <text:span text:style-name="T36">vrácení dotace ve výši 150.000,-Kč Krajskému úřadu Karlovy Vary</text:span></text:p>
      <text:p text:style-name="Standard"/>
      <text:p text:style-name="P14"/>
      <text:p text:style-name="Standard"><text:span text:style-name="Standardní_20_písmo_20_odstavce"><text:span text:style-name="T4">Hlasování: souhlas <text:s/></text:span></text:span><text:span text:style-name="Standardní_20_písmo_20_odstavce"><text:span text:style-name="T24">6</text:span></text:span><text:span text:style-name="Standardní_20_písmo_20_odstavce"><text:span text:style-name="T4"> <text:s text:c="19"/>proti <text:s text:c="6"/>0 <text:s text:c="18"/>zdržel se 0 <text:tab/><text:tab/><text:tab/><text:tab/><text:tab/><text:tab/><text:tab/><text:tab/><text:tab/></text:span></text:span></text:p>
      <text:p text:style-name="P14"><text:tab/><text:tab/><text:tab/><text:tab/><text:tab/><text:tab/><text:tab/></text:p>
      <text:p text:style-name="Standard"><text:span text:style-name="Standardní_20_písmo_20_odstavce"><text:span text:style-name="T4">2. Bod programu <text:s/>- <text:s/></text:span></text:span><text:span text:style-name="Standardní_20_písmo_20_odstavce"><text:span text:style-name="T22">Vyhlášení programové dotace </text:span></text:span><text:span text:style-name="Standardní_20_písmo_20_odstavce"><text:span text:style-name="T23">na rok 2017</text:span></text:span></text:p>
      <text:p text:style-name="Standard">Starostka seznámila zastupitele <text:span text:style-name="T36">s programovou dotací, kterou vyhlašuje Obec Stanovice. Vyhlášení programové dotace by bylo od 1.12.2016. Datum podávání žádostí by byl od 1.1.2017 do 3.3.2017. Objem peněz by byl stejně jako v roce 2016 a to 100.000,-Kč. Dále bude programová dotace vyvěšena na úřední i el. desce obce Stanovice.</text:span></text:p>
      <text:p text:style-name="Standard"/>
      <text:p text:style-name="P15"/>
      <text:p text:style-name="P15">Usnesení č. 2 / 2 /<text:span text:style-name="T37">5</text:span> /2016</text:p>
      <text:p text:style-name="P15">ZO schvaluje <text:span text:style-name="T37">Programovou dotaci na rok 2017</text:span></text:p>
      <text:p text:style-name="Standard"/>
      <text:p text:style-name="Standard"><text:span text:style-name="Standardní_20_písmo_20_odstavce"><text:span text:style-name="T5">Hlasování: souhlas <text:s/></text:span></text:span><text:span text:style-name="Standardní_20_písmo_20_odstavce"><text:span text:style-name="T11">6</text:span></text:span><text:span text:style-name="Standardní_20_písmo_20_odstavce"><text:span text:style-name="T5"><text:tab/> <text:s text:c="11"/>proti </text:span></text:span>0 <text:s text:c="12"/><text:tab/><text:span text:style-name="Standardní_20_písmo_20_odstavce"><text:span text:style-name="T5">zdržel se 0</text:span></text:span></text:p>
      <text:p text:style-name="P15"/>
      <text:p text:style-name="Standard"><text:span text:style-name="Standardní_20_písmo_20_odstavce"><text:span text:style-name="T5">3. Bod programu - </text:span></text:span><text:s/><text:span text:style-name="T37">Rozpočtové opatření II/2016</text:span></text:p>
      <text:p text:style-name="Standard"/>
      <text:p text:style-name="P52">Starostka předložila zastupitelům rozpočtové opatření II/2016 a to tak že příjmy byly navýšeny o 845.456,-Kč a výdaje poníženy o 1.127.504,-Kč. Dofinancování z let minulých bylo sníženo na částku 37.040,-Kč.</text:p>
      <text:p text:style-name="Standard"/>
      <text:p text:style-name="Standard"><text:span text:style-name="Standardní_20_písmo_20_odstavce"><text:span text:style-name="T5">Usnesení č. 3/ 2 /</text:span></text:span><text:span text:style-name="Standardní_20_písmo_20_odstavce"><text:span text:style-name="T11">5</text:span></text:span><text:span text:style-name="Standardní_20_písmo_20_odstavce"><text:span text:style-name="T5"> /2016</text:span></text:span></text:p>
      <text:p text:style-name="Standard"><text:span text:style-name="T5">ZO schvaluje</text:span><text:span text:style-name="Standardní_20_písmo_20_odstavce"><text:span text:style-name="T5"> </text:span></text:span><text:span text:style-name="Standardní_20_písmo_20_odstavce"><text:span text:style-name="T8">rozpočtové opatření II/2016</text:span></text:span></text:p>
      <text:p text:style-name="P15"/>
      <text:p text:style-name="Standard"><text:span text:style-name="Standardní_20_písmo_20_odstavce"><text:span text:style-name="T5">Hlasování: <text:s/>souhlas <text:s text:c="3"/>6 <text:s text:c="13"/>proti <text:s text:c="3"/>0 </text:span></text:span><text:s/><text:span text:style-name="Standardní_20_písmo_20_odstavce"><text:span text:style-name="T5"><text:s text:c="19"/>zdržel se <text:s/></text:span></text:span><text:span text:style-name="Standardní_20_písmo_20_odstavce"><text:span text:style-name="T11">0</text:span></text:span></text:p>
      <text:p text:style-name="Standard"><text:span text:style-name="Standardní_20_písmo_20_odstavce"><text:span text:style-name="T14"><text:s text:c="83"/></text:span></text:span><text:span text:style-name="Standardní_20_písmo_20_odstavce"><text:span text:style-name="T1"><text:s/></text:span></text:span></text:p>
      <text:p text:style-name="P14"/>
      <text:p text:style-name="P14"/>
      <text:p text:style-name="Standard"><text:span text:style-name="Standardní_20_písmo_20_odstavce"><text:span text:style-name="T21">4</text:span></text:span><text:span text:style-name="Standardní_20_písmo_20_odstavce"><text:span text:style-name="T4">. Bod programu <text:s/>-</text:span></text:span><text:span text:style-name="Standardní_20_písmo_20_odstavce"><text:span text:style-name="T39"> </text:span></text:span><text:span text:style-name="Standardní_20_písmo_20_odstavce"><text:span text:style-name="T40">Poslední rozp</text:span></text:span><text:span text:style-name="Standardní_20_písmo_20_odstavce"><text:span text:style-name="T41">o</text:span></text:span><text:span text:style-name="Standardní_20_písmo_20_odstavce"><text:span text:style-name="T40">čtové opatření <text:s/>k 31.12.2016 -kompetence starostky</text:span></text:span></text:p>
      <text:p text:style-name="Standard">Starostka <text:span text:style-name="T38">požádala ZO Stanovice o pověření k provedení posledního rozpočtového opatření III/2016 k 31.12.2016, tím, že starostka ho připraví dle skutečných příjmů a výdajů za rok 2016 a následně ho předloží zastupitelům v roce 2017 na prvním veřejném zasedání ZO Stanovice ke schválení.</text:span></text:p>
      <text:p text:style-name="Standard"/>
      <text:p text:style-name="Standard"><text:span text:style-name="Standardní_20_písmo_20_odstavce"><text:span text:style-name="T5">Usnesení č. </text:span></text:span><text:span text:style-name="Standardní_20_písmo_20_odstavce"><text:span text:style-name="T9">4</text:span></text:span><text:span text:style-name="Standardní_20_písmo_20_odstavce"><text:span text:style-name="T5">/ 2 /</text:span></text:span><text:span text:style-name="Standardní_20_písmo_20_odstavce"><text:span text:style-name="T9">5</text:span></text:span><text:span text:style-name="Standardní_20_písmo_20_odstavce"><text:span text:style-name="T5"> /2016</text:span></text:span></text:p>
      <text:p text:style-name="P15">ZO <text:span text:style-name="T38">pověřuje starostku obce k vypracování konečného rozpočtového opatření za rok 2016 k 31.12.2016.</text:span></text:p>
      <text:p text:style-name="P15"/>
      <text:p text:style-name="P15">Hlasování: souhlas <text:s text:c="3"/><text:span text:style-name="T46">5</text:span><text:tab/> <text:s text:c="5"/>proti <text:s text:c="3"/>0<text:tab/><text:tab/> <text:s text:c="6"/>zdržel se <text:s text:c="3"/><text:span text:style-name="T46">1</text:span></text:p>
      <text:p text:style-name="Standard"><text:tab/><text:tab/><text:tab/><text:tab/><text:tab/><text:tab/><text:tab/> <text:s text:c="5"/><text:span text:style-name="T49">Kondelčíková</text:span></text:p>
      <text:p text:style-name="Standard"/>
      <text:p text:style-name="Standard"/>
      <text:p text:style-name="Standard"><text:span text:style-name="Standardní_20_písmo_20_odstavce"><text:span text:style-name="T19">5</text:span></text:span><text:span text:style-name="Standardní_20_písmo_20_odstavce"><text:span text:style-name="T13">. Bod programu – </text:span></text:span><text:span text:style-name="Standardní_20_písmo_20_odstavce"><text:span text:style-name="T20">Návrh rozpočtu na rok 2017</text:span></text:span></text:p>
      <text:p text:style-name="P53"><text:soft-page-break/><text:span text:style-name="Standardní_20_písmo_20_odstavce"><text:span text:style-name="T3">Starostka obce předložila zastupitelům Návrh rozpočtu na rok 2017 s tím, že bude vyvěšen na úřední desce a na el. úřední desce.</text:span></text:span></text:p>
      <text:p text:style-name="P3"/>
      <text:p text:style-name="P15">Usnesení č. <text:span text:style-name="T27">5</text:span>/ 2 /<text:span text:style-name="T46">5</text:span>/2016</text:p>
      <text:p text:style-name="P15">ZO schvaluje <text:span text:style-name="T38">Návrh rozpočtu na rok 2017</text:span></text:p>
      <text:p text:style-name="P15"/>
      <text:p text:style-name="Standard"><text:span text:style-name="Standardní_20_písmo_20_odstavce"><text:span text:style-name="T14">Hlasování: souhlas <text:s/>6 <text:s text:c="2"/><text:tab/> <text:s text:c="8"/>proti 0 </text:span></text:span><text:span text:style-name="Standardní_20_písmo_20_odstavce"><text:span text:style-name="T1"><text:tab/><text:tab/><text:tab/></text:span></text:span><text:span text:style-name="Standardní_20_písmo_20_odstavce"><text:span text:style-name="T14">zdržel se </text:span></text:span><text:span text:style-name="Standardní_20_písmo_20_odstavce"><text:span text:style-name="T17">0</text:span></text:span></text:p>
      <text:p text:style-name="Standard"><text:span text:style-name="Standardní_20_písmo_20_odstavce"><text:span text:style-name="T2"><text:s text:c="3"/><text:tab/><text:tab/><text:tab/><text:tab/><text:tab/><text:tab/><text:tab/><text:tab/></text:span></text:span></text:p>
      <text:p text:style-name="P3"/>
      <text:p text:style-name="P4"><text:span text:style-name="T5">6. Bod programu</text:span> – <text:span text:style-name="T38">Zpráva o uplatňování územního plánu a vyhodnocení této zprávy</text:span></text:p>
      <text:p text:style-name="P6">Starostka <text:span text:style-name="T38">předložila zastupitelům a) Zprávu o uplatňování Územního plánu Stanovice s vyhodnocením této zprávy.</text:span></text:p>
      <text:p text:style-name="P8"><text:s/>b) Dále bylo zastupitelstvo seznámeno s tím , že je potřeba udělat Změnu č.1 ( kvůli vedení VVN 400kV jako propojení TR Vintířov - TR Vernéřov) a dále Změnu č.2 ( kvůli vymezení vodovodu Stanovice-Dražov-Hlinky, přeložce silnice II/208 v Hlinkách a zohlednění stávajících objektů, které nebyly vymezeny v územním plánu v roce 2012.) </text:p>
      <text:p text:style-name="P8">c) Dále bylo zastupitelům doporučeno schválit starostku obce jako pověřenou osobu při realizaci Změn územního plánu 1,2.</text:p>
      <text:p text:style-name="P5"/>
      <text:p text:style-name="P16">Usnesení č. <text:span text:style-name="T28">6a</text:span>/ 2 /<text:span text:style-name="T46">5</text:span> /2016</text:p>
      <text:p text:style-name="P16">ZO schvaluje <text:span text:style-name="T38">v souladu s ustanovením §6 odst.5 písm. b) a §47 odst.5 a §55 odst.1 zákona č.183/2006 Sb., o územním plánování a stavebním řádu ve znění pozdějších předpisů ( stavební zákon), Zprávu o uplatňování Územního plánu Stanovice předložené pořizovatelem územně plánovací dokumentace Magistrátem města Karlovy Vary , odborem Úřad územního plánování a stavební úřad.</text:span></text:p>
      <text:p text:style-name="P24"/>
      <text:p text:style-name="P42"><text:span text:style-name="Standardní_20_písmo_20_odstavce"><text:span text:style-name="T14">Hlasování: souhlas <text:s/></text:span></text:span><text:span text:style-name="Standardní_20_písmo_20_odstavce"><text:span text:style-name="T18">6</text:span></text:span><text:span text:style-name="Standardní_20_písmo_20_odstavce"><text:span text:style-name="T14"><text:tab/> <text:s text:c="9"/>proti </text:span></text:span><text:span text:style-name="Standardní_20_písmo_20_odstavce"><text:span text:style-name="T15">0</text:span></text:span><text:span text:style-name="Standardní_20_písmo_20_odstavce"><text:span text:style-name="T1"><text:tab/><text:tab/><text:tab/></text:span></text:span><text:span text:style-name="Standardní_20_písmo_20_odstavce"><text:span text:style-name="T14">zdržel se </text:span></text:span><text:span text:style-name="Standardní_20_písmo_20_odstavce"><text:span text:style-name="T17">0</text:span></text:span></text:p>
      <text:p text:style-name="P5"><text:tab/><text:tab/><text:tab/><text:tab/><text:tab/><text:tab/><text:tab/></text:p>
      <text:p text:style-name="P20">Usnesení č. <text:span text:style-name="T28">6b</text:span>/ 2 /<text:span text:style-name="T46">5</text:span> /2016</text:p>
      <text:p text:style-name="P20">ZO schvaluje <text:span text:style-name="T38">v souladu s ustanovením §6 odst.5 písm. b) a §47 odst.5 a §55 odst.1 zákona č.183/2006 Sb., o územním plánování a stavebním řádu ve znění pozdějších předpisů ( stavební zákon), pořízení Změn č.1 a č.2 Územního plánu Stanovice, jejichž zadání bylo součástí Zprávy o uplatňování Územního plánu Stanovice, předložené pořizovatelem územně plánovací dokumentace.</text:span></text:p>
      <text:p text:style-name="P25"/>
      <text:p text:style-name="P54"><text:span text:style-name="Standardní_20_písmo_20_odstavce"><text:span text:style-name="T14">Hlasování: souhlas <text:s/></text:span></text:span><text:span text:style-name="Standardní_20_písmo_20_odstavce"><text:span text:style-name="T18">6</text:span></text:span><text:span text:style-name="Standardní_20_písmo_20_odstavce"><text:span text:style-name="T14"><text:tab/> <text:s text:c="9"/>proti </text:span></text:span><text:span text:style-name="Standardní_20_písmo_20_odstavce"><text:span text:style-name="T15">0</text:span></text:span><text:span text:style-name="Standardní_20_písmo_20_odstavce"><text:span text:style-name="T1"><text:tab/><text:tab/><text:tab/></text:span></text:span><text:span text:style-name="Standardní_20_písmo_20_odstavce"><text:span text:style-name="T14">zdržel se </text:span></text:span><text:span text:style-name="Standardní_20_písmo_20_odstavce"><text:span text:style-name="T17">0</text:span></text:span></text:p>
      <text:p text:style-name="P6"><text:tab/><text:tab/><text:tab/><text:tab/><text:tab/><text:tab/><text:tab/><text:tab/></text:p>
      <text:p text:style-name="P28">Usnesení č. 6<text:span text:style-name="T46">c</text:span>/ 2 /<text:span text:style-name="T46">5</text:span> /2016</text:p>
      <text:p text:style-name="P32">ZO schvaluje starostku obce jako pověřenou osobu při realizaci Změn územního plánu č.1,2.</text:p>
      <text:p text:style-name="P32"/>
      <text:p text:style-name="P32"><text:span text:style-name="Standardní_20_písmo_20_odstavce">Hlasování: souhlas <text:s/></text:span><text:span text:style-name="Standardní_20_písmo_20_odstavce"><text:span text:style-name="T47">5</text:span></text:span><text:span text:style-name="Standardní_20_písmo_20_odstavce"><text:tab/> <text:s text:c="9"/>proti </text:span><text:span text:style-name="Standardní_20_písmo_20_odstavce"><text:span text:style-name="T28">0</text:span></text:span><text:span text:style-name="Standardní_20_písmo_20_odstavce"><text:tab/><text:tab/><text:tab/>zdržel se </text:span><text:span text:style-name="Standardní_20_písmo_20_odstavce"><text:span text:style-name="T47">1</text:span></text:span></text:p>
      <text:p text:style-name="P10"/>
      <text:p text:style-name="P10"/>
      <text:p text:style-name="P10"><text:tab/><text:tab/><text:tab/><text:tab/><text:tab/><text:tab/><text:tab/><text:tab/><text:span text:style-name="T49">Kondelčíková</text:span></text:p>
      <text:p text:style-name="P10"/>
      <text:p text:style-name="Standard"><text:span text:style-name="Standardní_20_písmo_20_odstavce"><text:span text:style-name="T14">7. Bod programu</text:span></text:span><text:span text:style-name="Standardní_20_písmo_20_odstavce"><text:span text:style-name="T1"> – </text:span></text:span><text:span text:style-name="Standardní_20_písmo_20_odstavce"><text:span text:style-name="T16">Žádost o předběžný souhlas ke zřízení věcného břemene pro Povodí Ohře</text:span></text:span></text:p>
      <text:p text:style-name="P10">Starostka <text:span text:style-name="T49">předložila žádost Povodí Ohře o předběžný souhlas ke zřízení věcného břemene na a) p.p.č.322 ,p.p.č.789 v k.ú.Stanovice , b) dále na p.p.č.2882 v k.ú.Dražov a c) na p.p.č.1664/12 v k.ú.Teplička.</text:span></text:p>
      <text:p text:style-name="P10"/>
      <text:p text:style-name="P31">Usnesení č. <text:span text:style-name="T49">7a</text:span>/ 2 /<text:span text:style-name="T46">5</text:span> /2016</text:p>
      <text:p text:style-name="P35">ZO schvaluje <text:span text:style-name="T49">předběžný souhlas se zřízením věcného břemene na p.p.č.322,p.p.č.789 v k.ú. </text:span><text:soft-page-break/><text:span text:style-name="T49">Stanovice</text:span></text:p>
      <text:p text:style-name="P35"/>
      <text:p text:style-name="P35"><text:span text:style-name="Standardní_20_písmo_20_odstavce">Hlasování: souhlas <text:s/></text:span><text:span text:style-name="Standardní_20_písmo_20_odstavce"><text:span text:style-name="T49">6</text:span></text:span><text:span text:style-name="Standardní_20_písmo_20_odstavce"><text:tab/> <text:s text:c="9"/>proti </text:span><text:span text:style-name="Standardní_20_písmo_20_odstavce"><text:span text:style-name="T28">0</text:span></text:span><text:span text:style-name="Standardní_20_písmo_20_odstavce"><text:tab/><text:tab/><text:tab/>zdržel se </text:span><text:span text:style-name="Standardní_20_písmo_20_odstavce"><text:span text:style-name="T49">0</text:span></text:span></text:p>
      <text:p text:style-name="P3"/>
      <text:p text:style-name="P3"/>
      <text:p text:style-name="P31">Usnesení č. <text:span text:style-name="T49">7b</text:span>/ 2 /<text:span text:style-name="T46">5</text:span> /2016</text:p>
      <text:p text:style-name="P35">ZO schvaluje <text:span text:style-name="T49">předběžný souhlas se zřízením věcného břemene na p.p.č.2882 v k.ú. Dražov</text:span></text:p>
      <text:p text:style-name="P35"/>
      <text:p text:style-name="P35"><text:span text:style-name="Standardní_20_písmo_20_odstavce">Hlasování: souhlas <text:s/></text:span><text:span text:style-name="Standardní_20_písmo_20_odstavce"><text:span text:style-name="T49">6</text:span></text:span><text:span text:style-name="Standardní_20_písmo_20_odstavce"><text:tab/> <text:s text:c="9"/>proti </text:span><text:span text:style-name="Standardní_20_písmo_20_odstavce"><text:span text:style-name="T28">0</text:span></text:span><text:span text:style-name="Standardní_20_písmo_20_odstavce"><text:tab/><text:tab/><text:tab/>zdržel se </text:span><text:span text:style-name="Standardní_20_písmo_20_odstavce"><text:span text:style-name="T49">0</text:span></text:span></text:p>
      <text:p text:style-name="P35"><text:span text:style-name="Standardní_20_písmo_20_odstavce"/></text:p>
      <text:p text:style-name="P35"><text:span text:style-name="Standardní_20_písmo_20_odstavce"/></text:p>
      <text:p text:style-name="P35"><text:span text:style-name="Standardní_20_písmo_20_odstavce"><text:span text:style-name="T49">c) p.p.č.1664/12 v k.ú.Teplička není v majetku obce Stanovice, proto o tomto pozemku zastupitelstvo nehlasovalo.</text:span></text:span></text:p>
      <text:p text:style-name="P35"><text:span text:style-name="Standardní_20_písmo_20_odstavce"/></text:p>
      <text:p text:style-name="P35"><text:span text:style-name="Standardní_20_písmo_20_odstavce"/></text:p>
      <text:p text:style-name="Standard"><text:span text:style-name="Standardní_20_písmo_20_odstavce"><text:span text:style-name="T14">8.Bod programu</text:span></text:span><text:span text:style-name="Standardní_20_písmo_20_odstavce"><text:span text:style-name="T1"> – </text:span></text:span><text:span text:style-name="Standardní_20_písmo_20_odstavce"><text:span text:style-name="T14"><text:s/></text:span></text:span><text:span text:style-name="Standardní_20_písmo_20_odstavce"><text:span text:style-name="T16">Návrh České pošty</text:span></text:span></text:p>
      <text:p text:style-name="P55"><text:span text:style-name="Standardní_20_písmo_20_odstavce"><text:span text:style-name="T31">Starostka seznámila zastupitele s návrhem České pošty na zřízení Pošty Partner na Obecním úřadě ve Stanovicích. Zastupitelé byli </text:span></text:span><text:span text:style-name="Standardní_20_písmo_20_odstavce"><text:span text:style-name="T32">seznámeni </text:span></text:span><text:span text:style-name="Standardní_20_písmo_20_odstavce"><text:span text:style-name="T33">s tím</text:span></text:span><text:span text:style-name="Standardní_20_písmo_20_odstavce"><text:span text:style-name="T32">, co <text:s/>zajišťuje Česká pošta co Obec. </text:span></text:span><text:span text:style-name="Standardní_20_písmo_20_odstavce"><text:span text:style-name="T33">Starostka zastupitelům předložila prezentaci. Zastupitelé navrhli , aby Pošta Partner byla v prostoru , ve kterém je dnes knihovna a knihovna by byla přesunuta to zasedací místnosti. Hlavní důvod je bezbariérový přístup pro občany a dále úplné oddělení Pošty od prostoru kanceláří na Obecním úřadě.</text:span></text:span></text:p>
      <text:p text:style-name="P55"><text:span text:style-name="Standardní_20_písmo_20_odstavce"><text:span text:style-name="T33"/></text:span></text:p>
      <text:p text:style-name="P55"><text:span text:style-name="Standardní_20_písmo_20_odstavce"><text:span text:style-name="T33"/></text:span></text:p>
      <text:p text:style-name="P29">Usnesení č. <text:span text:style-name="T49">8</text:span>/ 2 /<text:span text:style-name="T46">5</text:span> /2016</text:p>
      <text:p text:style-name="P33">ZO schvaluje <text:span text:style-name="T47">formu spolupráce s Českou poštou v projektu Pošta Partner s tím, že navržený prostor bude nejprve řádně opraven.</text:span></text:p>
      <text:p text:style-name="P33"/>
      <text:p text:style-name="P33"><text:span text:style-name="Standardní_20_písmo_20_odstavce">Hlasování: souhlas <text:s/></text:span><text:span text:style-name="Standardní_20_písmo_20_odstavce"><text:span text:style-name="T47">6</text:span></text:span><text:span text:style-name="Standardní_20_písmo_20_odstavce"><text:tab/> <text:s text:c="9"/>proti </text:span><text:span text:style-name="Standardní_20_písmo_20_odstavce"><text:span text:style-name="T28">0</text:span></text:span><text:span text:style-name="Standardní_20_písmo_20_odstavce"><text:tab/><text:tab/><text:tab/>zdržel se </text:span><text:span text:style-name="Standardní_20_písmo_20_odstavce"><text:span text:style-name="T47">0</text:span></text:span></text:p>
      <text:p text:style-name="P11"><text:span text:style-name="Standardní_20_písmo_20_odstavce"><text:span text:style-name="T34"/></text:span></text:p>
      <text:p text:style-name="P55"><text:span text:style-name="Standardní_20_písmo_20_odstavce"><text:span text:style-name="T31"/></text:span></text:p>
      <text:p text:style-name="P3"/>
      <text:p text:style-name="P26">9.Bod programu - <text:s/>Žádost o příspěvek na chybějící finanční prostředky</text:p>
      <text:p text:style-name="P45">Starostka předložila zastupitelům žádost ZŠ a MŠ Bečov nad Teplou, o příspěvek na chybějící finanční prostředky . <text:span text:style-name="T48">Z obce Stanovice, část Hlinky dochází do školy čtyři žáci. Na jedno dítě chybí 5.368,-Kč , to je 21.472,-Kč.</text:span></text:p>
      <text:p text:style-name="P26"/>
      <text:p text:style-name="P26"/>
      <text:p text:style-name="P30">Usnesení č. <text:span text:style-name="T49">9</text:span>/ 2 /<text:span text:style-name="T46">5</text:span> /2016</text:p>
      <text:p text:style-name="P34">ZO schvaluje <text:span text:style-name="T48">příspěvek ZŠ a MŠ Bečov nad Teplou částku 21.472,-Kč.</text:span></text:p>
      <text:p text:style-name="P34"/>
      <text:p text:style-name="P34"><text:span text:style-name="Standardní_20_písmo_20_odstavce">Hlasování: souhlas <text:s/></text:span><text:span text:style-name="Standardní_20_písmo_20_odstavce"><text:span text:style-name="T47">6</text:span></text:span><text:span text:style-name="Standardní_20_písmo_20_odstavce"><text:tab/> <text:s text:c="9"/>proti </text:span><text:span text:style-name="Standardní_20_písmo_20_odstavce"><text:span text:style-name="T28">0</text:span></text:span><text:span text:style-name="Standardní_20_písmo_20_odstavce"><text:tab/><text:tab/><text:tab/>zdržel se </text:span><text:span text:style-name="Standardní_20_písmo_20_odstavce"><text:span text:style-name="T47">0</text:span></text:span></text:p>
      <text:p text:style-name="P34"><text:span text:style-name="Standardní_20_písmo_20_odstavce"/></text:p>
      <text:p text:style-name="P34"><text:span text:style-name="Standardní_20_písmo_20_odstavce"/></text:p>
      <text:p text:style-name="P26">10. Bod programu - Směna pozemku – Obec <text:s/>x <text:s/>p.Helena Wolfová</text:p>
      <text:p text:style-name="P46">Starostka zastupitelům předložila <text:span text:style-name="T49">geometrický plán , kvůli směně pozemků. Dále zastupitelé řešili problém, týkající se této nemovitosti. Paní Wolfová není jediným vlastníkem a dále na nemovitosti vázne exekuční příkaz k prodeji. Není na paní Wolfovou, ale obec nemůže v této chvíli směnu provést. Zastupitelé doporučili, aby si paní Wolfová část parcely 227/1 v k.ú.Stanovice pronajala.</text:span></text:p>
      <text:p text:style-name="P46"/>
      <text:p text:style-name="P31">Usnesení č. <text:span text:style-name="T49">10</text:span>/ 2 /<text:span text:style-name="T46">5</text:span> /2016</text:p>
      <text:p text:style-name="P35">ZO schvaluje <text:span text:style-name="T49">směnu části p.p.č.227/1 v k.ú.Stanovice o výměře 69m2 v majetku obce </text:span><text:soft-page-break/><text:span text:style-name="T49">Stanovice za část st.p.68 v k.ú.Stanovice o výměře 69m2.</text:span></text:p>
      <text:p text:style-name="P35"/>
      <text:p text:style-name="P35"><text:span text:style-name="Standardní_20_písmo_20_odstavce">Hlasování: souhlas <text:s/></text:span><text:span text:style-name="Standardní_20_písmo_20_odstavce"><text:span text:style-name="T49">0</text:span></text:span><text:span text:style-name="Standardní_20_písmo_20_odstavce"><text:tab/> <text:s text:c="9"/>proti </text:span><text:span text:style-name="Standardní_20_písmo_20_odstavce"><text:span text:style-name="T49">6</text:span></text:span><text:span text:style-name="Standardní_20_písmo_20_odstavce"><text:tab/><text:tab/><text:tab/>zdržel se </text:span><text:span text:style-name="Standardní_20_písmo_20_odstavce"><text:span text:style-name="T47">0</text:span></text:span></text:p>
      <text:p text:style-name="P35"><text:span text:style-name="Standardní_20_písmo_20_odstavce"><text:span text:style-name="T49">Směna nebyla schválena .</text:span></text:span></text:p>
      <text:p text:style-name="P35"><text:span text:style-name="Standardní_20_písmo_20_odstavce"/></text:p>
      <text:p text:style-name="P26"/>
      <text:p text:style-name="P26">11. Bod programu - Žádost o prodej pozemku – a) st.p. 26/4 v k.ú. Dražov ,</text:p>
      <text:p text:style-name="P27"><text:s text:c="82"/>b) 1958/1 v k.ú. Stanovice <text:s text:c="3"/></text:p>
      <text:p text:style-name="P27"/>
      <text:p text:style-name="P48">Starostka předložila žádost o odkoupení a) st.p.č.26/4 v k.ú.Dražov a dále žádost na odkoupení části p.p.č.1958/1 v k. ú. Stanovice. Zastupitelstvo hlasovalo o záměru prodeje žádaných nemovitostí.</text:p>
      <text:p text:style-name="P48"/>
      <text:p text:style-name="P31">Usnesení č. <text:span text:style-name="T49">11a</text:span>/ 2 /<text:span text:style-name="T46">5</text:span> /2016</text:p>
      <text:p text:style-name="P35">ZO schvaluje <text:span text:style-name="T49">záměr prodeje st.p.č.26/4 v k.ú.Dražov </text:span></text:p>
      <text:p text:style-name="P35"/>
      <text:p text:style-name="P27"><text:span text:style-name="Standardní_20_písmo_20_odstavce"><text:span text:style-name="T46">Hlasování: souhlas <text:s/>6<text:tab/> <text:s text:c="9"/>proti 0<text:tab/><text:tab/><text:tab/>zdržel se 0</text:span></text:span> <text:s text:c="7"/></text:p>
      <text:p text:style-name="P27"/>
      <text:p text:style-name="P31">Usnesení č. <text:span text:style-name="T49">11b</text:span>/ 2 /<text:span text:style-name="T46">5</text:span> /2016</text:p>
      <text:p text:style-name="P35">ZO schvaluje <text:span text:style-name="T49">záměr prodeje části p.p.č.1958/1 v k.ú.Stanovice.</text:span></text:p>
      <text:p text:style-name="P35"/>
      <text:p text:style-name="P27"><text:span text:style-name="Standardní_20_písmo_20_odstavce"><text:span text:style-name="T46">Hlasování: souhlas <text:s/>0<text:tab/> <text:s text:c="9"/>proti 6<text:tab/><text:tab/><text:tab/>zdržel se 0</text:span></text:span> <text:s text:c="66"/></text:p>
      <text:p text:style-name="P7"/>
      <text:p text:style-name="P12">Záměr prodeje nebyl schválen a <text:s/>zastupitelstvo doporučilo, aby si žadatel <text:s/>požádal o pronájem části tohoto pozemku.</text:p>
      <text:p text:style-name="P12"/>
      <text:p text:style-name="P36">12. <text:span text:style-name="T57">Bod programu – Zprávy Finančního a kontrolního výboru</text:span></text:p>
      <text:p text:style-name="P47">Předsedkyně finančního výboru předložila zprávy za rok 2016 zastupitelům. Probrala jednotlivé kontroly a zápisy předala zapisovateli. Tyto zápisy budou přílohou k zápisu z 5.veřejného zasedání ZO Stanovice.</text:p>
      <text:p text:style-name="P47">Předseda kontrolního výboru předložil zprávy za rok 2016 zastupitelům. Probral jednotlivé kontroly a zápisy předal zapisovateli . Tyto zápisy budou přílohou k zápisu z 5.veřejného zasedání ZO Stanovice.</text:p>
      <text:p text:style-name="P23"/>
      <text:p text:style-name="P14"/>
      <text:p text:style-name="P14"/>
      <text:p text:style-name="P14">Diskuze:</text:p>
      <text:p text:style-name="Standard"/>
      <text:p text:style-name="Standard"/>
      <text:p text:style-name="Standard"/>
      <text:p text:style-name="Standard">Starostka ukončila jednání v <text:span text:style-name="T57">19:40</text:span> 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4"><text:span text:style-name="Standardní_20_písmo_20_odstavce"><text:span text:style-name="T5">Ověřovatelé zápisu: </text:span></text:span><text:tab/> Karin Tischerová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42">Václav Klauz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5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5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5">Zapsal</text:span></text:span>:<text:tab/><text:tab/>Jiří <text:span text:style-name="Standardní_20_písmo_20_odstavce"><text:span text:style-name="T25">Kadera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1"/>
      <text:p text:style-name="Standard"><text:span text:style-name="Standardní_20_písmo_20_odstavce"><text:span text:style-name="T5">Zápis vyhotoven dne <text:s/></text:span></text:span><text:s text:c="2"/><text:span text:style-name="T58">30.11</text:span> 2016</text:p>
      <text:p text:style-name="P59"><text:span text:style-name="Standardní_20_písmo_20_odstavce"><text:span text:style-name="T5">Zápis vyvěšen dne </text:span></text:span><text:span text:style-name="Standardní_20_písmo_20_odstavce"><text:span text:style-name="T25"><text:s text:c="5"/>: <text:s/></text:span></text:span><text:span text:style-name="Standardní_20_písmo_20_odstavce"><text:span text:style-name="T26">1.12.</text:span></text:span><text:span text:style-name="Standardní_20_písmo_20_odstavce"><text:span text:style-name="T25">201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5-06-08T09:52:00Z</meta:creation-date>
    <dc:date>2017-01-05T11:01:47.757000000</dc:date>
    <meta:print-date>2016-11-29T17:29:49.649000000</meta:print-date>
    <meta:editing-cycles>18</meta:editing-cycles>
    <meta:editing-duration>PT18H11M48S</meta:editing-duration>
    <meta:document-statistic meta:table-count="0" meta:image-count="0" meta:object-count="0" meta:page-count="7" meta:paragraph-count="159" meta:word-count="1593" meta:character-count="11599" meta:non-whitespace-character-count="8731"/>
    <meta:template xlink:type="simple" xlink:actuate="onRequest" xlink:title="" xlink:href="../zápisy%20ze%20zastupitelstva/Zápis%20z%204.%20veř.%20zasedání%20ZO%20Stanovice%20ze%20dne%2029.9.2016.odt/Normal"/>
  </office:meta>
</office:document-meta>
</file>