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8a86" officeooo:paragraph-rsid="00108a8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08a86" officeooo:paragraph-rsid="00108a86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158620" officeooo:paragraph-rsid="00158620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1671fd" officeooo:paragraph-rsid="001671f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officeooo:rsid="00108a86" officeooo:paragraph-rsid="00108a86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officeooo:rsid="0017df56" officeooo:paragraph-rsid="0017df56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officeooo:rsid="001c6cb2" officeooo:paragraph-rsid="001c6cb2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officeooo:rsid="001fd53e" officeooo:paragraph-rsid="001fd53e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fo:font-weight="bold" officeooo:rsid="00264f65" officeooo:paragraph-rsid="00264f65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fo:font-weight="bold" officeooo:rsid="0028ba0a" officeooo:paragraph-rsid="0028ba0a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officeooo:rsid="002dcda6" officeooo:paragraph-rsid="002dcda6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weight="normal" officeooo:rsid="00108a86" officeooo:paragraph-rsid="00108a86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officeooo:rsid="00158620" officeooo:paragraph-rsid="00158620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fo:font-weight="normal" officeooo:rsid="0017df56" officeooo:paragraph-rsid="0017df56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officeooo:rsid="001c6cb2" officeooo:paragraph-rsid="001c6cb2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1fd53e" officeooo:paragraph-rsid="001fd53e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264f65" officeooo:paragraph-rsid="00264f65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27da90" officeooo:paragraph-rsid="0027da90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28ba0a" officeooo:paragraph-rsid="0028ba0a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officeooo:rsid="0028ee08" officeooo:paragraph-rsid="0028ee08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rsid="002ae56a" officeooo:paragraph-rsid="002ae56a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2pt" fo:font-weight="normal" officeooo:rsid="002ae56a" officeooo:paragraph-rsid="002ae56a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weight="normal" officeooo:rsid="002dcda6" officeooo:paragraph-rsid="002dcda6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officeooo:rsid="002e3697" officeooo:paragraph-rsid="002e3697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weight="normal" officeooo:rsid="002f0e18" officeooo:paragraph-rsid="002f0e18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8pt" fo:font-weight="bold" officeooo:rsid="002ae56a" officeooo:paragraph-rsid="002ae56a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5pt" fo:font-weight="bold" officeooo:rsid="002ae56a" officeooo:paragraph-rsid="002ae56a" style:font-size-asian="15pt" style:font-weight-asian="bold" style:font-size-complex="15pt" style:font-weight-complex="bold"/>
    </style:style>
    <style:style style:name="T1" style:family="text">
      <style:text-properties officeooo:rsid="001098f5"/>
    </style:style>
    <style:style style:name="T2" style:family="text">
      <style:text-properties officeooo:rsid="001671fd"/>
    </style:style>
    <style:style style:name="T3" style:family="text">
      <style:text-properties officeooo:rsid="001e6bb1"/>
    </style:style>
    <style:style style:name="T4" style:family="text">
      <style:text-properties officeooo:rsid="0021bbbb"/>
    </style:style>
    <style:style style:name="T5" style:family="text">
      <style:text-properties officeooo:rsid="0027da90"/>
    </style:style>
    <style:style style:name="T6" style:family="text">
      <style:text-properties officeooo:rsid="0028ba0a"/>
    </style:style>
    <style:style style:name="T7" style:family="text">
      <style:text-properties officeooo:rsid="002a95d9"/>
    </style:style>
    <style:style style:name="T8" style:family="text">
      <style:text-properties officeooo:rsid="002c030e"/>
    </style:style>
    <style:style style:name="T9" style:family="text">
      <style:text-properties officeooo:rsid="002e3697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Liberation Serif1"/>
    </style:style>
    <style:style style:name="T12" style:family="text">
      <style:text-properties officeooo:rsid="002fdfeb"/>
    </style:style>
    <style:style style:name="T13" style:family="text">
      <style:text-properties officeooo:rsid="00311075"/>
    </style:style>
    <style:style style:name="T14" style:family="text">
      <style:text-properties officeooo:rsid="0032a642"/>
    </style:style>
    <style:style style:name="T15" style:family="text">
      <style:text-properties fo:color="#ff3399"/>
    </style:style>
    <style:style style:name="T16" style:family="text">
      <style:text-properties officeooo:rsid="003447b4"/>
    </style:style>
    <style:style style:name="T17" style:family="text">
      <style:text-properties officeooo:rsid="00360bac"/>
    </style:style>
    <style:style style:name="T18" style:family="text">
      <style:text-properties officeooo:rsid="0038a80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 Stanovice </text:p>
      <text:p text:style-name="P1">Stanovice 44, 360 01 Karlovy Vary</text:p>
      <text:p text:style-name="P1"/>
      <text:p text:style-name="P2">VYHLÁŠENÍ PROGRAMOVÉ DOTACE PRO ROK 201<text:span text:style-name="T14">7</text:span></text:p>
      <text:p text:style-name="P2"/>
      <text:p text:style-name="P12">Obec Stanovice jako poskytovatel dotace dle zákon<text:span text:style-name="T18">a</text:span> č.250/2000Sb., o rozpočtových pravidlech územních rozpočtů, v platném znění , program na podporu projektů pořádaných na území obce Stanovice nebo její prezentaci v soutěžích.</text:p>
      <text:p text:style-name="P12"/>
      <text:p text:style-name="P5">1. Účel , na který mohou být peněžní prostředky poskytnuty</text:p>
      <text:p text:style-name="P12">Podpora aktivit obyvatel s <text:span text:style-name="T1">prioritním zaměřením na děti <text:s/>a mládež a zachování sportovních činností v obci Stanovice. Aktivitou se pro potřeby projektu rozumí pořádání veřejně přístupných akcí, turnajů, pravidelných soutěží a zápasů. Podpora projektu zajišťujících zvýšení přitažlivosti a návštěvnosti obce Stanovice. Podpora projektů zaměřených na tělovýchovu, sport, kulturní a vzdělávací projekty, které budou pořádány na území obce Stanovice nebo bude obec Stanovice propagována.</text:span></text:p>
      <text:p text:style-name="P12"/>
      <text:p text:style-name="P3">2. Důvody podpory</text:p>
      <text:p text:style-name="P13">Zkvalitnění života v obci, rozvoj v oblasti kultury a sportu vedoucích zejména k podpoře práce s dětmi a mládeží a <text:span text:style-name="T2">zachování sportu v obci Stanovice.</text:span></text:p>
      <text:p text:style-name="P13"/>
      <text:p text:style-name="P4">3. Objem peněžních prostředků vyčleněných v rozpočtu na podporu stanoveného účelu</text:p>
      <text:p text:style-name="P14">Obec Stanovice vyčlení ze svého rozpočtu na programovou dotaci pro rok 201<text:span text:style-name="T14">7</text:span> celkový objem finančních prostředků ve výši <text:span text:style-name="T15">100.000,-Kč</text:span>, slovy: <text:span text:style-name="T15">Jedno sto tisíc korun českých.</text:span></text:p>
      <text:p text:style-name="P14"/>
      <text:p text:style-name="P6">4. Maximální a minimální výše dotace</text:p>
      <text:p text:style-name="P14">Na jeden projekt může být poskytnuta dotace max. Výši 70.000,-Kč. Minimální výše dotace na jeden projekt musí činit 5.000,-Kč.</text:p>
      <text:p text:style-name="P14"/>
      <text:p text:style-name="P7">5. Okruh způsobilých žadatelů</text:p>
      <text:p text:style-name="P15">Fyzické osoby, fyzické podnikající osoby, právnické osoby, nadace, spolky, neziskové organizace apod., které sídlí nebo trvale působí na území obce Stanovice.</text:p>
      <text:p text:style-name="P15"/>
      <text:p text:style-name="P7">6. Lhůta pro podání žádostí</text:p>
      <text:p text:style-name="P15">Lhůta pro podání žádostí začíná běžet dnem 1.<text:span text:style-name="T16">1.2017</text:span> a končí dnem <text:span text:style-name="T16">3.3.2017</text:span> Žádosti se podá<text:span text:style-name="T3">vají na Obecní úřad Stanovice . Žádost musí být na OU Stanovice doručena fyzicky nejpozději do uvedeného termínu výše, tj. Do 3.3.2017 včetně, nepřihlásí se k případnému datu k poštovní přepravě. Mimo uvedený termín není možné o programovou dotaci žádat.</text:span></text:p>
      <text:p text:style-name="P15"/>
      <text:p text:style-name="P15"/>
      <text:p text:style-name="P8">7. Kritéria pro hodnocení žádostí</text:p>
      <text:p text:style-name="P16">Charakter žádosti musí odpovídat vyhlášené programové dotaci. Bude posuzován celkový charakter akce včetně jejího přínosu a propagaci obce Stanovice.</text:p>
      <text:p text:style-name="P16">Kvalita projektu <text:span text:style-name="T4">(soulad projektu s vyhlášením programové dotace) – max 10 bodů</text:span></text:p>
      <text:p text:style-name="P17">Přínos <text:s/>projektu pro občany obce Stanovice ( prokazatelnost využití poskytnutých prostředků ve prospěch obyvatel obce Stanovice) <text:s/>– max. <text:span text:style-name="T13">10</text:span> bodů</text:p>
      <text:p text:style-name="P17">Hospodárnost a efektivita ( adekvátnost výdajů, vztah nákladů projektu k rozsahu jeho výstupu) – <text:soft-page-break/>max. <text:s/><text:span text:style-name="T12">10 </text:span>bodů</text:p>
      <text:p text:style-name="P17">Akce pro děti – ohodnoceno max. <text:s text:c="2"/><text:span text:style-name="T12">10 </text:span>bodů</text:p>
      <text:p text:style-name="P17">Akce vyššího významu – ohodnoceno max. <text:span text:style-name="T12">10 </text:span>bodů</text:p>
      <text:p text:style-name="P17"/>
      <text:p text:style-name="P17"/>
      <text:p text:style-name="P9">8. Lhůta <text:span text:style-name="T5">pro rozhodnutí o žádosti</text:span></text:p>
      <text:p text:style-name="P18">O žádostech bude hromadně rozhodnuto hromadně na nejbližším možném zastupitelstvu obce po ukončení data k podání žádosti.</text:p>
      <text:p text:style-name="P18"/>
      <text:p text:style-name="P18">9. Podmínky pro poskytnutí dotace</text:p>
      <text:p text:style-name="P18">Žádost musí být podána na předepsaném formuláři, který tvoří přílohu č.1 tohoto vyhlášení. Formulář je k dispozici na webových stránkách obce nebo v kanceláři starostky obce Stanovice.</text:p>
      <text:p text:style-name="P18">Dotace bude poskytnuta <text:span text:style-name="T6">pouze na veřejně přístupné akce konané na území obce Stanovice,</text:span></text:p>
      <text:p text:style-name="P19">Dotace nebude poskytnuta na akce charakteru plesy, zábavy, diskotéky či soukromé akce. Dotace není určena na mzdy, odměny, dary, pokuty, rekondiční a rekreační pobyty či zájezdy, na pořízení nebo technické zhodnocení hmotného a nehmotného majetku <text:s/>výdaje, které nelze účetně doložit, na financování podnikatelských aktivit.</text:p>
      <text:p text:style-name="P19">Dotace nelze dále použít na činnosti, které již byly realizovány a ukončeny před rozhodnutím zastupitelstva obce o poskytnutí programové dotace.</text:p>
      <text:p text:style-name="P19">Finanční příspěvek bude poskytnut na základě uzavřené veřejnoprávní smlouvy o poskytnutí dotace, v níž budou stanoveny podmínky čerpání finančních prostředků včetně závěrečného vyúčtování.</text:p>
      <text:p text:style-name="P19">Na poskytnutí programové dotace není právní nárok.</text:p>
      <text:p text:style-name="P19"/>
      <text:p text:style-name="P10">10. Vzor žádosti</text:p>
      <text:p text:style-name="P19">Viz příloha č.1</text:p>
      <text:p text:style-name="P19">Ke stažení je přístupná na <text:a xlink:type="simple" xlink:href="http://www.obecstanovice.cz/">www.obecstanovice.cz</text:a> nebo k dispozici v kanceláři starostky obce Stanovice.</text:p>
      <text:p text:style-name="P19"/>
      <text:p text:style-name="P19">Tuto programovou dotaci schválilo zastupitelstvo obce Stanovice na svém <text:span text:style-name="T16">5.veřejném zasedání ZO Stanovice </text:span>dne <text:span text:style-name="T16">29.11.2016.</text:span></text:p>
      <text:p text:style-name="P19"/>
      <text:p text:style-name="P20">Vyhláš<text:span text:style-name="T7">ená programová dotace bude zveřejněna na elektronické úřední desce obce Stanovice minimálně 30 dní před tím, než začne běžet lhůta pro předkládání žádostí ( a to od 1.12.2016 a dále bude vyvěšena dalších 60 dní ode dne , kdy bylo možné začít předkládat žádosti.</text:span></text:p>
      <text:p text:style-name="P20"/>
      <text:p text:style-name="P21">Ve Stanovicích dne 1.<text:span text:style-name="T14">12.2016</text:span></text:p>
      <text:p text:style-name="P21"/>
      <text:p text:style-name="P21"/>
      <text:p text:style-name="P21"/>
      <text:p text:style-name="P21"/>
      <text:p text:style-name="P21"/>
      <text:p text:style-name="P21"><text:tab/><text:tab/><text:tab/><text:tab/><text:tab/><text:tab/><text:tab/>…...............................................</text:p>
      <text:p text:style-name="P21"><text:tab/><text:tab/><text:tab/><text:tab/><text:tab/><text:tab/><text:tab/> <text:s text:c="5"/>Starostka obce Stanovice </text:p>
      <text:p text:style-name="P21"><text:tab/><text:tab/><text:tab/><text:tab/><text:tab/><text:tab/><text:tab/> <text:s text:c="6"/>Alice Kondelčíková</text:p>
      <text:p text:style-name="P21"/>
      <text:p text:style-name="P21"/>
      <text:p text:style-name="P21">Vyvěšeno: 1.<text:span text:style-name="T14">12.2016</text:span></text:p>
      <text:p text:style-name="P21">Sejmuto: <text:span text:style-name="T16">3.3.2017</text:span></text:p>
      <text:p text:style-name="P15"/>
      <text:p text:style-name="P15"/>
      <text:p text:style-name="P15"/>
      <text:p text:style-name="P26"><text:soft-page-break/>Obec Stanovice </text:p>
      <text:p text:style-name="P26">Stanovice 44, 36001 Karlovy Vary</text:p>
      <text:p text:style-name="P21"/>
      <text:p text:style-name="P21">Příloha č.1</text:p>
      <text:p text:style-name="P21"/>
      <text:p text:style-name="P21"/>
      <text:p text:style-name="P27">ŽÁDOST O PROGRAMOVOU DOTACI <text:span text:style-name="T17">Z</text:span> ROZPOČTU OBCE STANOVICE PRO ROK 201<text:span text:style-name="T14">7</text:span></text:p>
      <text:p text:style-name="P22"><text:span text:style-name="T8">p</text:span>odaná <text:span text:style-name="T8">v souladu se zákonem 250/2000 Sb., o rozpočtových pravidlech územních rozpočtů, ve znění pozdějších předpisů</text:span></text:p>
      <text:p text:style-name="P22"/>
      <text:p text:style-name="P11">Fyzická osoba:</text:p>
      <text:p text:style-name="P23"/>
      <text:p text:style-name="P23">Jméno a příjmení:...................................................................................................................................</text:p>
      <text:p text:style-name="P23"/>
      <text:p text:style-name="P23">Datum narození: …................................................................................................................................</text:p>
      <text:p text:style-name="P23"/>
      <text:p text:style-name="P23">Adresa bydliště: ….................................................................................................................................</text:p>
      <text:p text:style-name="P23"/>
      <text:p text:style-name="P23">IČ(jedná-li se o fyzickou osobu podnikající a bylo-li přiděleno)...........................................................</text:p>
      <text:p text:style-name="P23"/>
      <text:p text:style-name="P23">Bankovní spojení : ….............................................................................................................................</text:p>
      <text:p text:style-name="P23"/>
      <text:p text:style-name="P23"/>
      <text:p text:style-name="P11">Právnická osoba:</text:p>
      <text:p text:style-name="P23"/>
      <text:p text:style-name="P23">Název : …...............................................................................................................................................</text:p>
      <text:p text:style-name="P23"/>
      <text:p text:style-name="P23">Sídlo: …..................................................................................................................................................</text:p>
      <text:p text:style-name="P23"/>
      <text:p text:style-name="P23">IČ (bylo-li přiděleno) : ….......................................................................................................................</text:p>
      <text:p text:style-name="P22"/>
      <text:p text:style-name="P23">Bankovní spojení: …..............................................................................................................................</text:p>
      <text:p text:style-name="P23"/>
      <text:p text:style-name="P23">Zástupce právnické <text:span text:style-name="T9">osoby s uvedením právního zastoupení:.................................................................</text:span></text:p>
      <text:p text:style-name="P23"/>
      <text:p text:style-name="P23">…............................................................................................................................................................</text:p>
      <text:p text:style-name="P23"/>
      <text:p text:style-name="P24">Osoby, v nichž má přímý podíl, včetně výše podílu:..............................................................................</text:p>
      <text:p text:style-name="P24"/>
      <text:p text:style-name="P24">…............................................................................................................................................................</text:p>
      <text:p text:style-name="P24"/>
      <text:p text:style-name="P24">Název akce: ….......................................................................................................................................</text:p>
      <text:p text:style-name="P24"/>
      <text:p text:style-name="P24">Datum a místo konání: …......................................................................................................................</text:p>
      <text:p text:style-name="P24"/>
      <text:p text:style-name="P24">Požadovaná částka:................................................................................................................................</text:p>
      <text:p text:style-name="P24"/>
      <text:p text:style-name="P24">Účel použití dotace: …..........................................................................................................................</text:p>
      <text:p text:style-name="P24"><text:s/></text:p>
      <text:p text:style-name="P24">…............................................................................................................................................................</text:p>
      <text:p text:style-name="P24"><text:soft-page-break/></text:p>
      <text:p text:style-name="P24">................................................................................................................................................................</text:p>
      <text:p text:style-name="P24"/>
      <text:p text:style-name="P24">Odůvodnění žádosti: …..........................................................................................................................</text:p>
      <text:p text:style-name="P24"/>
      <text:p text:style-name="P24">…............................................................................................................................................................</text:p>
      <text:p text:style-name="P24"/>
      <text:p text:style-name="P24">................................................................................................................................................................</text:p>
      <text:p text:style-name="P24"/>
      <text:p text:style-name="P24">................................................................................................................................................................</text:p>
      <text:p text:style-name="P24"/>
      <text:p text:style-name="P24">................................................................................................................................................................</text:p>
      <text:p text:style-name="P24"/>
      <text:p text:style-name="P24">Seznam případných příloh žádostí: …...................................................................................................</text:p>
      <text:p text:style-name="P24"/>
      <text:p text:style-name="P24">…............................................................................................................................................................</text:p>
      <text:p text:style-name="P24"/>
      <text:p text:style-name="P24">................................................................................................................................................................</text:p>
      <text:p text:style-name="P24"/>
      <text:p text:style-name="P24"/>
      <text:p text:style-name="P24"/>
      <text:p text:style-name="P24">Prohlášení žadatele:</text:p>
      <text:p text:style-name="P24"/>
      <text:p text:style-name="P25">Souhlasím se zpracováním osobních údajů ve smyslu zákona 101/2000Sb., o ochraně osobních údajů, v platném znění , pro účely programové dotace obce Stanovice v příslušném roce a zároveň prohlašuji, že je poskytovatel dotace oprávněn použít osobní údaje třetích osob ve smyslu ustanovení zákona č. 101/2000 Sb., o ochraně osobních údajů v platném znění , pokud jsou uvedeny v žádosti či jejích přílohách.</text:p>
      <text:p text:style-name="P25">Souhlasím , aby moje žádost o programovou dotaci včetně příloh a následně i uzavřená veřejnoprávní smlouva, byla zveřejněna na webových stránkách obce Stanovice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V …................................... dne ….........................</text:p>
      <text:p text:style-name="P25"/>
      <text:p text:style-name="P25"/>
      <text:p text:style-name="P25"/>
      <text:p text:style-name="P25"/>
      <text:p text:style-name="P25"/>
      <text:p text:style-name="P25"><text:tab/><text:tab/><text:tab/><text:tab/><text:tab/><text:tab/><text:tab/><text:tab/>…........................................................</text:p>
      <text:p text:style-name="P25"><text:tab/><text:tab/><text:tab/><text:tab/><text:tab/><text:tab/><text:tab/><text:tab/> <text:s text:c="3"/>podpis osoby zastupující žadatele </text:p>
      <text:p text:style-name="P25"/>
      <text:p text:style-name="P25"/>
      <text:p text:style-name="P25"/>
      <text:p text:style-name="P25"/>
      <text:p text:style-name="P25"/>
      <text:p text:style-name="P25">_______________________________</text:p>
      <text:p text:style-name="P25"><text:span text:style-name="T11">¹</text:span> <text:span text:style-name="T10">V případě zastoupení na základě plné moci, bude předložena i tato plná mo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5:54:58.151000000</meta:creation-date>
    <dc:date>2017-05-02T13:35:30.226000000</dc:date>
    <meta:editing-duration>PT7M36S</meta:editing-duration>
    <meta:editing-cycles>9</meta:editing-cycles>
    <meta:generator>LibreOffice/4.2.0.4$Windows_x86 LibreOffice_project/05dceb5d363845f2cf968344d7adab8dcfb2ba71</meta:generator>
    <meta:print-date>2017-02-13T10:50:06.277000000</meta:print-date>
    <meta:document-statistic meta:table-count="0" meta:image-count="0" meta:object-count="0" meta:page-count="4" meta:paragraph-count="86" meta:word-count="864" meta:character-count="9596" meta:non-whitespace-character-count="8746"/>
  </office:meta>
</office:document-meta>
</file>