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paragraph-rsid="00153fc4" style:font-name-complex="Calibri"/>
    </style:style>
    <style:style style:name="P5" style:family="paragraph" style:parent-style-name="Standard">
      <style:text-properties officeooo:paragraph-rsid="0017c28c" style:font-name-complex="Calibri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paragraph-rsid="0017b0df" style:font-weight-asian="bold" style:font-weight-complex="bold"/>
    </style:style>
    <style:style style:name="P9" style:family="paragraph" style:parent-style-name="Standard">
      <style:text-properties fo:font-weight="bold" officeooo:paragraph-rsid="0017b0df" style:font-weight-asian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12" style:family="paragraph" style:parent-style-name="Standard">
      <style:text-properties officeooo:paragraph-rsid="00104fab"/>
    </style:style>
    <style:style style:name="P13" style:family="paragraph" style:parent-style-name="Standard">
      <style:text-properties fo:color="#000000" style:font-name="Arial" officeooo:paragraph-rsid="001c193e" style:font-name-complex="Arial"/>
    </style:style>
    <style:style style:name="P14" style:family="paragraph" style:parent-style-name="Standard">
      <style:text-properties officeooo:paragraph-rsid="001c193e"/>
    </style:style>
    <style:style style:name="P15" style:family="paragraph" style:parent-style-name="Standard">
      <style:text-properties fo:font-size="12pt" style:text-underline-style="none" fo:font-weight="bold" officeooo:paragraph-rsid="001c193e" style:font-size-asian="12pt" style:font-weight-asian="bold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bold" officeooo:paragraph-rsid="0026a495" style:font-size-asian="12pt" style:font-weight-asian="bold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bold" officeooo:rsid="002aa200" officeooo:paragraph-rsid="002aa200" style:font-size-asian="12pt" style:font-weight-asian="bold" style:font-size-complex="12pt" style:font-weight-complex="normal"/>
    </style:style>
    <style:style style:name="P18" style:family="paragraph" style:parent-style-name="Standard">
      <style:text-properties fo:font-size="12pt" style:text-underline-style="none" fo:font-weight="bold" officeooo:paragraph-rsid="002ea34f" style:font-size-asian="12pt" style:font-weight-asian="bold" style:font-size-complex="12pt" style:font-weight-complex="normal"/>
    </style:style>
    <style:style style:name="P19" style:family="paragraph" style:parent-style-name="Standard">
      <style:text-properties fo:font-size="12pt" style:text-underline-style="none" fo:font-weight="bold" officeooo:rsid="002d749c" officeooo:paragraph-rsid="002d749c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none" fo:font-weight="bold" officeooo:rsid="002ea34f" officeooo:paragraph-rsid="002ea34f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none" fo:font-weight="normal" officeooo:rsid="000eb32d" officeooo:paragraph-rsid="001c193e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style:text-underline-style="none" fo:font-weight="normal" officeooo:paragraph-rsid="0026a495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paragraph-rsid="001c193e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normal" officeooo:paragraph-rsid="002ea34f" style:font-size-asian="12pt" style:font-weight-asian="normal" style:font-size-complex="12pt" style:font-weight-complex="normal"/>
    </style:style>
    <style:style style:name="P25" style:family="paragraph" style:parent-style-name="Standard">
      <style:text-properties officeooo:paragraph-rsid="001dcf92"/>
    </style:style>
    <style:style style:name="P26" style:family="paragraph" style:parent-style-name="Standard">
      <style:text-properties officeooo:rsid="001dcf92" officeooo:paragraph-rsid="001dcf92"/>
    </style:style>
    <style:style style:name="P27" style:family="paragraph" style:parent-style-name="Standard">
      <style:text-properties officeooo:paragraph-rsid="0026a495"/>
    </style:style>
    <style:style style:name="P28" style:family="paragraph" style:parent-style-name="Standard">
      <style:text-properties style:text-underline-style="solid" style:text-underline-width="auto" style:text-underline-color="font-color" fo:font-weight="normal" officeooo:paragraph-rsid="0026a495" style:font-weight-asian="normal" style:font-weight-complex="normal"/>
    </style:style>
    <style:style style:name="P29" style:family="paragraph" style:parent-style-name="Standard">
      <style:paragraph-properties fo:margin-top="0cm" fo:margin-bottom="0.353cm" style:contextual-spacing="false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 style:list-style-name="WW8Num1">
      <style:text-properties fo:color="#000000" style:font-name="Arial" officeooo:paragraph-rsid="0026a495" style:font-name-complex="Arial"/>
    </style:style>
    <style:style style:name="P32" style:family="paragraph" style:parent-style-name="Standard" style:list-style-name="WW8Num1">
      <style:text-properties fo:color="#000000" style:font-name="Arial" officeooo:rsid="00213291" officeooo:paragraph-rsid="0026a495" style:font-name-complex="Arial"/>
    </style:style>
    <style:style style:name="P33" style:family="paragraph" style:parent-style-name="Standard">
      <style:text-properties fo:font-size="24pt" fo:font-weight="bold" officeooo:rsid="002aa200" officeooo:paragraph-rsid="002aa200" style:font-size-asian="21pt" style:font-weight-asian="bold" style:font-size-complex="24pt" style:font-weight-complex="bold"/>
    </style:style>
    <style:style style:name="P34" style:family="paragraph" style:parent-style-name="Standard">
      <style:text-properties fo:font-size="12pt" style:text-underline-style="none" fo:font-weight="bold" officeooo:rsid="00213291" officeooo:paragraph-rsid="0026a495" style:font-size-asian="12pt" style:font-weight-asian="bold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bold" officeooo:rsid="00213291" officeooo:paragraph-rsid="00332b09" style:font-size-asian="12pt" style:font-weight-asian="bold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bold" officeooo:rsid="00307d8a" officeooo:paragraph-rsid="00307d8a" style:font-size-asian="12pt" style:font-weight-asian="bold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bold" officeooo:rsid="00307d8a" officeooo:paragraph-rsid="0031bd0a" style:font-size-asian="12pt" style:font-weight-asian="bold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bold" officeooo:rsid="00307d8a" officeooo:paragraph-rsid="00332b09" style:font-size-asian="12pt" style:font-weight-asian="bold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bold" officeooo:rsid="00307d8a" officeooo:paragraph-rsid="00362ab6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bold" officeooo:paragraph-rsid="00332b09" style:font-size-asian="12pt" style:font-weight-asian="bold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bold" officeooo:paragraph-rsid="00362ab6" style:font-size-asian="12pt" style:font-weight-asian="bold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normal" officeooo:rsid="0026a495" officeooo:paragraph-rsid="0026a495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style:text-underline-style="none" fo:font-weight="normal" officeooo:rsid="0026a495" officeooo:paragraph-rsid="00307d8a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size="12pt" style:text-underline-style="none" fo:font-weight="normal" officeooo:rsid="0026a495" officeooo:paragraph-rsid="0031bd0a" style:font-size-asian="12pt" style:font-weight-asian="normal" style:font-size-complex="12pt" style:font-weight-complex="normal"/>
    </style:style>
    <style:style style:name="P45" style:family="paragraph" style:parent-style-name="Standard">
      <style:text-properties fo:font-size="12pt" style:text-underline-style="none" fo:font-weight="normal" officeooo:rsid="0026a495" officeooo:paragraph-rsid="00332b09" style:font-size-asian="12pt" style:font-weight-asian="normal" style:font-size-complex="12pt" style:font-weight-complex="normal"/>
    </style:style>
    <style:style style:name="P46" style:family="paragraph" style:parent-style-name="Standard">
      <style:text-properties fo:font-size="12pt" style:text-underline-style="none" fo:font-weight="normal" officeooo:paragraph-rsid="002ea34f" style:font-size-asian="12pt" style:font-weight-asian="normal" style:font-size-complex="12pt" style:font-weight-complex="normal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Standard">
      <style:text-properties fo:font-weight="normal" officeooo:rsid="00363190" officeooo:paragraph-rsid="00363190" style:font-weight-asian="normal" style:font-weight-complex="normal"/>
    </style:style>
    <style:style style:name="P49" style:family="paragraph" style:parent-style-name="Standard">
      <style:text-properties fo:font-weight="normal" officeooo:paragraph-rsid="00363190" style:font-weight-asian="normal" style:font-weight-complex="normal"/>
    </style:style>
    <style:style style:name="P50" style:family="paragraph" style:parent-style-name="Standard">
      <style:text-properties officeooo:paragraph-rsid="0032b39a"/>
    </style:style>
    <style:style style:name="P51" style:family="paragraph" style:parent-style-name="Standard">
      <style:text-properties officeooo:paragraph-rsid="00332b09"/>
    </style:style>
    <style:style style:name="P52" style:family="paragraph" style:parent-style-name="Standard">
      <style:text-properties fo:font-weight="bold" style:font-weight-asian="bold"/>
    </style:style>
    <style:style style:name="P53" style:family="paragraph" style:parent-style-name="Standard">
      <style:text-properties fo:font-weight="bold" officeooo:rsid="00363190" officeooo:paragraph-rsid="00363190" style:font-weight-asian="bold" style:font-weight-complex="bold"/>
    </style:style>
    <style:style style:name="P54" style:family="paragraph" style:parent-style-name="Standard">
      <style:text-properties fo:font-weight="bold" officeooo:paragraph-rsid="0017b0df" style:font-weight-asian="bold" style:font-weight-complex="bold"/>
    </style:style>
    <style:style style:name="P55" style:family="paragraph" style:parent-style-name="Standard">
      <style:text-properties fo:font-weight="bold" officeooo:paragraph-rsid="00363190" style:font-weight-asian="bold" style:font-name-complex="Calibri" style:font-weight-complex="bold"/>
    </style:style>
    <style:style style:name="P56" style:family="paragraph" style:parent-style-name="Standard">
      <style:text-properties fo:font-weight="bold" officeooo:paragraph-rsid="00363190" style:font-weight-asian="bold"/>
    </style:style>
    <style:style style:name="P57" style:family="paragraph" style:parent-style-name="Standard">
      <style:text-properties officeooo:paragraph-rsid="00362ab6"/>
    </style:style>
    <style:style style:name="P58" style:family="paragraph" style:parent-style-name="Standard">
      <style:text-properties officeooo:rsid="00362ab6" officeooo:paragraph-rsid="00362ab6"/>
    </style:style>
    <style:style style:name="P59" style:family="paragraph" style:parent-style-name="Standard">
      <style:text-properties officeooo:rsid="00363190" officeooo:paragraph-rsid="00363190"/>
    </style:style>
    <style:style style:name="P60" style:family="paragraph" style:parent-style-name="Standard">
      <style:text-properties officeooo:paragraph-rsid="00363190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3488" style:font-weight-asian="bold" style:font-weight-complex="bold"/>
    </style:style>
    <style:style style:name="T6" style:family="text">
      <style:text-properties fo:font-weight="bold" officeooo:rsid="00153fc4" style:font-weight-asian="bold" style:font-weight-complex="bold"/>
    </style:style>
    <style:style style:name="T7" style:family="text">
      <style:text-properties fo:font-weight="bold" officeooo:rsid="001c193e" style:font-weight-asian="bold" style:font-weight-complex="bold"/>
    </style:style>
    <style:style style:name="T8" style:family="text">
      <style:text-properties fo:font-weight="bold" officeooo:rsid="001c77d5" style:font-weight-asian="bold" style:font-weight-complex="bold"/>
    </style:style>
    <style:style style:name="T9" style:family="text">
      <style:text-properties fo:font-weight="bold" officeooo:rsid="001dcf92" style:font-weight-asian="bold" style:font-weight-complex="bold"/>
    </style:style>
    <style:style style:name="T10" style:family="text">
      <style:text-properties fo:font-weight="bold" officeooo:rsid="002007ee" style:font-weight-asian="bold" style:font-weight-complex="bold"/>
    </style:style>
    <style:style style:name="T11" style:family="text">
      <style:text-properties fo:font-weight="bold" officeooo:rsid="0026a495" style:font-weight-asian="bold" style:font-weight-complex="bold"/>
    </style:style>
    <style:style style:name="T12" style:family="text">
      <style:text-properties fo:font-weight="bold" officeooo:rsid="00363190" style:font-weight-asian="bold" style:font-weight-complex="bold"/>
    </style:style>
    <style:style style:name="T13" style:family="text">
      <style:text-properties fo:font-weight="bold" style:font-weight-asian="bold" style:font-name-complex="Calibri"/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fo:font-weight="bold" officeooo:rsid="0031bd0a" style:font-weight-asian="bold" style:font-name-complex="Calibri" style:font-weight-complex="bold"/>
    </style:style>
    <style:style style:name="T16" style:family="text">
      <style:text-properties fo:font-weight="bold" officeooo:rsid="000871ca" style:font-weight-asian="bold" style:font-name-complex="Calibri"/>
    </style:style>
    <style:style style:name="T17" style:family="text">
      <style:text-properties fo:font-weight="bold" officeooo:rsid="000871ca" style:font-weight-asian="bold"/>
    </style:style>
    <style:style style:name="T18" style:family="text">
      <style:text-properties fo:font-weight="bold" officeooo:rsid="00362ab6" style:font-weight-asian="bold"/>
    </style:style>
    <style:style style:name="T19" style:family="text">
      <style:text-properties fo:font-weight="bold" officeooo:rsid="001c193e" style:font-weight-asian="bold"/>
    </style:style>
    <style:style style:name="T20" style:family="text">
      <style:text-properties fo:font-weight="bold" officeooo:rsid="0026a495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1dcf92" style:font-style-asian="italic"/>
    </style:style>
    <style:style style:name="T23" style:family="text">
      <style:text-properties fo:font-style="italic" officeooo:rsid="00246038" style:font-style-asian="italic"/>
    </style:style>
    <style:style style:name="T24" style:family="text">
      <style:text-properties fo:font-style="italic" officeooo:rsid="00363190" style:font-style-asian="italic"/>
    </style:style>
    <style:style style:name="T25" style:family="text">
      <style:text-properties officeooo:rsid="000871ca"/>
    </style:style>
    <style:style style:name="T26" style:family="text">
      <style:text-properties fo:font-weight="normal" officeooo:rsid="00362ab6" style:font-weight-asian="normal" style:font-weight-complex="normal"/>
    </style:style>
    <style:style style:name="T27" style:family="text">
      <style:text-properties fo:font-weight="normal" style:font-weight-asian="normal" style:font-name-complex="Calibri" style:font-weight-complex="normal"/>
    </style:style>
    <style:style style:name="T28" style:family="text">
      <style:text-properties fo:font-weight="normal" officeooo:rsid="00363190" style:font-weight-asian="normal" style:font-name-complex="Calibri" style:font-weight-complex="normal"/>
    </style:style>
    <style:style style:name="T29" style:family="text">
      <style:text-properties fo:font-weight="normal" officeooo:rsid="001dcf92" style:font-weight-asian="normal" style:font-name-complex="Calibri" style:font-weight-complex="normal"/>
    </style:style>
    <style:style style:name="T30" style:family="text">
      <style:text-properties fo:font-weight="normal" officeooo:rsid="0015a358" style:font-weight-asian="normal" style:font-name-complex="Calibri" style:font-weight-complex="normal"/>
    </style:style>
    <style:style style:name="T31" style:family="text">
      <style:text-properties officeooo:rsid="000c2151"/>
    </style:style>
    <style:style style:name="T32" style:family="text">
      <style:text-properties style:text-underline-style="none" fo:font-weight="bold" officeooo:rsid="00221b8d" style:text-underline-mode="continuous" style:text-overline-mode="continuous" style:text-line-through-mode="continuous" style:font-weight-asian="bold" style:font-weight-complex="bold"/>
    </style:style>
    <style:style style:name="T3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35" style:family="text">
      <style:text-properties fo:font-size="14pt" style:text-underline-style="solid" style:text-underline-width="auto" style:text-underline-color="font-color" fo:font-weight="bold" officeooo:rsid="0026a495" style:text-underline-mode="continuous" style:text-overline-mode="continuous" style:text-line-through-mode="continuous" style:font-size-asian="14pt" style:font-weight-asian="bold" style:font-size-complex="14pt"/>
    </style:style>
    <style:style style:name="T36" style:family="text">
      <style:text-properties officeooo:rsid="00153fc4"/>
    </style:style>
    <style:style style:name="T37" style:family="text">
      <style:text-properties officeooo:rsid="0015a358"/>
    </style:style>
    <style:style style:name="T38" style:family="text">
      <style:text-properties officeooo:rsid="0017c28c"/>
    </style:style>
    <style:style style:name="T39" style:family="text">
      <style:text-properties officeooo:rsid="001c193e"/>
    </style:style>
    <style:style style:name="T40" style:family="text">
      <style:text-properties fo:color="#000000" style:font-name="Arial" fo:font-weight="bold" style:font-weight-asian="bold" style:font-name-complex="Arial"/>
    </style:style>
    <style:style style:name="T41" style:family="text">
      <style:text-properties fo:color="#000000" style:font-name="Arial" fo:font-weight="bold" style:font-weight-asian="bold" style:font-name-complex="Arial" style:font-weight-complex="bold"/>
    </style:style>
    <style:style style:name="T42" style:family="text">
      <style:text-properties fo:color="#000000" style:font-name="Arial" fo:font-weight="bold" officeooo:rsid="0026a495" style:font-weight-asian="bold" style:font-name-complex="Arial" style:font-weight-complex="bold"/>
    </style:style>
    <style:style style:name="T43" style:family="text">
      <style:text-properties fo:color="#000000" style:font-name="Arial" fo:font-weight="bold" officeooo:rsid="002ea34f" style:font-weight-asian="bold" style:font-name-complex="Arial" style:font-weight-complex="bold"/>
    </style:style>
    <style:style style:name="T44" style:family="text">
      <style:text-properties fo:color="#000000" style:font-name="Arial" fo:font-weight="bold" officeooo:rsid="003778eb" style:font-weight-asian="bold" style:font-name-complex="Arial" style:font-weight-complex="bold"/>
    </style:style>
    <style:style style:name="T4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none" fo:font-weight="normal" officeooo:rsid="002aa200" style:font-size-asian="12pt" style:font-weight-asian="normal" style:font-size-complex="12pt" style:font-weight-complex="normal"/>
    </style:style>
    <style:style style:name="T47" style:family="text">
      <style:text-properties fo:font-size="12pt" style:text-underline-style="none" fo:font-weight="normal" officeooo:rsid="002d749c" style:font-size-asian="12pt" style:font-weight-asian="normal" style:font-size-complex="12pt" style:font-weight-complex="normal"/>
    </style:style>
    <style:style style:name="T48" style:family="text">
      <style:text-properties fo:font-size="12pt" style:text-underline-style="none" fo:font-weight="normal" officeooo:rsid="000eb32d" style:font-size-asian="12pt" style:font-weight-asian="normal" style:font-name-complex="Calibri" style:font-size-complex="12pt" style:font-weight-complex="normal"/>
    </style:style>
    <style:style style:name="T49" style:family="text">
      <style:text-properties fo:font-size="12pt" style:text-underline-style="none" fo:font-weight="normal" officeooo:rsid="0031bd0a" style:font-size-asian="12pt" style:font-weight-asian="normal" style:font-name-complex="Calibri" style:font-size-complex="12pt" style:font-weight-complex="normal"/>
    </style:style>
    <style:style style:name="T50" style:family="text">
      <style:text-properties officeooo:rsid="001c77d5"/>
    </style:style>
    <style:style style:name="T51" style:family="text">
      <style:text-properties officeooo:rsid="001dcf92"/>
    </style:style>
    <style:style style:name="T52" style:family="text">
      <style:text-properties officeooo:rsid="001f7360"/>
    </style:style>
    <style:style style:name="T53" style:family="text">
      <style:text-properties officeooo:rsid="00221b8d"/>
    </style:style>
    <style:style style:name="T54" style:family="text">
      <style:text-properties officeooo:rsid="00246038"/>
    </style:style>
    <style:style style:name="T55" style:family="text">
      <style:text-properties officeooo:rsid="0026a495"/>
    </style:style>
    <style:style style:name="T56" style:family="text">
      <style:text-properties officeooo:rsid="002aa200"/>
    </style:style>
    <style:style style:name="T57" style:family="text">
      <style:text-properties officeooo:rsid="002ea34f"/>
    </style:style>
    <style:style style:name="T58" style:family="text">
      <style:text-properties officeooo:rsid="00307d8a"/>
    </style:style>
    <style:style style:name="T59" style:family="text">
      <style:text-properties officeooo:rsid="0031bd0a"/>
    </style:style>
    <style:style style:name="T60" style:family="text">
      <style:text-properties officeooo:rsid="00332b09"/>
    </style:style>
    <style:style style:name="T61" style:family="text">
      <style:text-properties officeooo:rsid="0034ef2f"/>
    </style:style>
    <style:style style:name="T62" style:family="text">
      <style:text-properties officeooo:rsid="00362ab6"/>
    </style:style>
    <style:style style:name="T63" style:family="text">
      <style:text-properties officeooo:rsid="00362ab6" style:font-weight-complex="bold"/>
    </style:style>
    <style:style style:name="T64" style:family="text">
      <style:text-properties officeooo:rsid="00363190"/>
    </style:style>
    <style:style style:name="T65" style:family="text">
      <style:text-properties officeooo:rsid="003778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span text:style-name="T33">Zápis ze  </text:span><text:span text:style-name="T35">5</text:span><text:span text:style-name="T33">. Zasedání zastupitelstva obce Stanovice, konaného dne </text:span><text:span text:style-name="T35">15.6</text:span><text:span text:style-name="T34">.2017</text:span></text:p>
      <text:p text:style-name="P1">v budově Obecního úřadu Stanovice v době od 18:00 do 19:<text:span text:style-name="T38">4</text:span>0hod.</text:p>
      <text:p text:style-name="Standard">Přítomno: <text:s text:c="4"/>9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z</text:span></text:span></text:p>
      <text:p text:style-name="Standard"><text:span text:style-name="Standardní_20_písmo_20_odstavce"><text:span text:style-name="T1"><text:s text:c="23"/><text:tab/><text:tab/></text:span></text:span>Člen zastupitelstva- <text:s text:c="3"/>Ing. Václav Knedlík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3"><text:s text:c="23"/><text:tab/><text:tab/><text:tab/> <text:s text:c="10"/></text:p>
      <text:p text:style-name="P3">OMLUVEN:<text:tab/><text:tab/>Člen zastupitelstva – <text:s text:c="2"/>Miloš Kratochvíl <text:s/></text:p>
      <text:p text:style-name="P3"><text:span text:style-name="T36">NEOMLUVEN</text:span> <text:s/><text:tab/>Člen zastupitelstva- <text:s text:c="2"/>Ladislav Kocourek</text:p>
      <text:p text:style-name="P4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5"><text:s text:c="12"/></text:p>
      <text:p text:style-name="P5"/>
      <text:p text:style-name="P5"/>
      <text:p text:style-name="P5"><text:s text:c="3"/></text:p>
      <text:p text:style-name="Standard">Jednání zastupitelstva obce zahájila a řídila starostka. Konstatovala, že zasedání zastupitelstva je usnášení schopné, protože je přítomno <text:s/><text:span text:style-name="T52">6</text:span> členů zastupitelstva obce Stanovice</text:p>
      <text:p text:style-name="Standard"/>
      <text:p text:style-name="Standard"/>
      <text:p text:style-name="Standard">Starostka navrhla ověřovatele zápisu pan<text:span text:style-name="T55">a Václava Klauze</text:span> a pan<text:span text:style-name="T31">a ing.Václava Knedlíka</text:span></text:p>
      <text:p text:style-name="Standard"/>
      <text:p text:style-name="Standard"><text:span text:style-name="Standardní_20_písmo_20_odstavce"><text:span text:style-name="T4">Usnesení č.</text:span></text:span><text:span text:style-name="Standardní_20_písmo_20_odstavce"><text:span text:style-name="T7">1</text:span></text:span><text:span text:style-name="Standardní_20_písmo_20_odstavce"><text:span text:style-name="T4">/</text:span></text:span><text:span text:style-name="Standardní_20_písmo_20_odstavce"><text:span text:style-name="T11">5</text:span></text:span><text:span text:style-name="Standardní_20_písmo_20_odstavce"><text:span text:style-name="T4">/201</text:span></text:span><text:span text:style-name="Standardní_20_písmo_20_odstavce"><text:span text:style-name="T7">7</text:span></text:span></text:p>
      <text:p text:style-name="Standard">Zastupitelé obce schvalují ověřovatele zápisu <text:span text:style-name="T56">5</text:span>. zasedání ZO Stanovice p. <text:span text:style-name="T55">Václava Klauze</text:span> <text:span text:style-name="T31">a pana ing.Václava Knedlíka</text:span>.</text:p>
      <text:p text:style-name="Standard"/>
      <text:p text:style-name="Standard"><text:span text:style-name="Standardní_20_písmo_20_odstavce"><text:span text:style-name="T4">Hlasování: souhlas </text:span></text:span><text:span text:style-name="Standardní_20_písmo_20_odstavce"><text:span text:style-name="T9">6</text:span></text:span><text:span text:style-name="Standardní_20_písmo_20_odstavce"><text:span text:style-name="T4"> <text:s text:c="14"/>proti <text:s text:c="2"/></text:span></text:span><text:span text:style-name="Standardní_20_písmo_20_odstavce"><text:span text:style-name="T6">0</text:span></text:span><text:span text:style-name="Standardní_20_písmo_20_odstavce"><text:span text:style-name="T4"> <text:s text:c="28"/>zdržel se <text:s/></text:span></text:span><text:span text:style-name="Standardní_20_písmo_20_odstavce"><text:span text:style-name="T6">0</text:span></text:span></text:p>
      <text:p text:style-name="Standard"/>
      <text:p text:style-name="Standard">Dále byl podán návrh starostkou na zapisovatele <text:span text:style-name="T56">5</text:span>. zasedání ZO Stanovice p. J<text:span text:style-name="T52">iří</text:span> Kadera</text:p>
      <text:p text:style-name="Standard"/>
      <text:p text:style-name="P6">Usnesení č.2/<text:span text:style-name="T55">5</text:span>/201<text:span text:style-name="T39">7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4">Hlasování: souhlas </text:span></text:span><text:span text:style-name="Standardní_20_písmo_20_odstavce"><text:span text:style-name="T10">6</text:span></text:span><text:span text:style-name="Standardní_20_písmo_20_odstavce"><text:span text:style-name="T4"> <text:s text:c="14"/>proti <text:s text:c="3"/>0 <text:s text:c="12"/><text:tab/> <text:s text:c="8"/>zdržel se </text:span></text:span><text:span text:style-name="Standardní_20_písmo_20_odstavce"><text:span text:style-name="T10">0</text:span></text:span></text:p>
      <text:p text:style-name="Standard"/>
      <text:p text:style-name="Standard"/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<text:soft-page-break/>Body programu</text:p>
      <text:p text:style-name="P13"/>
      <text:list xml:id="list3650887024315366169" text:style-name="WW8Num1">
        <text:list-item>
          <text:p text:style-name="P31">Audit + závěrečný účet + účetní závěrka za rok 2016</text:p>
        </text:list-item>
        <text:list-item>
          <text:p text:style-name="P31">Prodej pozemku</text:p>
        </text:list-item>
        <text:list-item>
          <text:p text:style-name="P31">Žádost o prodej pozemků</text:p>
        </text:list-item>
        <text:list-item>
          <text:p text:style-name="P31">Změna územního plánu 1,2 – smlouva o dílo</text:p>
        </text:list-item>
        <text:list-item>
          <text:p text:style-name="P32">Rozpočtové opatření 2/2017</text:p>
        </text:list-item>
      </text:list>
      <text:p text:style-name="P6"/>
      <text:p text:style-name="P6"/>
      <text:p text:style-name="P56">ZO schvaluje <text:span text:style-name="T64">tyto </text:span>body programu </text:p>
      <text:p text:style-name="P56"/>
      <text:p text:style-name="Standard"><text:span text:style-name="T3">Usnesení č. </text:span><text:span text:style-name="T19">3</text:span><text:span text:style-name="T3">/</text:span><text:span text:style-name="T20">5</text:span><text:span text:style-name="T3">/201</text:span><text:span text:style-name="T19">7</text:span></text:p>
      <text:p text:style-name="P47">Hlasování: souhlas <text:s text:c="3"/><text:span text:style-name="T37">6</text:span> <text:s text:c="16"/>proti <text:s text:c="6"/>0 <text:s text:c="20"/>zdržel se 0</text:p>
      <text:p text:style-name="Standard"><text:span text:style-name="Standardní_20_písmo_20_odstavce"><text:span text:style-name="T4"><text:s text:c="18"/></text:span></text:span><text:s text:c="23"/></text:p>
      <text:p text:style-name="P7"><text:span text:style-name="Standardní_20_písmo_20_odstavce"><text:span text:style-name="T4"/></text:span></text:p>
      <text:p text:style-name="P33">Hlavní jednání:</text:p>
      <text:p text:style-name="P8"/>
      <text:p text:style-name="P8"/>
      <text:p text:style-name="P9"><text:s/></text:p>
      <text:p text:style-name="P14"><text:span text:style-name="Standardní_20_písmo_20_odstavce"><text:span text:style-name="T3">1. </text:span></text:span><text:span text:style-name="Standardní_20_písmo_20_odstavce"><text:span text:style-name="T4">Bod programu – </text:span></text:span><text:span text:style-name="Standardní_20_písmo_20_odstavce"><text:span text:style-name="T42">Audit, závěrečný účet <text:s/>a účetní závěrka za rok 201</text:span></text:span><text:span text:style-name="Standardní_20_písmo_20_odstavce"><text:span text:style-name="T44">6</text:span></text:span></text:p>
      <text:p text:style-name="P14"><text:span text:style-name="Standardní_20_písmo_20_odstavce"><text:span text:style-name="T42"/></text:span></text:p>
      <text:p text:style-name="P22">Starostka přečetla Zprávu o výsledku přezkoumání hospodaření obce Stanovice za rok 201<text:span text:style-name="T65">6</text:span> , závěrečný účet za rok 201<text:span text:style-name="T55">6</text:span>.</text:p>
      <text:p text:style-name="P22"/>
      <text:p text:style-name="P16">Zastupitelstvo obce schvaluje celoroční hospodaření obce Stanovice a závěrečný účet <text:span text:style-name="T56">obce</text:span> a účetní závěrku za rok 201<text:span text:style-name="T55">6</text:span> včetně zprávy o výsledku přezkoumání hospodaření za rok 201<text:span text:style-name="T55">6</text:span> s výhradou. - viz příloha</text:p>
      <text:p text:style-name="P16"/>
      <text:p text:style-name="P17">Opatření k nápravě chyb:</text:p>
      <text:p text:style-name="P17">Zastupitelstvo ukládá účetní obce zaúčtování opravného dokladu k účtu 407 – Jiné oceňovací rozdíly.</text:p>
      <text:p text:style-name="P16"/>
      <text:p text:style-name="P16">Usnesení č. 1/2/<text:span text:style-name="T55">5</text:span>/201<text:span text:style-name="T55">7</text:span></text:p>
      <text:p text:style-name="P16"/>
      <text:p text:style-name="P22">Hlasování: souhlas <text:s text:c="4"/><text:span text:style-name="T56">6</text:span> <text:s text:c="13"/>proti <text:s text:c="6"/>0 <text:s text:c="20"/>zdržel se <text:span text:style-name="T56">0</text:span></text:p>
      <text:p text:style-name="P22"/>
      <text:p text:style-name="P28">Návrh opatření k nápravě zjištěných chyb: </text:p>
      <text:p text:style-name="P28"/>
      <text:p text:style-name="Standard"><text:span text:style-name="Standardní_20_písmo_20_odstavce"><text:span text:style-name="T3"><text:tab/><text:tab/><text:tab/><text:tab/><text:tab/><text:tab/><text:tab/><text:tab/><text:tab/></text:span></text:span></text:p>
      <text:p text:style-name="P6"><text:tab/><text:tab/><text:tab/><text:tab/><text:tab/><text:tab/><text:tab/></text:p>
      <text:p text:style-name="P27"><text:span text:style-name="Standardní_20_písmo_20_odstavce"><text:span text:style-name="T3">2. Bod programu <text:s/>- <text:s/></text:span></text:span><text:span text:style-name="Standardní_20_písmo_20_odstavce"><text:span text:style-name="T40">Prodej pozemku</text:span></text:span></text:p>
      <text:p text:style-name="P14">Starostka <text:span text:style-name="T45"><text:s/>předložila zastupitelům </text:span><text:span text:style-name="T46">žádost </text:span><text:span text:style-name="T47">o prodej části pozemku 663/1 v k.ú.Stanovice o výměře 200m2. Žádost podal pan Jaroslav Šnajdar. </text:span></text:p>
      <text:p text:style-name="P23"/>
      <text:p text:style-name="P19">Zastupitelstvo obce schvaluje prodej části p.p.č.663/1 v k.ú.Stanovice o výměře cca 200m2.</text:p>
      <text:p text:style-name="P20">Výměra bude upřesněna GP. Cena za 1m2 je <text:span text:style-name="T65">35Kč . </text:span></text:p>
      <text:p text:style-name="P18">Usnesení č. <text:span text:style-name="T57">2</text:span>/2/<text:span text:style-name="T55">5</text:span>/201<text:span text:style-name="T55">7</text:span></text:p>
      <text:p text:style-name="P18"/>
      <text:p text:style-name="P24"><text:span text:style-name="Standardní_20_písmo_20_odstavce">Hlasování: souhlas <text:s text:c="4"/></text:span><text:span text:style-name="Standardní_20_písmo_20_odstavce"><text:span text:style-name="T56">6</text:span></text:span><text:span text:style-name="Standardní_20_písmo_20_odstavce"> <text:s text:c="13"/>proti <text:s text:c="6"/>0 <text:s text:c="20"/>zdržel se </text:span><text:span text:style-name="Standardní_20_písmo_20_odstavce"><text:span text:style-name="T56">0</text:span></text:span></text:p>
      <text:p text:style-name="P24"><text:span text:style-name="Standardní_20_písmo_20_odstavce"/></text:p>
      <text:p text:style-name="P7"/>
      <text:p text:style-name="P27"><text:soft-page-break/><text:span text:style-name="Standardní_20_písmo_20_odstavce"><text:span text:style-name="T4">3. Bod programu - </text:span></text:span><text:s/><text:span text:style-name="T41">Žádost o prodej</text:span><text:span text:style-name="T43">e</text:span><text:span text:style-name="T41"> pozemků</text:span></text:p>
      <text:p text:style-name="Standard"/>
      <text:p text:style-name="P43">a)Starostka obce předložila zastupitelům žádosti o odkoupení pozemků. <text:span text:style-name="T58">Jedná se o st.p.č.1 v k.ú.Hlinky o výměře 139m2, dále se jedná o část p.p.č.23/13 v k.ú.Hlinky o výměře 195m2, a část st.p.č.4 v k.ú.Hlinky o výměře 6m2.</text:span></text:p>
      <text:p text:style-name="P42"/>
      <text:p text:style-name="P36">Zastupitelstvo obce Stanovice schvaluje záměr prodeje části p.p.č. 23/3 v k.ú.Hlinky o výměře 195m2 , část st.p.4 v k.ú.Hlinky o výměře 6m2 a st.p.č.1 v k.ú.Hlinky o výměře 139m2.</text:p>
      <text:p text:style-name="P36"/>
      <text:p text:style-name="P15">Usnesení č. <text:span text:style-name="T53">3a</text:span>/<text:span text:style-name="T55">2</text:span>/<text:span text:style-name="T55">5</text:span>/201<text:span text:style-name="T39">7</text:span></text:p>
      <text:p text:style-name="P21">Hlasování: souhlas <text:s text:c="5"/><text:span text:style-name="T58">6</text:span> <text:s text:c="9"/>proti <text:s text:c="6"/>0 <text:s text:c="20"/>zdržel se <text:s/><text:span text:style-name="T58">0</text:span></text:p>
      <text:p text:style-name="Standard"/>
      <text:p text:style-name="P43">b) <text:s/>Starostka obce předložila zastupitelům žádosti o odkoupení pozemků. <text:span text:style-name="T58">Jedná se o p.p.č.773/3a v k.ú.Stanovice o výměře 318m2 a o p.p.č.773/3b v k.ú.Stanovice o výměře 318m2.</text:span></text:p>
      <text:p text:style-name="P34"/>
      <text:p text:style-name="P36">Zastupitelstvo obce Stanovice schvaluje záměr prodeje p.p.č. <text:span text:style-name="T59">773/3 o výměře 636m2.</text:span></text:p>
      <text:p text:style-name="P36"/>
      <text:p text:style-name="P16">Usnesení č. <text:span text:style-name="T53">3b</text:span>/<text:span text:style-name="T55">2</text:span>/<text:span text:style-name="T55">5</text:span>/201<text:span text:style-name="T39">7</text:span></text:p>
      <text:p text:style-name="P27"><text:span text:style-name="Standardní_20_písmo_20_odstavce"><text:span text:style-name="T48">Hlasování: souhlas <text:s text:c="8"/></text:span></text:span><text:span text:style-name="Standardní_20_písmo_20_odstavce"><text:span text:style-name="T49">6 <text:s/></text:span></text:span><text:span text:style-name="Standardní_20_písmo_20_odstavce"><text:span text:style-name="T48"><text:s text:c="6"/>proti <text:s text:c="6"/>0 <text:s text:c="20"/>zdržel se <text:s/></text:span></text:span><text:span text:style-name="Standardní_20_písmo_20_odstavce"><text:span text:style-name="T14"><text:s text:c="3"/></text:span></text:span><text:span text:style-name="Standardní_20_písmo_20_odstavce"><text:span text:style-name="T15">0</text:span></text:span></text:p>
      <text:p text:style-name="P27"><text:span text:style-name="Standardní_20_písmo_20_odstavce"><text:span text:style-name="T14"/></text:span></text:p>
      <text:p text:style-name="P44">c) <text:s/>Starostka obce předložila zastupitelům žádosti o odkoupení pozemků. <text:span text:style-name="T58">Jedná se o p.p.č.773/5 v k.ú.Stanovice o výměře 360m2</text:span></text:p>
      <text:p text:style-name="P34"/>
      <text:p text:style-name="P37">Zastupitelstvo obce Stanovice schvaluje záměr prodeje p.p.č. <text:span text:style-name="T59">773/5 o výměře 360m2.</text:span></text:p>
      <text:p text:style-name="P37"/>
      <text:p text:style-name="P16">Usnesení č. <text:span text:style-name="T53">3c</text:span>/<text:span text:style-name="T55">2</text:span>/<text:span text:style-name="T55">5</text:span>/201<text:span text:style-name="T39">7</text:span></text:p>
      <text:p text:style-name="P50"><text:span text:style-name="Standardní_20_písmo_20_odstavce"><text:span text:style-name="T48">Hlasování: souhlas <text:s text:c="6"/></text:span></text:span><text:span text:style-name="Standardní_20_písmo_20_odstavce"><text:span text:style-name="T49">6</text:span></text:span><text:span text:style-name="Standardní_20_písmo_20_odstavce"><text:span text:style-name="T48"> <text:s text:c="8"/>proti <text:s text:c="6"/>0 <text:s text:c="20"/>zdržel se <text:s/></text:span></text:span><text:span text:style-name="Standardní_20_písmo_20_odstavce"><text:span text:style-name="T14"><text:s text:c="3"/></text:span></text:span><text:span text:style-name="Standardní_20_písmo_20_odstavce"><text:span text:style-name="T15">0</text:span></text:span></text:p>
      <text:p text:style-name="P50"><text:span text:style-name="Standardní_20_písmo_20_odstavce"><text:span text:style-name="T14"><text:s text:c="4"/></text:span></text:span></text:p>
      <text:p text:style-name="P44">d) Starostka obce předložila zastupitelům žádosti o odkoupení pozemků. <text:span text:style-name="T58">Jedná se o část p.p.č.773/26 v k.ú.Stanovice o výměře 79m2, dále část p.p.č.773/23 v k.ú.Stanovice o výměře 197m2 a o část p.p.č.773/23 v k.ú.Stanovice o výměře 75m2.</text:span></text:p>
      <text:p text:style-name="P34"/>
      <text:p text:style-name="P37">Zastupitelstvo obce Stanovice schvaluje záměr prodeje p.p.č. <text:span text:style-name="T59">773/23 o výměře 351m2.</text:span></text:p>
      <text:p text:style-name="P37"/>
      <text:p text:style-name="P16">Usnesení č. <text:span text:style-name="T53">3d</text:span>/<text:span text:style-name="T55">2</text:span>/<text:span text:style-name="T55">5</text:span>/201<text:span text:style-name="T39">7</text:span></text:p>
      <text:p text:style-name="P27"><text:span text:style-name="Standardní_20_písmo_20_odstavce"><text:span text:style-name="T48">Hlasování: souhlas <text:s text:c="6"/></text:span></text:span><text:span text:style-name="Standardní_20_písmo_20_odstavce"><text:span text:style-name="T49">6</text:span></text:span><text:span text:style-name="Standardní_20_písmo_20_odstavce"><text:span text:style-name="T48"> <text:s text:c="8"/>proti <text:s text:c="6"/>0 <text:s text:c="20"/>zdržel se <text:s/></text:span></text:span><text:span text:style-name="Standardní_20_písmo_20_odstavce"><text:span text:style-name="T14"><text:s text:c="3"/></text:span></text:span><text:span text:style-name="Standardní_20_písmo_20_odstavce"><text:span text:style-name="T15">0</text:span></text:span><text:span text:style-name="Standardní_20_písmo_20_odstavce"><text:span text:style-name="T14"> <text:s text:c="9"/></text:span></text:span></text:p>
      <text:p text:style-name="P27"><text:span text:style-name="Standardní_20_písmo_20_odstavce"><text:span text:style-name="T14"/></text:span></text:p>
      <text:p text:style-name="P45"><text:span text:style-name="T60">e</text:span>) Starostka obce předložila zastupitelům žádosti o odkoupení pozemků. <text:span text:style-name="T58">Jedná se o p.p.č.773/26 v k.ú.Stanovice o výměře 579m2</text:span></text:p>
      <text:p text:style-name="P35"/>
      <text:p text:style-name="P38">Zastupitelstvo obce Stanovice schvaluje záměr prodeje p.p.č. <text:span text:style-name="T59">773/11 o výměře 877m2.</text:span></text:p>
      <text:p text:style-name="P38"/>
      <text:p text:style-name="P40">Usnesení č. <text:span text:style-name="T53">3e</text:span>/<text:span text:style-name="T55">2</text:span>/<text:span text:style-name="T55">5</text:span>/201<text:span text:style-name="T39">7</text:span></text:p>
      <text:p text:style-name="P51"><text:span text:style-name="Standardní_20_písmo_20_odstavce"><text:span text:style-name="T48">Hlasování: souhlas <text:s text:c="6"/></text:span></text:span><text:span text:style-name="Standardní_20_písmo_20_odstavce"><text:span text:style-name="T49">6</text:span></text:span><text:span text:style-name="Standardní_20_písmo_20_odstavce"><text:span text:style-name="T48"> <text:s text:c="8"/>proti <text:s text:c="6"/>0 <text:s text:c="20"/>zdržel se <text:s/></text:span></text:span><text:span text:style-name="Standardní_20_písmo_20_odstavce"><text:span text:style-name="T14"><text:s text:c="3"/></text:span></text:span><text:span text:style-name="Standardní_20_písmo_20_odstavce"><text:span text:style-name="T15">0</text:span></text:span><text:span text:style-name="Standardní_20_písmo_20_odstavce"><text:span text:style-name="T14"> <text:s text:c="3"/></text:span></text:span></text:p>
      <text:p text:style-name="P51"><text:span text:style-name="Standardní_20_písmo_20_odstavce"><text:span text:style-name="T14"/></text:span></text:p>
      <text:p text:style-name="P45"><text:span text:style-name="T61">f</text:span>) Starostka obce předložila zastupitelům žádosti o odkoupení pozemků. <text:span text:style-name="T58">Jedná se o p.p.č.773/27 v k.ú.Stanovice o výměře 250m2</text:span></text:p>
      <text:p text:style-name="P35"/>
      <text:p text:style-name="P38">Zastupitelstvo obce Stanovice schvaluje záměr prodeje p.p.č. <text:span text:style-name="T59">773/27 o výměře 250m2.</text:span></text:p>
      <text:p text:style-name="P38"/>
      <text:p text:style-name="P40">Usnesení č. <text:span text:style-name="T53">3f</text:span>/<text:span text:style-name="T55">2</text:span>/<text:span text:style-name="T55">5</text:span>/201<text:span text:style-name="T39">7</text:span></text:p>
      <text:p text:style-name="P51"><text:span text:style-name="Standardní_20_písmo_20_odstavce"><text:span text:style-name="T48">Hlasování: souhlas <text:s text:c="6"/></text:span></text:span><text:span text:style-name="Standardní_20_písmo_20_odstavce"><text:span text:style-name="T49">6</text:span></text:span><text:span text:style-name="Standardní_20_písmo_20_odstavce"><text:span text:style-name="T48"> <text:s text:c="8"/>proti <text:s text:c="6"/>0 <text:s text:c="20"/>zdržel se <text:s/></text:span></text:span><text:span text:style-name="Standardní_20_písmo_20_odstavce"><text:span text:style-name="T14"><text:s text:c="3"/></text:span></text:span><text:span text:style-name="Standardní_20_písmo_20_odstavce"><text:span text:style-name="T15">0</text:span></text:span><text:span text:style-name="Standardní_20_písmo_20_odstavce"><text:span text:style-name="T14"> <text:s text:c="3"/></text:span></text:span></text:p>
      <text:p text:style-name="Standard"><text:soft-page-break/><text:span text:style-name="Standardní_20_písmo_20_odstavce"><text:span text:style-name="T17">4</text:span></text:span><text:span text:style-name="Standardní_20_písmo_20_odstavce"><text:span text:style-name="T3">. Bod programu <text:s/>- </text:span></text:span><text:span text:style-name="Standardní_20_písmo_20_odstavce"><text:span text:style-name="T18">Změna územního plánu 1,2</text:span></text:span></text:p>
      <text:p text:style-name="Standard"><text:span text:style-name="Standardní_20_písmo_20_odstavce"><text:span text:style-name="T18"/></text:span></text:p>
      <text:p text:style-name="P57"><text:span text:style-name="Standardní_20_písmo_20_odstavce"><text:span text:style-name="T26">a) Starostka předložila zastupitelům ke schválení projektanta na pořízení Změn územního plánu 1,2 a to pana Ing.arch. Petra Martínka – autorizovaného architekta ČKA 00499.</text:span></text:span></text:p>
      <text:p text:style-name="Standard"><text:span text:style-name="Standardní_20_písmo_20_odstavce"><text:span text:style-name="T32"/></text:span></text:p>
      <text:p text:style-name="P39">Zastupitelstvo obce Stanovice schvaluje <text:span text:style-name="T62">k pořízení Změn územního plánu 1,2 </text:span><text:span text:style-name="Standardní_20_písmo_20_odstavce"><text:span text:style-name="T63">pana Ing.arch. Petra Martínka – autorizovaného architekta ČKA 00499.</text:span></text:span></text:p>
      <text:p text:style-name="P39"/>
      <text:p text:style-name="P41">Usnesení č. <text:span text:style-name="T64">4a</text:span>/<text:span text:style-name="T55">2</text:span>/<text:span text:style-name="T55">5</text:span>/201<text:span text:style-name="T39">7</text:span></text:p>
      <text:p text:style-name="P57"><text:span text:style-name="Standardní_20_písmo_20_odstavce"><text:span text:style-name="T48">Hlasování: souhlas <text:s text:c="6"/></text:span></text:span><text:span text:style-name="Standardní_20_písmo_20_odstavce"><text:span text:style-name="T49">6</text:span></text:span><text:span text:style-name="Standardní_20_písmo_20_odstavce"><text:span text:style-name="T48"> <text:s text:c="8"/>proti <text:s text:c="6"/>0 <text:s text:c="20"/>zdržel se <text:s/></text:span></text:span><text:span text:style-name="Standardní_20_písmo_20_odstavce"><text:span text:style-name="T14"><text:s text:c="3"/></text:span></text:span><text:span text:style-name="Standardní_20_písmo_20_odstavce"><text:span text:style-name="T15">0</text:span></text:span><text:span text:style-name="Standardní_20_písmo_20_odstavce"><text:span text:style-name="T14"> <text:s text:c="3"/></text:span></text:span></text:p>
      <text:p text:style-name="Standard"/>
      <text:p text:style-name="P58">b) Starostka obce předložila cenovou nabídku a smlouvu o dílo na pořízení Změn územního plánu 1,2. Cena za dílo je v částce <text:span text:style-name="T64">248.481,-Kč s DPH. </text:span></text:p>
      <text:p text:style-name="P59"/>
      <text:p text:style-name="P53">ZO <text:span text:style-name="T39">schvaluje </text:span>Smlouvu o dílo na Změnu územního plánu 1,2 uzavřenou mezi Obcí Stanovice a panem Ing. Arch. Petrem Martínkem , v částce 248.481,-Kč.</text:p>
      <text:p text:style-name="P53"/>
      <text:p text:style-name="Standard"><text:span text:style-name="Standardní_20_písmo_20_odstavce"><text:span text:style-name="T4">Usnesení č. </text:span></text:span><text:span text:style-name="Standardní_20_písmo_20_odstavce"><text:span text:style-name="T5">4</text:span></text:span><text:span text:style-name="Standardní_20_písmo_20_odstavce"><text:span text:style-name="T12">b</text:span></text:span><text:span text:style-name="Standardní_20_písmo_20_odstavce"><text:span text:style-name="T4">/2/</text:span></text:span><text:span text:style-name="Standardní_20_písmo_20_odstavce"><text:span text:style-name="T12">5</text:span></text:span><text:span text:style-name="Standardní_20_písmo_20_odstavce"><text:span text:style-name="T4">/201</text:span></text:span><text:span text:style-name="Standardní_20_písmo_20_odstavce"><text:span text:style-name="T8">7</text:span></text:span></text:p>
      <text:p text:style-name="P47">Hlasování: souhlas <text:s text:c="2"/><text:span text:style-name="T51">6</text:span> <text:tab/> <text:s text:c="5"/>proti <text:s text:c="3"/>0<text:tab/><text:tab/> <text:s text:c="6"/>zdržel se <text:s text:c="3"/></text:p>
      <text:p text:style-name="P47"/>
      <text:p text:style-name="P48">c) Starostka předložila zastupitelům informaci o vydání výzvy na podání dotací Karlovarského kraje – podpora územně plánovací činnosti obcí Karlovarského kraje v termínu 10.-13.7.2017.</text:p>
      <text:p text:style-name="P48"/>
      <text:p text:style-name="P53">ZO schvaluje podání dotací na podporu územně plánovací činnosti obcí Karlovarského kraje v roce 2017 , na pořízení změn územního plánu obce Stanovice.</text:p>
      <text:p text:style-name="Standard"><text:tab/><text:tab/><text:tab/><text:tab/><text:tab/><text:tab/><text:tab/></text:p>
      <text:p text:style-name="P60"><text:span text:style-name="Standardní_20_písmo_20_odstavce"><text:span text:style-name="T4">Usnesení č. </text:span></text:span><text:span text:style-name="Standardní_20_písmo_20_odstavce"><text:span text:style-name="T5">4</text:span></text:span><text:span text:style-name="Standardní_20_písmo_20_odstavce"><text:span text:style-name="T12">c</text:span></text:span><text:span text:style-name="Standardní_20_písmo_20_odstavce"><text:span text:style-name="T4">/2/</text:span></text:span><text:span text:style-name="Standardní_20_písmo_20_odstavce"><text:span text:style-name="T12">5</text:span></text:span><text:span text:style-name="Standardní_20_písmo_20_odstavce"><text:span text:style-name="T4">/201</text:span></text:span><text:span text:style-name="Standardní_20_písmo_20_odstavce"><text:span text:style-name="T8">7</text:span></text:span></text:p>
      <text:p text:style-name="P49">Hlasování: souhlas <text:s text:c="2"/><text:span text:style-name="T51">6</text:span> <text:tab/> <text:s text:c="5"/>proti <text:s text:c="3"/>0<text:tab/><text:tab/> <text:s text:c="6"/>zdržel se <text:s/></text:p>
      <text:p text:style-name="P49"/>
      <text:p text:style-name="Standard"/>
      <text:p text:style-name="Standard"><text:span text:style-name="Standardní_20_písmo_20_odstavce"><text:span text:style-name="T16">5</text:span></text:span><text:span text:style-name="Standardní_20_písmo_20_odstavce"><text:span text:style-name="T13">. Bod programu – </text:span></text:span><text:span text:style-name="Standardní_20_písmo_20_odstavce"><text:span text:style-name="T28">Rozpočtové opatření II/2017</text:span></text:span></text:p>
      <text:p text:style-name="Standard"><text:span text:style-name="Standardní_20_písmo_20_odstavce"><text:span text:style-name="T28"/></text:span></text:p>
      <text:p text:style-name="P60"><text:span text:style-name="Standardní_20_písmo_20_odstavce"><text:span text:style-name="T28">Starostka obce předložila zastupitelům návrh Rozpočtového opatření II/2017. Výdaje byly navýšeny o 454.668,-Kč. Příjmy byly vyrovnány o 454.668,-Kč dofinancování z let minulých.</text:span></text:span></text:p>
      <text:p text:style-name="P3"/>
      <text:p text:style-name="P55">ZO schvaluje <text:span text:style-name="Standardní_20_písmo_20_odstavce"><text:span text:style-name="T64">rozpočtové opatření II/2017 ( viz příloha č.1)</text:span></text:span></text:p>
      <text:p text:style-name="P55"><text:span text:style-name="Standardní_20_písmo_20_odstavce"/></text:p>
      <text:p text:style-name="P7">Usnesení č. <text:span text:style-name="T25">5</text:span>/ 2 /<text:span text:style-name="T64">5</text:span>/201<text:span text:style-name="T50">7</text:span></text:p>
      <text:p text:style-name="Standard"><text:span text:style-name="Standardní_20_písmo_20_odstavce"><text:span text:style-name="T27">Hlasování: souhlas <text:s text:c="4"/></text:span></text:span><text:span text:style-name="Standardní_20_písmo_20_odstavce"><text:span text:style-name="T29">6</text:span></text:span><text:span text:style-name="Standardní_20_písmo_20_odstavce"><text:span text:style-name="T27"><text:tab/> <text:s text:c="8"/>proti 0 <text:tab/><text:tab/><text:tab/>zdržel se </text:span></text:span><text:span text:style-name="Standardní_20_písmo_20_odstavce"><text:span text:style-name="T30">0</text:span></text:span></text:p>
      <text:p text:style-name="Standard"><text:span text:style-name="Standardní_20_písmo_20_odstavce"><text:span text:style-name="T2"><text:s text:c="3"/><text:tab/><text:tab/><text:tab/><text:tab/><text:tab/><text:tab/><text:tab/><text:tab/></text:span></text:span></text:p>
      <text:p text:style-name="P6"/>
      <text:p text:style-name="P6"/>
      <text:p text:style-name="P6">Diskuze:</text:p>
      <text:p text:style-name="P59">Zastupitelé řešili Stanovické slavnosti , souhlasili se zajištěním doprovodného programu, dále vyjádřili souhlas k pořízení kamerového systému Obecního úřadu, zastupitelé hovořili o Poště Partner, která se bude otevírat na Obecním úřadě k 1.8.2017.</text:p>
      <text:p text:style-name="P26"/>
      <text:p text:style-name="Standard"/>
      <text:p text:style-name="P25">Starostka ukončila jednání v <text:span text:style-name="T51">19:40 </text:span>hodin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2"><text:span text:style-name="Standardní_20_písmo_20_odstavce"><text:span text:style-name="T4">Ověřovatelé zápisu: </text:span></text:span><text:tab/><text:span text:style-name="T64">Václav Klauz</text:span>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54">Ing. Václav Knedlík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4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Zapsal</text:span></text:span>:<text:tab/><text:tab/>Jiří <text:span text:style-name="Standardní_20_písmo_20_odstavce"><text:span text:style-name="T21">Kadera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Standard"><text:span text:style-name="Standardní_20_písmo_20_odstavce"><text:span text:style-name="T4">Zápis vyhotoven dne <text:s/></text:span></text:span><text:s text:c="2"/><text:span text:style-name="T64">19.6.2017</text:span></text:p>
      <text:p text:style-name="P29"><text:span text:style-name="Standardní_20_písmo_20_odstavce"><text:span text:style-name="T4">Zápis vyvěšen dne </text:span></text:span><text:span text:style-name="Standardní_20_písmo_20_odstavce"><text:span text:style-name="T21"><text:s text:c="5"/>: <text:s/></text:span></text:span><text:span text:style-name="Standardní_20_písmo_20_odstavce"><text:span text:style-name="T24">21.6</text:span></text:span><text:span text:style-name="Standardní_20_písmo_20_odstavce"><text:span text:style-name="T23">.</text:span></text:span><text:span text:style-name="Standardní_20_písmo_20_odstavce"><text:span text:style-name="T22">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15-06-08T09:52:00Z</meta:creation-date>
    <dc:date>2017-06-19T16:52:45.031000000</dc:date>
    <meta:print-date>2017-06-19T16:52:07.797000000</meta:print-date>
    <meta:editing-cycles>23</meta:editing-cycles>
    <meta:editing-duration>PT18H27M6S</meta:editing-duration>
    <meta:document-statistic meta:table-count="0" meta:image-count="0" meta:object-count="0" meta:page-count="5" meta:paragraph-count="119" meta:word-count="990" meta:character-count="7750" meta:non-whitespace-character-count="5734"/>
    <meta:template xlink:type="simple" xlink:actuate="onRequest" xlink:title="" xlink:href="../zápisy%20ze%20zastupitelstva/zápisy%202016/zápisy%20ze%20zastupitelstva/Zápis%20z%204.%20veř.%20zasedání%20ZO%20Stanovice%20ze%20dne%2029.9.2016.odt/Normal"/>
  </office:meta>
</office:document-meta>
</file>