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943b9" officeooo:paragraph-rsid="00104fab" style:font-name-complex="Calibri"/>
    </style:style>
    <style:style style:name="P5" style:family="paragraph" style:parent-style-name="Standard">
      <style:text-properties officeooo:paragraph-rsid="00153fc4" style:font-name-complex="Calibri"/>
    </style:style>
    <style:style style:name="P6" style:family="paragraph" style:parent-style-name="Standard">
      <style:text-properties officeooo:rsid="0015a358" officeooo:paragraph-rsid="0015a358" style:font-name-complex="Calibri"/>
    </style:style>
    <style:style style:name="P7" style:family="paragraph" style:parent-style-name="Standard">
      <style:text-properties officeooo:rsid="0015a358" officeooo:paragraph-rsid="001dcf92" style:font-name-complex="Calibri"/>
    </style:style>
    <style:style style:name="P8" style:family="paragraph" style:parent-style-name="Standard">
      <style:text-properties officeooo:paragraph-rsid="0017c28c" style:font-name-complex="Calibri"/>
    </style:style>
    <style:style style:name="P9" style:family="paragraph" style:parent-style-name="Standard">
      <style:text-properties officeooo:paragraph-rsid="001fa9d6" style:font-name-complex="Calibri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09e7a4" style:font-weight-asian="bold" style:font-weight-complex="bold"/>
    </style:style>
    <style:style style:name="P13" style:family="paragraph" style:parent-style-name="Standard">
      <style:text-properties fo:font-weight="bold" officeooo:paragraph-rsid="0017b0df" style:font-weight-asian="bold" style:font-weight-complex="bold"/>
    </style:style>
    <style:style style:name="P14" style:family="paragraph" style:parent-style-name="Standard">
      <style:text-properties fo:font-weight="bold" officeooo:paragraph-rsid="001c77d5" style:font-weight-asian="bold" style:font-weight-complex="bold"/>
    </style:style>
    <style:style style:name="P15" style:family="paragraph" style:parent-style-name="Standard">
      <style:text-properties fo:font-weight="bold" officeooo:paragraph-rsid="001fa9d6" style:font-weight-asian="bold" style:font-weight-complex="bold"/>
    </style:style>
    <style:style style:name="P16" style:family="paragraph" style:parent-style-name="Standard">
      <style:text-properties fo:font-weight="bold" officeooo:rsid="001bb90d" officeooo:paragraph-rsid="0020c066" style:font-weight-asian="bold" style:font-weight-complex="bold"/>
    </style:style>
    <style:style style:name="P17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8" style:family="paragraph" style:parent-style-name="Standard">
      <style:text-properties fo:font-weight="bold" officeooo:paragraph-rsid="00220678" style:font-weight-asian="bold" style:font-weight-complex="bold"/>
    </style:style>
    <style:style style:name="P19" style:family="paragraph" style:parent-style-name="Standard">
      <style:text-properties fo:font-weight="bold" officeooo:rsid="000943b9" officeooo:paragraph-rsid="0015a358" style:font-weight-asian="bold" style:font-name-complex="Calibri" style:font-weight-complex="bold"/>
    </style:style>
    <style:style style:name="P20" style:family="paragraph" style:parent-style-name="Standard">
      <style:text-properties fo:font-weight="bold" officeooo:rsid="000943b9" officeooo:paragraph-rsid="0017b0df" style:font-weight-asian="bold" style:font-name-complex="Calibri" style:font-weight-complex="bold"/>
    </style:style>
    <style:style style:name="P21" style:family="paragraph" style:parent-style-name="Standard">
      <style:text-properties fo:font-weight="bold" officeooo:rsid="0015a358" officeooo:paragraph-rsid="0015a358" style:font-weight-asian="bold" style:font-name-complex="Calibri" style:font-weight-complex="bold"/>
    </style:style>
    <style:style style:name="P22" style:family="paragraph" style:parent-style-name="Standard">
      <style:text-properties fo:font-weight="bold" officeooo:rsid="0015a358" officeooo:paragraph-rsid="0017b0df" style:font-weight-asian="bold" style:font-name-complex="Calibri" style:font-weight-complex="bold"/>
    </style:style>
    <style:style style:name="P23" style:family="paragraph" style:parent-style-name="Standard">
      <style:text-properties fo:font-weight="bold" officeooo:paragraph-rsid="001c77d5" style:font-weight-asian="bold" style:font-name-complex="Calibri"/>
    </style:style>
    <style:style style:name="P24" style:family="paragraph" style:parent-style-name="Standard">
      <style:text-properties fo:font-weight="bold" officeooo:paragraph-rsid="0029a18b" style:font-weight-asian="bold" style:font-name-complex="Calibri"/>
    </style:style>
    <style:style style:name="P25" style:family="paragraph" style:parent-style-name="Standard">
      <style:text-properties fo:font-weight="bold" officeooo:paragraph-rsid="0009e7a4" style:font-weight-asian="bold"/>
    </style:style>
    <style:style style:name="P26" style:family="paragraph" style:parent-style-name="Standard">
      <style:text-properties fo:font-weight="bold" officeooo:paragraph-rsid="0017b0df" style:font-weight-asian="bold"/>
    </style:style>
    <style:style style:name="P27" style:family="paragraph" style:parent-style-name="Standard">
      <style:text-properties fo:font-weight="bold" officeooo:paragraph-rsid="001fa9d6" style:font-weight-asian="bold"/>
    </style:style>
    <style:style style:name="P28" style:family="paragraph" style:parent-style-name="Standard">
      <style:text-properties fo:font-style="italic" style:font-style-asian="italic"/>
    </style:style>
    <style:style style:name="P2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30" style:family="paragraph" style:parent-style-name="Standard">
      <style:text-properties officeooo:paragraph-rsid="0009e7a4"/>
    </style:style>
    <style:style style:name="P31" style:family="paragraph" style:parent-style-name="Standard">
      <style:text-properties officeooo:rsid="000c2151" officeooo:paragraph-rsid="000c2151"/>
    </style:style>
    <style:style style:name="P32" style:family="paragraph" style:parent-style-name="Standard">
      <style:text-properties officeooo:paragraph-rsid="00104fab"/>
    </style:style>
    <style:style style:name="P33" style:family="paragraph" style:parent-style-name="Standard">
      <style:text-properties fo:color="#000000" style:font-name="Arial" officeooo:paragraph-rsid="001c193e" style:font-name-complex="Arial"/>
    </style:style>
    <style:style style:name="P34" style:family="paragraph" style:parent-style-name="Standard">
      <style:text-properties officeooo:paragraph-rsid="001c193e"/>
    </style:style>
    <style:style style:name="P35" style:family="paragraph" style:parent-style-name="Standard">
      <style:text-properties officeooo:rsid="001c193e" officeooo:paragraph-rsid="001c193e"/>
    </style:style>
    <style:style style:name="P36" style:family="paragraph" style:parent-style-name="Standard">
      <style:text-properties fo:font-size="12pt" style:text-underline-style="none" fo:font-weight="bold" officeooo:paragraph-rsid="001c193e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text-underline-style="none" fo:font-weight="normal" officeooo:paragraph-rsid="001c193e" style:font-size-asian="12pt" style:font-weight-asian="normal" style:font-size-complex="12pt" style:font-weight-complex="normal"/>
    </style:style>
    <style:style style:name="P38" style:family="paragraph" style:parent-style-name="Standard">
      <style:text-properties officeooo:paragraph-rsid="001dcf92"/>
    </style:style>
    <style:style style:name="P39" style:family="paragraph" style:parent-style-name="Standard">
      <style:text-properties officeooo:paragraph-rsid="001fa9d6"/>
    </style:style>
    <style:style style:name="P40" style:family="paragraph" style:parent-style-name="Standard">
      <style:text-properties officeooo:rsid="0020c066" officeooo:paragraph-rsid="0020c066"/>
    </style:style>
    <style:style style:name="P41" style:family="paragraph" style:parent-style-name="Standard">
      <style:text-properties fo:font-weight="normal" officeooo:rsid="001bb90d" officeooo:paragraph-rsid="0020c066" style:font-weight-asian="normal" style:font-weight-complex="normal"/>
    </style:style>
    <style:style style:name="P42" style:family="paragraph" style:parent-style-name="Standard">
      <style:text-properties officeooo:rsid="001bb90d" officeooo:paragraph-rsid="0020c066"/>
    </style:style>
    <style:style style:name="P43" style:family="paragraph" style:parent-style-name="Standard">
      <style:text-properties officeooo:paragraph-rsid="00220678"/>
    </style:style>
    <style:style style:name="P44" style:family="paragraph" style:parent-style-name="Standard">
      <style:text-properties officeooo:rsid="001dcf92"/>
    </style:style>
    <style:style style:name="P45" style:family="paragraph" style:parent-style-name="Standard">
      <style:text-properties officeooo:paragraph-rsid="00271a25"/>
    </style:style>
    <style:style style:name="P46" style:family="paragraph" style:parent-style-name="Standard">
      <style:text-properties officeooo:paragraph-rsid="0029a18b"/>
    </style:style>
    <style:style style:name="P47" style:family="paragraph" style:parent-style-name="Standard">
      <style:text-properties officeooo:paragraph-rsid="002a14f1"/>
    </style:style>
    <style:style style:name="P48" style:family="paragraph" style:parent-style-name="Standard">
      <style:paragraph-properties fo:margin-top="0cm" fo:margin-bottom="0.353cm" loext:contextual-spacing="false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Standard" style:list-style-name="WW8Num1">
      <style:text-properties fo:color="#000000" style:font-name="Arial" officeooo:paragraph-rsid="001c193e" style:font-name-complex="Arial"/>
    </style:style>
    <style:style style:name="P51" style:family="paragraph" style:parent-style-name="Standard" style:list-style-name="WW8Num1">
      <style:text-properties fo:color="#000000" style:font-name="Arial" officeooo:rsid="001fa9d6" officeooo:paragraph-rsid="001fa9d6" style:font-name-complex="Arial"/>
    </style:style>
    <style:style style:name="P52" style:family="paragraph" style:parent-style-name="Standard" style:list-style-name="WW8Num1">
      <style:text-properties fo:font-weight="bold" officeooo:paragraph-rsid="001c193e" style:font-weight-asian="bold"/>
    </style:style>
    <style:style style:name="P53" style:family="paragraph" style:parent-style-name="Standard">
      <style:text-properties fo:font-weight="bold" officeooo:paragraph-rsid="00332e09" style:font-weight-asian="bold" style:font-weight-complex="bold"/>
    </style:style>
    <style:style style:name="P54" style:family="paragraph" style:parent-style-name="Standard">
      <style:text-properties fo:font-weight="bold" officeooo:paragraph-rsid="002d880a" style:font-weight-asian="bold" style:font-name-complex="Calibri"/>
    </style:style>
    <style:style style:name="P55" style:family="paragraph" style:parent-style-name="Standard">
      <style:text-properties officeooo:rsid="0020c066" officeooo:paragraph-rsid="0020c066"/>
    </style:style>
    <style:style style:name="P56" style:family="paragraph" style:parent-style-name="Standard">
      <style:text-properties officeooo:rsid="002c2307" officeooo:paragraph-rsid="002c2307"/>
    </style:style>
    <style:style style:name="P57" style:family="paragraph" style:parent-style-name="Standard">
      <style:text-properties officeooo:paragraph-rsid="002c2307"/>
    </style:style>
    <style:style style:name="P58" style:family="paragraph" style:parent-style-name="Standard">
      <style:text-properties officeooo:rsid="0015a358" officeooo:paragraph-rsid="0015a358" style:font-name-complex="Calibri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1c193e" style:font-name-complex="Calibri"/>
    </style:style>
    <style:style style:name="T4" style:family="text">
      <style:text-properties officeooo:rsid="000871ca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3fc4" style:font-weight-asian="bold" style:font-weight-complex="bold"/>
    </style:style>
    <style:style style:name="T8" style:family="text">
      <style:text-properties fo:font-weight="bold" officeooo:rsid="001c193e" style:font-weight-asian="bold" style:font-weight-complex="bold"/>
    </style:style>
    <style:style style:name="T9" style:family="text">
      <style:text-properties fo:font-weight="bold" officeooo:rsid="001c77d5" style:font-weight-asian="bold" style:font-weight-complex="bold"/>
    </style:style>
    <style:style style:name="T10" style:family="text">
      <style:text-properties fo:font-weight="bold" officeooo:rsid="001dcf92" style:font-weight-asian="bold" style:font-weight-complex="bold"/>
    </style:style>
    <style:style style:name="T11" style:family="text">
      <style:text-properties fo:font-weight="bold" officeooo:rsid="001fa9d6" style:font-weight-asian="bold" style:font-weight-complex="bold"/>
    </style:style>
    <style:style style:name="T12" style:family="text">
      <style:text-properties fo:font-weight="bold" officeooo:rsid="0020c066" style:font-weight-asian="bold" style:font-weight-complex="bold"/>
    </style:style>
    <style:style style:name="T13" style:family="text">
      <style:text-properties fo:font-weight="bold" officeooo:rsid="0021c52e" style:font-weight-asian="bold" style:font-weight-complex="bold"/>
    </style:style>
    <style:style style:name="T14" style:family="text">
      <style:text-properties fo:font-weight="bold" officeooo:rsid="00220678" style:font-weight-asian="bold" style:font-weight-complex="bold"/>
    </style:style>
    <style:style style:name="T15" style:family="text">
      <style:text-properties fo:font-weight="bold" officeooo:rsid="002c2307" style:font-weight-asian="bold" style:font-weight-complex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officeooo:rsid="0015a358" style:font-weight-asian="bold" style:font-name-complex="Calibri" style:font-weight-complex="bold"/>
    </style:style>
    <style:style style:name="T19" style:family="text">
      <style:text-properties fo:font-weight="bold" officeooo:rsid="00220678" style:font-weight-asian="bold" style:font-name-complex="Calibri" style:font-weight-complex="bold"/>
    </style:style>
    <style:style style:name="T20" style:family="text">
      <style:text-properties fo:font-weight="bold" officeooo:rsid="000871ca" style:font-weight-asian="bold" style:font-name-complex="Calibri" style:font-weight-complex="bold"/>
    </style:style>
    <style:style style:name="T21" style:family="text">
      <style:text-properties fo:font-weight="bold" officeooo:rsid="000871ca" style:font-weight-asian="bold" style:font-name-complex="Calibri"/>
    </style:style>
    <style:style style:name="T22" style:family="text">
      <style:text-properties fo:font-weight="bold" officeooo:rsid="001c193e" style:font-weight-asian="bold" style:font-name-complex="Calibri"/>
    </style:style>
    <style:style style:name="T23" style:family="text">
      <style:text-properties fo:font-weight="bold" officeooo:rsid="000871ca" style:font-weight-asian="bold"/>
    </style:style>
    <style:style style:name="T24" style:family="text">
      <style:text-properties fo:font-weight="bold" officeooo:rsid="000eb32d" style:font-weight-asian="bold"/>
    </style:style>
    <style:style style:name="T25" style:family="text">
      <style:text-properties fo:font-weight="bold" officeooo:rsid="001c193e" style:font-weight-asian="bold"/>
    </style:style>
    <style:style style:name="T26" style:family="text">
      <style:text-properties fo:font-weight="bold" officeooo:rsid="0020c066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1dcf92" style:font-style-asian="italic"/>
    </style:style>
    <style:style style:name="T29" style:family="text">
      <style:text-properties fo:font-style="italic" officeooo:rsid="00319dcc" style:font-style-asian="italic"/>
    </style:style>
    <style:style style:name="T30" style:family="text">
      <style:text-properties officeooo:rsid="000943b9"/>
    </style:style>
    <style:style style:name="T31" style:family="text">
      <style:text-properties fo:font-weight="normal" officeooo:rsid="000c2151" style:font-weight-asian="normal" style:font-weight-complex="normal"/>
    </style:style>
    <style:style style:name="T32" style:family="text">
      <style:text-properties fo:font-weight="normal" officeooo:rsid="001dcf92" style:font-weight-asian="normal" style:font-weight-complex="normal"/>
    </style:style>
    <style:style style:name="T33" style:family="text">
      <style:text-properties fo:font-weight="normal" officeooo:rsid="0029a18b" style:font-weight-asian="normal" style:font-weight-complex="normal"/>
    </style:style>
    <style:style style:name="T34" style:family="text">
      <style:text-properties fo:font-weight="normal" officeooo:rsid="002d31d4" style:font-weight-asian="normal" style:font-weight-complex="normal"/>
    </style:style>
    <style:style style:name="T35" style:family="text">
      <style:text-properties fo:font-weight="normal" officeooo:rsid="002e8fb0" style:font-weight-asian="normal" style:font-weight-complex="normal"/>
    </style:style>
    <style:style style:name="T36" style:family="text">
      <style:text-properties fo:font-weight="normal" officeooo:rsid="00305834" style:font-weight-asian="normal" style:font-weight-complex="normal"/>
    </style:style>
    <style:style style:name="T37" style:family="text">
      <style:text-properties fo:font-weight="normal" officeooo:rsid="00271a25" style:font-weight-asian="normal" style:font-name-complex="Calibri" style:font-weight-complex="normal"/>
    </style:style>
    <style:style style:name="T38" style:family="text">
      <style:text-properties fo:font-weight="normal" officeooo:rsid="002a14f1" style:font-weight-asian="normal" style:font-name-complex="Calibri" style:font-weight-complex="normal"/>
    </style:style>
    <style:style style:name="T39" style:family="text">
      <style:text-properties fo:font-weight="normal" officeooo:rsid="00305834" style:font-weight-asian="normal" style:font-name-complex="Calibri" style:font-weight-complex="normal"/>
    </style:style>
    <style:style style:name="T40" style:family="text">
      <style:text-properties fo:font-weight="normal" officeooo:rsid="00322b5a" style:font-weight-asian="normal" style:font-name-complex="Calibri" style:font-weight-complex="normal"/>
    </style:style>
    <style:style style:name="T41" style:family="text">
      <style:text-properties officeooo:rsid="000c2151"/>
    </style:style>
    <style:style style:name="T42" style:family="text">
      <style:text-properties style:text-underline-style="none" style:text-underline-mode="continuous" style:text-overline-mode="continuous" style:text-line-through-mode="continuous"/>
    </style:style>
    <style:style style:name="T43" style:family="text">
      <style:text-properties style:text-underline-style="none" fo:font-weight="bold" officeooo:rsid="0020c066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officeooo:rsid="00104fab"/>
    </style:style>
    <style:style style:name="T4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6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48" style:family="text">
      <style:text-properties officeooo:rsid="00153fc4"/>
    </style:style>
    <style:style style:name="T49" style:family="text">
      <style:text-properties officeooo:rsid="0017b0df"/>
    </style:style>
    <style:style style:name="T50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normal" officeooo:rsid="001fa9d6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1fa9d6" style:font-weight-asian="normal" style:font-name-complex="Calibri" style:font-weight-complex="normal"/>
    </style:style>
    <style:style style:name="T54" style:family="text">
      <style:text-properties style:text-underline-style="solid" style:text-underline-width="auto" style:text-underline-color="font-color" fo:font-weight="bold" officeooo:rsid="001fa9d6" style:font-weight-asian="bold" style:font-name-complex="Calibri" style:font-weight-complex="bold"/>
    </style:style>
    <style:style style:name="T55" style:family="text">
      <style:text-properties style:text-underline-style="solid" style:text-underline-width="auto" style:text-underline-color="font-color" officeooo:rsid="001fa9d6" style:font-weight-complex="bold"/>
    </style:style>
    <style:style style:name="T56" style:family="text">
      <style:text-properties officeooo:rsid="0017c28c"/>
    </style:style>
    <style:style style:name="T57" style:family="text">
      <style:text-properties officeooo:rsid="001c193e"/>
    </style:style>
    <style:style style:name="T58" style:family="text">
      <style:text-properties fo:color="#000000" style:font-name="Arial" fo:font-weight="bold" officeooo:rsid="000d1053" style:font-weight-asian="bold" style:font-name-complex="Arial" style:font-weight-complex="bold"/>
    </style:style>
    <style:style style:name="T59" style:family="text">
      <style:text-properties fo:color="#000000" style:font-name="Arial" fo:font-weight="bold" officeooo:rsid="001c193e" style:font-weight-asian="bold" style:font-name-complex="Arial" style:font-weight-complex="bold"/>
    </style:style>
    <style:style style:name="T60" style:family="text">
      <style:text-properties fo:color="#000000" style:font-name="Arial" fo:font-weight="bold" officeooo:rsid="0020c066" style:font-weight-asian="bold" style:font-name-complex="Arial" style:font-weight-complex="bold"/>
    </style:style>
    <style:style style:name="T6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1c193e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20c066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1ef612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style:font-size-asian="12pt" style:font-size-complex="12pt"/>
    </style:style>
    <style:style style:name="T66" style:family="text">
      <style:text-properties fo:font-size="12pt" style:text-underline-style="none" officeooo:rsid="0020c066" style:font-size-asian="12pt" style:font-size-complex="12pt"/>
    </style:style>
    <style:style style:name="T67" style:family="text">
      <style:text-properties officeooo:rsid="001c77d5"/>
    </style:style>
    <style:style style:name="T68" style:family="text">
      <style:text-properties officeooo:rsid="001dcf92"/>
    </style:style>
    <style:style style:name="T69" style:family="text">
      <style:text-properties style:font-name="Liberation Serif1" officeooo:rsid="002a14f1"/>
    </style:style>
    <style:style style:name="T70" style:family="text">
      <style:text-properties officeooo:rsid="001f7360"/>
    </style:style>
    <style:style style:name="T71" style:family="text">
      <style:text-properties officeooo:rsid="001fa9d6"/>
    </style:style>
    <style:style style:name="T72" style:family="text">
      <style:text-properties officeooo:rsid="0020c066"/>
    </style:style>
    <style:style style:name="T73" style:family="text">
      <style:text-properties officeooo:rsid="00220678"/>
    </style:style>
    <style:style style:name="T74" style:family="text">
      <style:text-properties officeooo:rsid="0023ab49"/>
    </style:style>
    <style:style style:name="T75" style:family="text">
      <style:text-properties officeooo:rsid="0024c3a9"/>
    </style:style>
    <style:style style:name="T76" style:family="text">
      <style:text-properties officeooo:rsid="00271a25"/>
    </style:style>
    <style:style style:name="T77" style:family="text">
      <style:text-properties officeooo:rsid="002a14f1"/>
    </style:style>
    <style:style style:name="T78" style:family="text">
      <style:text-properties officeooo:rsid="002e8fb0"/>
    </style:style>
    <style:style style:name="T79" style:family="text">
      <style:text-properties officeooo:rsid="00305834"/>
    </style:style>
    <style:style style:name="T80" style:family="text">
      <style:text-properties officeooo:rsid="00319dcc"/>
    </style:style>
    <style:style style:name="T81" style:family="text">
      <style:text-properties officeooo:rsid="00322b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text:span text:style-name="T45">Zápis ze  </text:span><text:span text:style-name="T47">1</text:span><text:span text:style-name="T45">. Zasedání zastupitelstva obce Stanovice, konaného dne </text:span><text:span text:style-name="T47">10.1</text:span><text:span text:style-name="T46">.201</text:span><text:span text:style-name="T47">8</text:span></text:p>
      <text:p text:style-name="P1">v budově Obecního úřadu Stanovice v době od 18:00 do 19:<text:span text:style-name="T56">4</text:span>0hod.</text:p>
      <text:p text:style-name="Standard">Přítomno: <text:s text:c="4"/><text:span text:style-name="T74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3"><text:s text:c="23"/><text:tab/><text:tab/><text:tab/> <text:s text:c="10"/></text:p>
      <text:p text:style-name="P9">OMLUVEN:<text:tab/><text:tab/>Člen zastupitelstva- <text:s text:c="3"/>Ing. Václav Knedlík</text:p>
      <text:p text:style-name="P9"><text:s text:c="36"/>Člen zastupitelstva – <text:s text:c="2"/>Miloš Kratochvíl <text:s/></text:p>
      <text:p text:style-name="P3"><text:span text:style-name="T48">NEOMLUVEN</text:span> <text:s/><text:tab/>Člen zastupitelstva- <text:s text:c="2"/>Ladislav Kocourek</text:p>
      <text:p text:style-name="P5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8"><text:s text:c="12"/></text:p>
      <text:p text:style-name="P8"><text:s text:c="3"/></text:p>
      <text:p text:style-name="Standard">Jednání zastupitelstva obce zahájila a řídila starostka. Konstatovala, že zasedání zastupitelstva je usnášení schopné, protože je přítomno <text:s/><text:span text:style-name="T71">5</text:span> členů zastupitelstva obce Stanovice</text:p>
      <text:p text:style-name="Standard"/>
      <text:p text:style-name="Standard"/>
      <text:p text:style-name="Standard">Starostka navrhla ověřovatele zápisu pan<text:span text:style-name="T41">í</text:span> ing. <text:span text:style-name="T41">Karin Tischerovou</text:span> a pan<text:span text:style-name="T41">a Václava Klauze</text:span></text:p>
      <text:p text:style-name="Standard"/>
      <text:p text:style-name="Standard"><text:span text:style-name="Standardní_20_písmo_20_odstavce"><text:span text:style-name="T6">Usnesení č.</text:span></text:span><text:span text:style-name="Standardní_20_písmo_20_odstavce"><text:span text:style-name="T8">1</text:span></text:span><text:span text:style-name="Standardní_20_písmo_20_odstavce"><text:span text:style-name="T6">/</text:span></text:span><text:span text:style-name="Standardní_20_písmo_20_odstavce"><text:span text:style-name="T11">1</text:span></text:span><text:span text:style-name="Standardní_20_písmo_20_odstavce"><text:span text:style-name="T6">/201</text:span></text:span><text:span text:style-name="Standardní_20_písmo_20_odstavce"><text:span text:style-name="T11">8</text:span></text:span></text:p>
      <text:p text:style-name="Standard">Zastupitelé obce schvalují ověřovatele zápisu <text:span text:style-name="T71">1</text:span>. zasedání ZO Stanovice p. ing. K<text:span text:style-name="T70">arin</text:span> Tischerovou <text:span text:style-name="T41">a pana Václava Klauze</text:span>.</text:p>
      <text:p text:style-name="Standard"/>
      <text:p text:style-name="Standard"><text:span text:style-name="Standardní_20_písmo_20_odstavce"><text:span text:style-name="T6">Hlasování: souhlas </text:span></text:span><text:span text:style-name="Standardní_20_písmo_20_odstavce"><text:span text:style-name="T11">5</text:span></text:span><text:span text:style-name="Standardní_20_písmo_20_odstavce"><text:span text:style-name="T6"> <text:s text:c="14"/>proti <text:s text:c="2"/></text:span></text:span><text:span text:style-name="Standardní_20_písmo_20_odstavce"><text:span text:style-name="T7">0</text:span></text:span><text:span text:style-name="Standardní_20_písmo_20_odstavce"><text:span text:style-name="T6"> <text:s text:c="28"/>zdržel se <text:s/></text:span></text:span><text:span text:style-name="Standardní_20_písmo_20_odstavce"><text:span text:style-name="T7">0</text:span></text:span></text:p>
      <text:p text:style-name="Standard"/>
      <text:p text:style-name="Standard">Dále byl podán návrh starostkou na zapisovatele <text:span text:style-name="T57">2</text:span>. zasedání ZO Stanovice p. J<text:span text:style-name="T70">iří</text:span> Kadera</text:p>
      <text:p text:style-name="Standard"/>
      <text:p text:style-name="P10">Usnesení č.2/<text:span text:style-name="T71">1</text:span>/201<text:span text:style-name="T71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6">Hlasování: souhlas </text:span></text:span><text:span text:style-name="Standardní_20_písmo_20_odstavce"><text:span text:style-name="T10">5</text:span></text:span><text:span text:style-name="Standardní_20_písmo_20_odstavce"><text:span text:style-name="T6"> <text:s text:c="14"/>proti <text:s text:c="3"/>0 <text:s text:c="12"/><text:tab/> <text:s text:c="8"/>zdržel se </text:span></text:span><text:span text:style-name="Standardní_20_písmo_20_odstavce"><text:span text:style-name="T11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Body programu</text:p>
      <text:p text:style-name="P33"/>
      <text:list xml:id="list207450349" text:style-name="WW8Num1">
        <text:list-item>
          <text:p text:style-name="P50">Poslední rozpočtové opatření <text:span text:style-name="T71">V/2017</text:span></text:p>
        </text:list-item>
        <text:list-item>
          <text:p text:style-name="P50">Rozpočet na rok 201<text:span text:style-name="T71">8</text:span></text:p>
        </text:list-item>
        <text:list-item>
          <text:p text:style-name="P51"><text:soft-page-break/>Prodej pozemků</text:p>
        </text:list-item>
        <text:list-item>
          <text:p text:style-name="P51">Odměny zastupitelů , starostka</text:p>
          <text:p text:style-name="P52"/>
        </text:list-item>
      </text:list>
      <text:p text:style-name="P10"/>
      <text:p text:style-name="P10">Usnesení č. <text:span text:style-name="T57">3</text:span>/<text:span text:style-name="T71">1</text:span>/201<text:span text:style-name="T71">8</text:span></text:p>
      <text:p text:style-name="Standard">ZO schvaluje body programu </text:p>
      <text:p text:style-name="P11">Hlasování: souhlas <text:s text:c="3"/><text:span text:style-name="T71">5</text:span> <text:s text:c="16"/>proti <text:s text:c="6"/>0 <text:s text:c="20"/>zdržel se 0</text:p>
      <text:p text:style-name="Standard"><text:span text:style-name="Standardní_20_písmo_20_odstavce"><text:span text:style-name="T6"><text:s text:c="18"/></text:span></text:span><text:s text:c="23"/></text:p>
      <text:p text:style-name="Standard"/>
      <text:p text:style-name="Standard"/>
      <text:p text:style-name="Standard"/>
      <text:p text:style-name="P31">Dále navržené body:</text:p>
      <text:p text:style-name="Standard"/>
      <text:p text:style-name="Standard"/>
      <text:p text:style-name="Standard"><text:span text:style-name="Standardní_20_písmo_20_odstavce"><text:span text:style-name="T50">Bod č.</text:span></text:span><text:span text:style-name="Standardní_20_písmo_20_odstavce"><text:span text:style-name="T52">5</text:span></text:span><text:span text:style-name="Standardní_20_písmo_20_odstavce"><text:span text:style-name="T51"> <text:s/>: </text:span></text:span><text:span text:style-name="Standardní_20_písmo_20_odstavce"><text:span text:style-name="T52">Zprávy Finančního a Kontrolního výboru</text:span></text:span></text:p>
      <text:p text:style-name="Standard"><text:span text:style-name="Standardní_20_písmo_20_odstavce"><text:span text:style-name="T31"/></text:span></text:p>
      <text:p text:style-name="P25">Usnesení č. <text:span text:style-name="T57">4</text:span>/<text:span text:style-name="T71">1</text:span>/201<text:span text:style-name="T71">8</text:span></text:p>
      <text:p text:style-name="P30"><text:span text:style-name="T6">ZO schvaluje bod č.</text:span><text:span text:style-name="T11">5</text:span><text:span text:style-name="Standardní_20_písmo_20_odstavce"><text:span text:style-name="T6"> – </text:span></text:span><text:span text:style-name="T6">Zařadit bod do jednání</text:span></text:p>
      <text:p text:style-name="P12"/>
      <text:p text:style-name="P12"><text:span text:style-name="Standardní_20_písmo_20_odstavce">Hlasování: souhlas <text:s text:c="3"/></text:span><text:span text:style-name="Standardní_20_písmo_20_odstavce"><text:span text:style-name="T71">5</text:span></text:span><text:span text:style-name="Standardní_20_písmo_20_odstavce"> <text:s text:c="13"/>proti <text:s text:c="6"/>0 <text:s text:c="20"/>zdržel se 0</text:span></text:p>
      <text:p text:style-name="P12"><text:span text:style-name="Standardní_20_písmo_20_odstavce"><text:span text:style-name="T6"/></text:span></text:p>
      <text:p text:style-name="P12"><text:span text:style-name="Standardní_20_písmo_20_odstavce"><text:span text:style-name="T6"/></text:span></text:p>
      <text:p text:style-name="P39"><text:span text:style-name="Standardní_20_písmo_20_odstavce"><text:span text:style-name="T50">Bod č.</text:span></text:span><text:span text:style-name="Standardní_20_písmo_20_odstavce"><text:span text:style-name="T52">6</text:span></text:span><text:span text:style-name="Standardní_20_písmo_20_odstavce"><text:span text:style-name="T51"> <text:s/>: </text:span></text:span><text:span text:style-name="Standardní_20_písmo_20_odstavce"><text:span text:style-name="T52">Hasičské auto</text:span></text:span></text:p>
      <text:p text:style-name="P39"><text:span text:style-name="Standardní_20_písmo_20_odstavce"><text:span text:style-name="T31"/></text:span></text:p>
      <text:p text:style-name="P27">Usnesení č. <text:span text:style-name="T71">5</text:span>/<text:span text:style-name="T71">1</text:span>/201<text:span text:style-name="T71">8</text:span></text:p>
      <text:p text:style-name="P39"><text:span text:style-name="T6">ZO schvaluje bod č.</text:span><text:span text:style-name="T11">6</text:span><text:span text:style-name="Standardní_20_písmo_20_odstavce"><text:span text:style-name="T6"> – </text:span></text:span><text:span text:style-name="T6">Zařadit bod do jednání</text:span></text:p>
      <text:p text:style-name="P15"/>
      <text:p text:style-name="P15"><text:span text:style-name="Standardní_20_písmo_20_odstavce">Hlasování: souhlas <text:s text:c="3"/></text:span><text:span text:style-name="Standardní_20_písmo_20_odstavce"><text:span text:style-name="T71">5</text:span></text:span><text:span text:style-name="Standardní_20_písmo_20_odstavce"> <text:s text:c="13"/>proti <text:s text:c="6"/>0 <text:s text:c="20"/>zdržel se 0</text:span></text:p>
      <text:p text:style-name="P13"/>
      <text:p text:style-name="P13"/>
      <text:p text:style-name="P39"><text:span text:style-name="Standardní_20_písmo_20_odstavce"><text:span text:style-name="T50">Bod č.</text:span></text:span><text:span text:style-name="Standardní_20_písmo_20_odstavce"><text:span text:style-name="T52">7</text:span></text:span><text:span text:style-name="Standardní_20_písmo_20_odstavce"><text:span text:style-name="T51"> <text:s/>: </text:span></text:span><text:span text:style-name="Standardní_20_písmo_20_odstavce"><text:span text:style-name="T52">Rybník obecní – podpora rybářského sportu</text:span></text:span></text:p>
      <text:p text:style-name="P39"><text:span text:style-name="Standardní_20_písmo_20_odstavce"><text:span text:style-name="T31"/></text:span></text:p>
      <text:p text:style-name="P27">Usnesení č. <text:span text:style-name="T71">6</text:span>/<text:span text:style-name="T71">1</text:span>/201<text:span text:style-name="T71">8</text:span></text:p>
      <text:p text:style-name="P39"><text:span text:style-name="T6">ZO schvaluje bod č.</text:span><text:span text:style-name="T11">7 </text:span><text:span text:style-name="Standardní_20_písmo_20_odstavce"><text:span text:style-name="T6">– </text:span></text:span><text:span text:style-name="T6">Zařadit bod do jednání</text:span></text:p>
      <text:p text:style-name="P15"/>
      <text:p text:style-name="P15"><text:span text:style-name="Standardní_20_písmo_20_odstavce">Hlasování: souhlas <text:s text:c="3"/></text:span><text:span text:style-name="Standardní_20_písmo_20_odstavce"><text:span text:style-name="T71">5</text:span></text:span><text:span text:style-name="Standardní_20_písmo_20_odstavce"> <text:s text:c="13"/>proti <text:s text:c="6"/>0 <text:s text:c="20"/>zdržel se 0</text:span></text:p>
      <text:p text:style-name="P13"/>
      <text:p text:style-name="P13"/>
      <text:p text:style-name="P13"/>
      <text:p text:style-name="P39"><text:span text:style-name="Standardní_20_písmo_20_odstavce"><text:span text:style-name="T50">Bod č.</text:span></text:span><text:span text:style-name="Standardní_20_písmo_20_odstavce"><text:span text:style-name="T52">8</text:span></text:span><text:span text:style-name="Standardní_20_písmo_20_odstavce"><text:span text:style-name="T51"> <text:s/>: </text:span></text:span><text:span text:style-name="Standardní_20_písmo_20_odstavce"><text:span text:style-name="T52">Finanční dar SC Stanovice na opravu kabin</text:span></text:span></text:p>
      <text:p text:style-name="P39"><text:span text:style-name="Standardní_20_písmo_20_odstavce"><text:span text:style-name="T31"/></text:span></text:p>
      <text:p text:style-name="P27">Usnesení č. <text:span text:style-name="T71">7</text:span>/<text:span text:style-name="T71">1</text:span>/201<text:span text:style-name="T71">8</text:span></text:p>
      <text:p text:style-name="P39"><text:span text:style-name="T6">ZO schvaluje bod č.</text:span><text:span text:style-name="T11">5</text:span><text:span text:style-name="Standardní_20_písmo_20_odstavce"><text:span text:style-name="T6"> – </text:span></text:span><text:span text:style-name="T6">Zařadit bod do jednání</text:span></text:p>
      <text:p text:style-name="P15"/>
      <text:p text:style-name="P15"><text:span text:style-name="Standardní_20_písmo_20_odstavce">Hlasování: souhlas <text:s text:c="3"/></text:span><text:span text:style-name="Standardní_20_písmo_20_odstavce"><text:span text:style-name="T71">5</text:span></text:span><text:span text:style-name="Standardní_20_písmo_20_odstavce"> <text:s text:c="13"/>proti <text:s text:c="6"/>0 <text:s text:c="20"/>zdržel se 0</text:span></text:p>
      <text:p text:style-name="P15"><text:span text:style-name="Standardní_20_písmo_20_odstavce"/></text:p>
      <text:p text:style-name="P15"><text:span text:style-name="Standardní_20_písmo_20_odstavce"/></text:p>
      <text:p text:style-name="P15"><text:span text:style-name="Standardní_20_písmo_20_odstavce"/></text:p>
      <text:p text:style-name="P15"><text:span text:style-name="Standardní_20_písmo_20_odstavce"/></text:p>
      <text:p text:style-name="P15"><text:span text:style-name="Standardní_20_písmo_20_odstavce"/></text:p>
      <text:p text:style-name="P15"><text:span text:style-name="Standardní_20_písmo_20_odstavce"/></text:p>
      <text:p text:style-name="P26"><text:s/></text:p>
      <text:p text:style-name="P34"><text:soft-page-break/><text:span text:style-name="Standardní_20_písmo_20_odstavce"><text:span text:style-name="T5">1. </text:span></text:span><text:span text:style-name="Standardní_20_písmo_20_odstavce"><text:span text:style-name="T6">Bod programu – </text:span></text:span><text:span text:style-name="Standardní_20_písmo_20_odstavce"><text:span text:style-name="T58">Poslední rozpočtové opatření </text:span></text:span><text:span text:style-name="Standardní_20_písmo_20_odstavce"><text:span text:style-name="T60">V</text:span></text:span><text:span text:style-name="Standardní_20_písmo_20_odstavce"><text:span text:style-name="T59">/201</text:span></text:span><text:span text:style-name="Standardní_20_písmo_20_odstavce"><text:span text:style-name="T60">7</text:span></text:span></text:p>
      <text:p text:style-name="P35">Starostka obce Stanovice předložila zastupitelům poslední rozpočtové opatření. </text:p>
      <text:p text:style-name="Standard"/>
      <text:p text:style-name="Standard"/>
      <text:p text:style-name="Standard"><text:span text:style-name="Standardní_20_písmo_20_odstavce"><text:span text:style-name="T5">Usnesení č. 1/</text:span></text:span><text:span text:style-name="Standardní_20_písmo_20_odstavce"><text:span text:style-name="T26">1</text:span></text:span><text:span text:style-name="Standardní_20_písmo_20_odstavce"><text:span text:style-name="T5">/</text:span></text:span><text:span text:style-name="Standardní_20_písmo_20_odstavce"><text:span text:style-name="T25">2</text:span></text:span><text:span text:style-name="Standardní_20_písmo_20_odstavce"><text:span text:style-name="T24"> </text:span></text:span><text:span text:style-name="Standardní_20_písmo_20_odstavce"><text:span text:style-name="T5">/2016</text:span></text:span></text:p>
      <text:p text:style-name="P11">ZO schvaluje <text:span text:style-name="T57">poslední rozpočtové opatření V/2017 ( příloha č.1)</text:span></text:p>
      <text:p text:style-name="Standard"/>
      <text:p text:style-name="P10"/>
      <text:p text:style-name="Standard"><text:span text:style-name="Standardní_20_písmo_20_odstavce"><text:span text:style-name="T5">Hlasování: souhlas <text:s/></text:span></text:span><text:span text:style-name="Standardní_20_písmo_20_odstavce"><text:span text:style-name="T26">5</text:span></text:span><text:span text:style-name="Standardní_20_písmo_20_odstavce"><text:span text:style-name="T5"> <text:s text:c="19"/>proti <text:s text:c="6"/>0 <text:s text:c="18"/>zdržel se 0 <text:tab/><text:tab/><text:tab/><text:tab/><text:tab/><text:tab/><text:tab/><text:tab/><text:tab/></text:span></text:span></text:p>
      <text:p text:style-name="P10"><text:tab/><text:tab/><text:tab/><text:tab/><text:tab/><text:tab/><text:tab/></text:p>
      <text:p text:style-name="Standard"><text:span text:style-name="Standardní_20_písmo_20_odstavce"><text:span text:style-name="T5">2. Bod programu <text:s/>- <text:s/></text:span></text:span><text:span text:style-name="Standardní_20_písmo_20_odstavce"><text:span text:style-name="T25">Rozpočet na rok 201</text:span></text:span><text:span text:style-name="Standardní_20_písmo_20_odstavce"><text:span text:style-name="T26">8</text:span></text:span></text:p>
      <text:p text:style-name="P34">Starostka <text:span text:style-name="T61"><text:s/>předložila zastupitelům Rozpočet na rok 201</text:span><text:span text:style-name="T63">8</text:span><text:span text:style-name="T61">. Příjmy: </text:span><text:span text:style-name="T62">9.6</text:span><text:span text:style-name="T63">12.540</text:span><text:span text:style-name="T61">,-Kč a výdaje: </text:span><text:span text:style-name="T62">9.6</text:span><text:span text:style-name="T63">12</text:span><text:span text:style-name="T62">.540</text:span><text:span text:style-name="T61">,-Kč. Dále uvedla, že v rozpočtu jsou zohledněny kulturní a investiční akce, které by se měly realizovat v letošním roce. <text:s/>Příloha č.2</text:span></text:p>
      <text:p text:style-name="P37"/>
      <text:p text:style-name="P36">Zastupitelstvo obce schvaluje rozpočet na rok 201<text:span text:style-name="T72">8</text:span> jako <text:span text:style-name="T57">vyrovnaný.</text:span></text:p>
      <text:p text:style-name="Standard"/>
      <text:p text:style-name="P11"/>
      <text:p text:style-name="P11">Usnesení č. 2 / 2 /<text:span text:style-name="T57">2</text:span> /201<text:span text:style-name="T57">7</text:span></text:p>
      <text:p text:style-name="P11">ZO schvaluje <text:span text:style-name="T80">vyrovnaný rozpočet obce Stanovice <text:s/>na rok 2018</text:span></text:p>
      <text:p text:style-name="Standard"/>
      <text:p text:style-name="Standard"><text:span text:style-name="Standardní_20_písmo_20_odstavce"><text:span text:style-name="T6">Hlasování: souhlas <text:s/></text:span></text:span><text:span text:style-name="Standardní_20_písmo_20_odstavce"><text:span text:style-name="T10">6</text:span></text:span><text:span text:style-name="Standardní_20_písmo_20_odstavce"><text:span text:style-name="T6"><text:tab/> <text:s text:c="11"/>proti </text:span></text:span>0 <text:s text:c="12"/><text:tab/><text:span text:style-name="Standardní_20_písmo_20_odstavce"><text:span text:style-name="T6">zdržel se 0</text:span></text:span></text:p>
      <text:p text:style-name="P11"/>
      <text:p text:style-name="Standard"><text:span text:style-name="Standardní_20_písmo_20_odstavce"><text:span text:style-name="T6">3. Bod programu - </text:span></text:span><text:s/><text:span text:style-name="T8">Pro</text:span><text:span text:style-name="T12">dej pozemků</text:span></text:p>
      <text:p text:style-name="P34"><text:span text:style-name="T61">Starostka seznámila zastupitele s přijatými žád</text:span><text:span text:style-name="T64">o</text:span><text:span text:style-name="T61">stmi. </text:span></text:p>
      <text:p text:style-name="P37"/>
      <text:p text:style-name="P42">a) p.p.č.401, k.ú.Hlinky, 1902m2 , ostatní plocha – LS Bečov s.r.o., Kužvart</text:p>
      <text:p text:style-name="P42"/>
      <text:p text:style-name="P16">Usnesení 1/2a/2/2018</text:p>
      <text:p text:style-name="P16">ZO schvaluje prodej p.p.č.401 v k.ú.Hlinky za cenu <text:span text:style-name="T72">20Kč</text:span>/m2, LS Bečov</text:p>
      <text:p text:style-name="P16"/>
      <text:p text:style-name="P16"><text:s/><text:span text:style-name="T72">Hlasování : souhlas </text:span>: <text:span text:style-name="T72">5</text:span> <text:s text:c="21"/>proti: <text:s/><text:span text:style-name="T72">0</text:span> <text:s text:c="19"/>zdržel se:<text:span text:style-name="T72">0</text:span></text:p>
      <text:p text:style-name="P16"/>
      <text:p text:style-name="P41">b) p.p.č.773/4 v k.ú.Stanovice, 685m2, zahrada, - Janeček Josef</text:p>
      <text:p text:style-name="P41"/>
      <text:p text:style-name="P16">Usnesení 1/2b/2/2018</text:p>
      <text:p text:style-name="P16">ZO schvaluje prodej p.p.č.773/4 v k.ú.Stanovice za cenu 40Kč/m2, Janeček</text:p>
      <text:p text:style-name="P16"/>
      <text:p text:style-name="P16"><text:span text:style-name="T65"><text:s/></text:span><text:span text:style-name="T66">Hlasování: souhlas </text:span><text:span text:style-name="T65">: <text:s/></text:span><text:span text:style-name="T66">5</text:span><text:span text:style-name="T65"> <text:s text:c="21"/>proti: <text:s text:c="3"/></text:span><text:span text:style-name="T66">0</text:span><text:span text:style-name="T65"> <text:s text:c="17"/>zdržel se: </text:span><text:span text:style-name="T66">0</text:span></text:p>
      <text:p text:style-name="P37"/>
      <text:p text:style-name="Standard"><text:span text:style-name="Standardní_20_písmo_20_odstavce"><text:span text:style-name="T17"><text:s text:c="77"/></text:span></text:span><text:span text:style-name="Standardní_20_písmo_20_odstavce"><text:span text:style-name="T1"><text:s/></text:span></text:span></text:p>
      <text:p text:style-name="P10"/>
      <text:p text:style-name="Standard"><text:span text:style-name="Standardní_20_písmo_20_odstavce"><text:span text:style-name="T23">4</text:span></text:span><text:span text:style-name="Standardní_20_písmo_20_odstavce"><text:span text:style-name="T5">. Bod programu <text:s/>-</text:span></text:span><text:span text:style-name="Standardní_20_písmo_20_odstavce"><text:span text:style-name="T42"> </text:span></text:span><text:span text:style-name="Standardní_20_písmo_20_odstavce"><text:span text:style-name="T43">Odměny zastupitelé, starostka</text:span></text:span></text:p>
      <text:p text:style-name="Standard"><text:span text:style-name="Standardní_20_písmo_20_odstavce"><text:span text:style-name="T43"/></text:span></text:p>
      <text:p text:style-name="P40">a) Starostka předložila zastupitelům <text:span text:style-name="T75">odměňování dle nového nařízení vlády 318/2017 Sb., kterým se ruší nařízení 37/2002 Sb., Navržené odměny neuvolněným zastupitelům: </text:span></text:p>
      <text:p text:style-name="P56">1.místostarosta <text:s text:c="3"/>- 9.758Kč (p. Kadera)</text:p>
      <text:p text:style-name="P56">2.místostarosta <text:s text:c="3"/>- 9.758Kč ( p.Nyéki)</text:p>
      <text:p text:style-name="P56">předseda výboru <text:s/>- 1.783Kč ( p.Tischerová, p.Klauz)</text:p>
      <text:p text:style-name="P56">člen výboru <text:s text:c="8"/>- 1.420Kč ( p.Kratochvíl, p.Knedlík)</text:p>
      <text:p text:style-name="P56">člen zastupitelstva bez dalších funkcí – 491Kč ( p.Kocourek, p.Riedlová Puškašová)</text:p>
      <text:p text:style-name="P43"><text:soft-page-break/><text:span text:style-name="Standardní_20_písmo_20_odstavce"><text:span text:style-name="T6">Usnesení č. </text:span></text:span><text:span text:style-name="Standardní_20_písmo_20_odstavce"><text:span text:style-name="T13">1</text:span></text:span><text:span text:style-name="Standardní_20_písmo_20_odstavce"><text:span text:style-name="T6">/ </text:span></text:span><text:span text:style-name="Standardní_20_písmo_20_odstavce"><text:span text:style-name="T13">4</text:span></text:span><text:span text:style-name="Standardní_20_písmo_20_odstavce"><text:span text:style-name="T14">a </text:span></text:span><text:span text:style-name="Standardní_20_písmo_20_odstavce"><text:span text:style-name="T6">/</text:span></text:span><text:span text:style-name="Standardní_20_písmo_20_odstavce"><text:span text:style-name="T9">2</text:span></text:span><text:span text:style-name="Standardní_20_písmo_20_odstavce"><text:span text:style-name="T6"> /201</text:span></text:span><text:span text:style-name="Standardní_20_písmo_20_odstavce"><text:span text:style-name="T13">8</text:span></text:span></text:p>
      <text:p text:style-name="P57"><text:span text:style-name="T6">ZO </text:span><text:span text:style-name="T8">stanov</text:span><text:span text:style-name="T15">u</text:span><text:span text:style-name="T8">je svým neuvolněným členům za výkon funkce odměny za měsíc v následujících částkách 1.místostarosta - 9.758Kč , </text:span><text:span text:style-name="T15">2.místostarosta - 9.758Kč , předseda výboru <text:s/>- 1.783Kč <text:s/>, člen výboru <text:s/>- 1.420Kč <text:s/>,člen zastupitelstva bez dalších funkcí – 491Kč </text:span></text:p>
      <text:p text:style-name="P18"/>
      <text:p text:style-name="P17">Hlasování: souhlas <text:s text:c="2"/><text:span text:style-name="T73">5</text:span> <text:tab/> <text:s text:c="5"/>proti <text:s text:c="3"/>0<text:tab/><text:tab/> <text:s text:c="6"/>zdržel se <text:s/></text:p>
      <text:p text:style-name="P17"/>
      <text:p text:style-name="P40">b) Místostarosta předložil zastupitelům návrh na mimořádnou starostce obce za práci nad rámec jejich kompetencí. <text:span text:style-name="T76">Zastupování u soudu ve věci žaloby o přídělový majetek obce proti LČR, SPÚ ČR, bez právního zástupce, který po prvním stání dal obci výpověď z plné moci. Starostka i přes tuto změnu byla schopna získat majetek v hodnotě cca 20.000.000,-Kč. </text:span>Zastupitelé se dohodli na dvojnásobku nejvyšší odměny, která ji v souvislosti s výkonem funkce náleží za měsíc <text:span text:style-name="T81">dle zákona 128/2000Sb., ve znění pozdějších předpisů</text:span>. </text:p>
      <text:p text:style-name="Standard"/>
      <text:p text:style-name="Standard"><text:span text:style-name="Standardní_20_písmo_20_odstavce"><text:span text:style-name="T6">Usnesení č. </text:span></text:span><text:span text:style-name="Standardní_20_písmo_20_odstavce"><text:span text:style-name="T13">1</text:span></text:span><text:span text:style-name="Standardní_20_písmo_20_odstavce"><text:span text:style-name="T6">/ </text:span></text:span><text:span text:style-name="Standardní_20_písmo_20_odstavce"><text:span text:style-name="T13">4</text:span></text:span><text:span text:style-name="Standardní_20_písmo_20_odstavce"><text:span text:style-name="T14">b</text:span></text:span><text:span text:style-name="Standardní_20_písmo_20_odstavce"><text:span text:style-name="T6"> /</text:span></text:span><text:span text:style-name="Standardní_20_písmo_20_odstavce"><text:span text:style-name="T9">2</text:span></text:span><text:span text:style-name="Standardní_20_písmo_20_odstavce"><text:span text:style-name="T6"> /201</text:span></text:span><text:span text:style-name="Standardní_20_písmo_20_odstavce"><text:span text:style-name="T13">8</text:span></text:span></text:p>
      <text:p text:style-name="P53">ZO <text:span text:style-name="T57">schvaluje mimořádnou odměnu starostce obce za práci nad rámec jejich kompetencí , a to ve výši dvojnásobku nejvyšší odměny, která ji v souvislosti s výkonem funkce náleží za měsíc <text:s/>dle §76, odstavec 2, zákona 128/2000Sb., ve znění pozdějších předpisů. Za zastupování u soudu ve věci žaloby o přídělový majetek obce proti LČR, SPÚ ČR, bez právního zástupce, který po prvním stání dal obci výpověď z plné moci. Starostka i přes tuto změnu <text:s/>získala majetek pro obec Stanovice v hodnotě cca 20.000.000,-Kč. </text:span></text:p>
      <text:p text:style-name="P11"/>
      <text:p text:style-name="P11">Hlasování: souhlas <text:s text:c="2"/><text:span text:style-name="T73">5</text:span> <text:tab/> <text:s text:c="5"/>proti <text:s text:c="3"/>0<text:tab/><text:tab/> <text:s text:c="6"/>zdržel se <text:s text:c="3"/></text:p>
      <text:p text:style-name="Standard"><text:tab/><text:tab/><text:tab/><text:tab/><text:tab/><text:tab/><text:tab/></text:p>
      <text:p text:style-name="Standard"/>
      <text:p text:style-name="Standard"/>
      <text:p text:style-name="P45"><text:span text:style-name="Standardní_20_písmo_20_odstavce"><text:span text:style-name="T21">5</text:span></text:span><text:span text:style-name="Standardní_20_písmo_20_odstavce"><text:span text:style-name="T16">. Bod programu –</text:span></text:span><text:span text:style-name="Standardní_20_písmo_20_odstavce"><text:span text:style-name="T53">Zprávy Finančního a Kontrolního výboru</text:span></text:span></text:p>
      <text:p text:style-name="P45"><text:span text:style-name="Standardní_20_písmo_20_odstavce"><text:span text:style-name="T37">Předsedkyně finančního výboru </text:span></text:span><text:span text:style-name="Standardní_20_písmo_20_odstavce"><text:span text:style-name="T40">ing. </text:span></text:span><text:span text:style-name="Standardní_20_písmo_20_odstavce"><text:span text:style-name="T37">Karin Tischerová a předseda kontrolního výboru Václav Klauz předložili zastupitelům zprávy obou výborů.</text:span></text:span></text:p>
      <text:p text:style-name="Standard"><text:span text:style-name="Standardní_20_písmo_20_odstavce"><text:span text:style-name="T22"/></text:span></text:p>
      <text:p text:style-name="P11">Usnesení č. <text:span text:style-name="T79">1</text:span>/ <text:span text:style-name="T79">5</text:span> /<text:span text:style-name="T67">2</text:span>/201<text:span text:style-name="T73">8</text:span></text:p>
      <text:p text:style-name="P14">ZO <text:span text:style-name="T76">bere na vědomí zprávy z obou výborů.</text:span></text:p>
      <text:p text:style-name="P14"><text:span text:style-name="Standardní_20_písmo_20_odstavce"><text:span text:style-name="T3"/></text:span></text:p>
      <text:p text:style-name="P11"/>
      <text:p text:style-name="Standard"><text:span text:style-name="Standardní_20_písmo_20_odstavce"><text:span text:style-name="T17">Hlasování: souhlas <text:s text:c="4"/></text:span></text:span><text:span text:style-name="Standardní_20_písmo_20_odstavce"><text:span text:style-name="T19">5</text:span></text:span><text:span text:style-name="Standardní_20_písmo_20_odstavce"><text:span text:style-name="T17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17">zdržel se </text:span></text:span><text:span text:style-name="Standardní_20_písmo_20_odstavce"><text:span text:style-name="T18">0</text:span></text:span></text:p>
      <text:p text:style-name="P47"><text:span text:style-name="Standardní_20_písmo_20_odstavce"><text:span text:style-name="T2"><text:s text:c="3"/></text:span></text:span></text:p>
      <text:p text:style-name="P47"><text:span text:style-name="Standardní_20_písmo_20_odstavce"><text:span text:style-name="T2"><text:tab/><text:tab/><text:tab/><text:tab/><text:tab/><text:tab/><text:tab/><text:tab/></text:span></text:span></text:p>
      <text:p text:style-name="P3"/>
      <text:p text:style-name="P46"><text:span text:style-name="T20">6. Bod programu</text:span><text:span text:style-name="T4"> –</text:span><text:span text:style-name="Standardní_20_písmo_20_odstavce"><text:span text:style-name="T54">Hasičské auto</text:span></text:span></text:p>
      <text:p text:style-name="P47"><text:span text:style-name="Standardní_20_písmo_20_odstavce"><text:span text:style-name="T38">Starostka seznámila zastupitele s bezúplatným převodem hasičského auta z Jáchymova. Jedná se o LIAZ. </text:span></text:span><text:span text:style-name="Standardní_20_písmo_20_odstavce"><text:span text:style-name="T39">Auto bude předáno poté co bezúplatný převod schválí i město Jáchymov.</text:span></text:span></text:p>
      <text:p text:style-name="P4"><text:tab/><text:tab/><text:tab/><text:tab/><text:tab/><text:tab/><text:tab/><text:tab/></text:p>
      <text:p text:style-name="P19">Usnesení č. <text:span text:style-name="T73">1</text:span>/<text:span text:style-name="T73">6</text:span>/<text:span text:style-name="T67">2</text:span> /201<text:span text:style-name="T73">8</text:span></text:p>
      <text:p text:style-name="P21">ZO schvaluje <text:span text:style-name="T69">nabytí hasičského auta bezúplatným převodem do majetku obce.</text:span></text:p>
      <text:p text:style-name="P21"/>
      <text:p text:style-name="P21"><text:span text:style-name="Standardní_20_písmo_20_odstavce">Hlasování: souhlas <text:s/></text:span><text:span text:style-name="Standardní_20_písmo_20_odstavce"><text:span text:style-name="T77">5</text:span></text:span><text:span text:style-name="Standardní_20_písmo_20_odstavce"><text:tab/> <text:s text:c="9"/>proti </text:span><text:span text:style-name="Standardní_20_písmo_20_odstavce"><text:span text:style-name="T30">0</text:span></text:span><text:span text:style-name="Standardní_20_písmo_20_odstavce"><text:tab/><text:tab/><text:tab/>zdržel se </text:span><text:span text:style-name="Standardní_20_písmo_20_odstavce"><text:span text:style-name="T68">0</text:span></text:span></text:p>
      <text:p text:style-name="P21"><text:span text:style-name="Standardní_20_písmo_20_odstavce"/></text:p>
      <text:p text:style-name="P7"><text:tab/><text:tab/><text:tab/><text:tab/><text:tab/><text:tab/></text:p>
      <text:p text:style-name="P6"/>
      <text:p text:style-name="P46"><text:span text:style-name="Standardní_20_písmo_20_odstavce"><text:span text:style-name="T17">7. Bod programu</text:span></text:span><text:span text:style-name="Standardní_20_písmo_20_odstavce"><text:span text:style-name="T1"> –</text:span></text:span><text:span text:style-name="Standardní_20_písmo_20_odstavce"><text:span text:style-name="T17"> </text:span></text:span><text:span text:style-name="Standardní_20_písmo_20_odstavce"><text:span text:style-name="T54">Rybník obecní – podpora rybářského sportu</text:span></text:span></text:p>
      <text:p text:style-name="P6">Starostka <text:span text:style-name="T49">předložila návrh na podporu rybářského sportu, kterou vypracoval pan Václav Klauz (1998). Jedná se o nákup ryb, zlepšení prostor kolem rybníka , který je v majetku obce, zajištění </text:span><text:soft-page-break/><text:span text:style-name="T49">zázemí pro sportovní rybolov. Nové podmínky pro chytání a správcem byl určen pan Václav Klauz (1998).</text:span></text:p>
      <text:p text:style-name="P6"/>
      <text:p text:style-name="P20">Usnesení č. <text:span text:style-name="T79">1</text:span>/ <text:span text:style-name="T79">7 </text:span>/<text:span text:style-name="T67">2</text:span> /201<text:span text:style-name="T67">7</text:span></text:p>
      <text:p text:style-name="P22">ZO schvaluje <text:span text:style-name="T79">vyčlenit finanční částku na § 1070 rybářství a to v částce 85.000,-Kč</text:span></text:p>
      <text:p text:style-name="P22"/>
      <text:p text:style-name="P22"><text:span text:style-name="Standardní_20_písmo_20_odstavce">Hlasování: souhlas <text:s/></text:span><text:span text:style-name="Standardní_20_písmo_20_odstavce"><text:span text:style-name="T70">5</text:span></text:span><text:span text:style-name="Standardní_20_písmo_20_odstavce"><text:tab/> <text:s text:c="9"/>proti </text:span><text:span text:style-name="Standardní_20_písmo_20_odstavce"><text:span text:style-name="T30">0</text:span></text:span><text:span text:style-name="Standardní_20_písmo_20_odstavce"><text:tab/><text:tab/><text:tab/>zdržel se </text:span><text:span text:style-name="Standardní_20_písmo_20_odstavce"><text:span text:style-name="T33">0</text:span></text:span></text:p>
      <text:p text:style-name="P3"/>
      <text:p text:style-name="P3"/>
      <text:p text:style-name="P3"/>
      <text:p text:style-name="P24"><text:span text:style-name="Standardní_20_písmo_20_odstavce"><text:span text:style-name="T67">8. Bod programu – </text:span></text:span><text:span text:style-name="Standardní_20_písmo_20_odstavce"><text:span text:style-name="T55">Finanční dar SC Stanovice na opravu kabin</text:span></text:span></text:p>
      <text:p text:style-name="P54"><text:span text:style-name="Standardní_20_písmo_20_odstavce"><text:span text:style-name="T32">Starostka přednesla </text:span></text:span><text:span text:style-name="Standardní_20_písmo_20_odstavce"><text:span text:style-name="T34">zastupitelům návrh na finanční dar pro SC Stanovice. V současné době klub obec podporuje z Programové dotace, ale tyto finance stačí pouze na běžný provoz na rok. </text:span></text:span><text:span text:style-name="Standardní_20_písmo_20_odstavce"><text:span text:style-name="T35">Zázemí pro fotbalový klub je v nevyhovujícím stavu , je nutné pořídit nová okna, dveře a budou nutné i zednické opravy. Zastupitelstvo se dohodlo, že poskytne SC Stanovice finanční dar ve výši </text:span></text:span><text:span text:style-name="Standardní_20_písmo_20_odstavce"><text:span text:style-name="T36">80</text:span></text:span><text:span text:style-name="Standardní_20_písmo_20_odstavce"><text:span text:style-name="T35">.000,-Kč .</text:span></text:span></text:p>
      <text:p text:style-name="P54"><text:span text:style-name="Standardní_20_písmo_20_odstavce"><text:span text:style-name="T34"><text:s/></text:span></text:span></text:p>
      <text:p text:style-name="P20">Usnesení č. <text:span text:style-name="T79">1 /</text:span> <text:span text:style-name="T79">8</text:span> /<text:span text:style-name="T68">2</text:span> /201<text:span text:style-name="T68">7</text:span></text:p>
      <text:p text:style-name="P22">ZO schvaluje <text:span text:style-name="T78">finanční dar pro SC Stanovice ve výši 80.000Kč.</text:span></text:p>
      <text:p text:style-name="P22"/>
      <text:p text:style-name="P22"><text:span text:style-name="Standardní_20_písmo_20_odstavce">Hlasování: souhlas <text:s/></text:span><text:span text:style-name="Standardní_20_písmo_20_odstavce"><text:span text:style-name="T78">5</text:span></text:span><text:span text:style-name="Standardní_20_písmo_20_odstavce"><text:tab/> <text:s text:c="9"/>proti </text:span><text:span text:style-name="Standardní_20_písmo_20_odstavce"><text:span text:style-name="T30">0</text:span></text:span><text:span text:style-name="Standardní_20_písmo_20_odstavce"><text:tab/><text:tab/><text:tab/>zdržel se </text:span><text:span text:style-name="Standardní_20_písmo_20_odstavce"><text:span text:style-name="T49">0</text:span></text:span></text:p>
      <text:p text:style-name="P22"><text:span text:style-name="Standardní_20_písmo_20_odstavce"/></text:p>
      <text:p text:style-name="P22"><text:span text:style-name="Standardní_20_písmo_20_odstavce"/></text:p>
      <text:p text:style-name="P23"><text:span text:style-name="Standardní_20_písmo_20_odstavce"/></text:p>
      <text:p text:style-name="P23"><text:span text:style-name="Standardní_20_písmo_20_odstavce"/></text:p>
      <text:p text:style-name="P10"/>
      <text:p text:style-name="P10"/>
      <text:p text:style-name="P10">Diskuze:</text:p>
      <text:p text:style-name="P44"/>
      <text:p text:style-name="Standard"/>
      <text:p text:style-name="P38">Starostka ukončila jednání v <text:span text:style-name="T68">19:40</text:span></text:p>
      <text:p text:style-name="P38"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<text:span text:style-name="Standardní_20_písmo_20_odstavce"><text:span text:style-name="T6">Ověřovatelé zápisu: </text:span></text:span><text:tab/> <text:span text:style-name="T70">ing.</text:span>Karin Tischerová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44">Václav Klauz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6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6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6">Zapsal</text:span></text:span>:<text:tab/><text:tab/>Jiří <text:span text:style-name="Standardní_20_písmo_20_odstavce"><text:span text:style-name="T27">Kadera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Standard"><text:span text:style-name="Standardní_20_písmo_20_odstavce"><text:span text:style-name="T6">Zápis vyhotoven dne <text:s/></text:span></text:span><text:s text:c="2"/><text:span text:style-name="T80">16.1.2018</text:span></text:p>
      <text:p text:style-name="P48"><text:span text:style-name="Standardní_20_písmo_20_odstavce"><text:span text:style-name="T6">Zápis vyvěšen dne </text:span></text:span><text:span text:style-name="Standardní_20_písmo_20_odstavce"><text:span text:style-name="T27"><text:s text:c="5"/>: <text:s/></text:span></text:span><text:span text:style-name="Standardní_20_písmo_20_odstavce"><text:span text:style-name="T29">18</text:span></text:span><text:span text:style-name="Standardní_20_písmo_20_odstavce"><text:span text:style-name="T28">.</text:span></text:span><text:span text:style-name="Standardní_20_písmo_20_odstavce"><text:span text:style-name="T29">1</text:span></text:span><text:span text:style-name="Standardní_20_písmo_20_odstavce"><text:span text:style-name="T28">.201</text:span></text:span><text:span text:style-name="Standardní_20_písmo_20_odstavce"><text:span text:style-name="T29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6-08T09:52:00Z</meta:creation-date>
    <dc:date>2018-01-17T17:44:25.264000000</dc:date>
    <meta:print-date>2018-01-17T17:28:50.979000000</meta:print-date>
    <meta:editing-cycles>26</meta:editing-cycles>
    <meta:editing-duration>PT22H26M27S</meta:editing-duration>
    <meta:document-statistic meta:table-count="0" meta:image-count="0" meta:object-count="0" meta:page-count="6" meta:paragraph-count="135" meta:word-count="1112" meta:character-count="8377" meta:non-whitespace-character-count="6170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