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40ef9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paragraph-rsid="00140ef9" style:font-size-asian="18pt" style:font-weight-asian="bold" style:font-size-complex="18pt" style:font-weight-complex="bold"/>
    </style:style>
    <style:style style:name="P3" style:family="paragraph" style:parent-style-name="Standard">
      <style:text-properties officeooo:paragraph-rsid="00140ef9"/>
    </style:style>
    <style:style style:name="P4" style:family="paragraph" style:parent-style-name="Standard">
      <style:text-properties fo:font-size="18pt" officeooo:rsid="0014d690" officeooo:paragraph-rsid="0014d690" style:font-size-asian="18pt" style:font-size-complex="18pt"/>
    </style:style>
    <style:style style:name="P5" style:family="paragraph" style:parent-style-name="Standard">
      <style:text-properties fo:font-size="18pt" officeooo:paragraph-rsid="00140ef9" style:font-size-asian="18pt" style:font-size-complex="18pt"/>
    </style:style>
    <style:style style:name="T1" style:family="text">
      <style:text-properties officeooo:rsid="00140ef9"/>
    </style:style>
    <style:style style:name="T2" style:family="text">
      <style:text-properties officeooo:rsid="0014d690"/>
    </style:style>
    <style:style style:name="T3" style:family="text">
      <style:text-properties officeooo:rsid="0014d8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ZNÁMENÍ <text:span text:style-name="T1">O ZVEŘEJŇOVÁNÍ SCHVÁLENÝCH ROZPOČTOVÝCH DOKUMENTŮ OBCE STANOVICE</text:span></text:p>
      <text:p text:style-name="P1"/>
      <text:p text:style-name="P1"/>
      <text:p text:style-name="P1">V souladu s ustanovením Zákona  č. 250/2000 Sb. o rozpočtových pravidlech územních rozpočtů  v platném znění zveřejňuje Obec<text:span text:style-name="T1"> Stanovice</text:span> následující rozpočtové dokumenty, schválené <text:span text:style-name="T1"><text:s/>zastupitelstvem obce Stanovice</text:span>: </text:p>
      <text:p text:style-name="P1"/>
      <text:p text:style-name="P4">Návrh závěrečného účtu obce Stanovice</text:p>
      <text:p text:style-name="P5"><text:span text:style-name="T2">Z</text:span>ávěrečný účet za příslušný kalendářní rok </text:p>
      <text:p text:style-name="P1"/>
      <text:p text:style-name="P1"/>
      <text:p text:style-name="P1">Všechny schválené rozpočtové dokumenty jsou zveřejněné v elektronické podobě  na internetových stránkách sdružení www.<text:span text:style-name="T1">obecstanovice</text:span>.cz v sekci „ <text:span text:style-name="T1">Obecní úřad“ - </text:span>„<text:span text:style-name="T2">Závěrečný úřad obce Stanovice</text:span>“</text:p>
      <text:p text:style-name="P1"/>
      <text:p text:style-name="P1">http://www.obecstanovice.cz/zaverecny-ucet-obce-stanovice</text:p>
      <text:p text:style-name="P1"/>
      <text:p text:style-name="P1"/>
      <text:p text:style-name="P1"/>
      <text:p text:style-name="P1">Do listinné podoby těchto dokumentů lze nahlédnout <text:span text:style-name="T1">na Obecním úřadě ve Stanovicích </text:span><text:s/>na adrese <text:span text:style-name="T1">Stanovice 44</text:span>, 360 07 Karlovy Vary, v pondělí <text:span text:style-name="T1">a středa</text:span> od 8:00 do 1<text:span text:style-name="T1">1</text:span>:00 hod<text:span text:style-name="T1">in a od 15:00-17:00 hodin </text:span></text:p>
      <text:p text:style-name="P1"/>
      <text:p text:style-name="P1"/>
      <text:p text:style-name="P1"/>
      <text:p text:style-name="P1">V<text:span text:style-name="T1">e Stanovicích </text:span><text:s/>dne 31.8.201<text:span text:style-name="T3">8</text:span> </text:p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 <text:s/>……………………………</text:p>
      <text:p text:style-name="P1"><text:tab/><text:tab/><text:tab/><text:tab/><text:tab/><text:tab/><text:tab/><text:tab/><text:tab/><text:span text:style-name="T1">starostka obce </text:span></text:p>
      <text:p text:style-name="P1"><text:tab/><text:tab/><text:tab/><text:tab/><text:tab/><text:tab/><text:tab/><text:tab/> <text:s text:c="5"/><text:span text:style-name="T1">Alice Kondelčíkov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4T10:01:47.291000000</meta:creation-date>
    <dc:date>2018-10-15T08:10:49.348000000</dc:date>
    <meta:editing-duration>PT16M18S</meta:editing-duration>
    <meta:editing-cycles>2</meta:editing-cycles>
    <meta:generator>LibreOffice/5.4.6.2$Windows_X86_64 LibreOffice_project/4014ce260a04f1026ba855d3b8d91541c224eab8</meta:generator>
    <meta:print-date>2018-10-14T19:23:54.134000000</meta:print-date>
    <meta:document-statistic meta:table-count="0" meta:image-count="0" meta:object-count="0" meta:page-count="1" meta:paragraph-count="11" meta:word-count="112" meta:character-count="914" meta:non-whitespace-character-count="769"/>
  </office:meta>
</office:document-meta>
</file>