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0ef9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40ef9" style:font-size-asian="18pt" style:font-weight-asian="bold" style:font-size-complex="18pt" style:font-weight-complex="bold"/>
    </style:style>
    <style:style style:name="T1" style:family="text">
      <style:text-properties officeooo:rsid="00140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ÁMENÍ <text:span text:style-name="T1">O ZVEŘEJŇOVÁNÍ SCHVÁLENÝCH ROZPOČTOVÝCH DOKUMENTŮ OBCE STANOVICE</text:span></text:p>
      <text:p text:style-name="P1"/>
      <text:p text:style-name="P1"/>
      <text:p text:style-name="P1">V souladu s ustanovením Zákona  č. 250/2000 Sb. o rozpočtových pravidlech územních rozpočtů  v platném znění zveřejňuje Obec<text:span text:style-name="T1"> Stanovice</text:span> následující rozpočtové dokumenty, schválené <text:span text:style-name="T1"><text:s/>zastupitelstvem obce Stanovice</text:span>: </text:p>
      <text:p text:style-name="P1"/>
      <text:p text:style-name="P1">‐ <text:span text:style-name="T1">návrh</text:span> rozpočtu </text:p>
      <text:p text:style-name="P1">‐ rozpočet na příslušný kalendářní rok </text:p>
      <text:p text:style-name="P1">‐ rozpočtová opatření </text:p>
      <text:p text:style-name="P1">- <text:span text:style-name="T1">rozpočtový výhled</text:span></text:p>
      <text:p text:style-name="P1"/>
      <text:p text:style-name="P1">Všechny schválené rozpočtové dokumenty jsou zveřejněné v elektronické podobě  na internetových stránkách sdružení www.<text:span text:style-name="T1">obecstanovice</text:span>.cz v sekci „ <text:span text:style-name="T1">Obecní úřad“ - </text:span>„Rozpoč<text:span text:style-name="T1">et</text:span>“</text:p>
      <text:p text:style-name="P1"/>
      <text:p text:style-name="P1">http://www.obecstanovice.cz/index.php?oid=72122</text:p>
      <text:p text:style-name="P1"/>
      <text:p text:style-name="P1"/>
      <text:p text:style-name="P1">. Do listinné podoby těchto dokumentů lze nahlédnout <text:span text:style-name="T1">na Obecním úřadě ve Stanopvicích </text:span><text:s/>na adrese <text:span text:style-name="T1">Stanovice 44</text:span>, 360 07 Karlovy Vary, v pondělí <text:span text:style-name="T1">a středa</text:span> od 8:00 do 1<text:span text:style-name="T1">1</text:span>:00 hod<text:span text:style-name="T1">in a od 15:00-17:00 hodin </text:span></text:p>
      <text:p text:style-name="P1"/>
      <text:p text:style-name="P1"/>
      <text:p text:style-name="P1"/>
      <text:p text:style-name="P1">V<text:span text:style-name="T1">e Stanovicích </text:span><text:s/>dne 31.8.2017 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 <text:s/>……………………………</text:p>
      <text:p text:style-name="P1"><text:tab/><text:tab/><text:tab/><text:tab/><text:tab/><text:tab/><text:tab/><text:tab/><text:tab/><text:span text:style-name="T1">starostka obce </text:span></text:p>
      <text:p text:style-name="P1"><text:tab/><text:tab/><text:tab/><text:tab/><text:tab/><text:tab/><text:tab/><text:tab/> <text:s text:c="5"/><text:span text:style-name="T1">Alice Kondelčí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0:01:47.291000000</meta:creation-date>
    <dc:date>2018-10-15T08:23:21.955000000</dc:date>
    <meta:editing-duration>PT19M45S</meta:editing-duration>
    <meta:editing-cycles>2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3" meta:word-count="114" meta:character-count="903" meta:non-whitespace-character-count="756"/>
  </office:meta>
</office:document-meta>
</file>