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53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54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55" style:parent-style-name="Normální" style:family="paragraph">
      <style:paragraph-properties fo:margin-left="1.475in">
        <style:tab-stops/>
      </style:paragraph-properties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Odstavecseseznamem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Normální" style:list-style-name="LFO3" style:family="paragraph">
      <style:paragraph-properties fo:widows="2" fo:orphans="2" style:vertical-align="auto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0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weight-complex="bold"/>
    </style:style>
    <style:style style:name="P71" style:parent-style-name="Odstavecseseznamem" style:list-style-name="LFO4" style:family="paragraph">
      <style:paragraph-properties fo:widows="2" fo:orphans="2" style:vertical-align="auto"/>
      <style:text-properties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Odstavecseseznamem" style:list-style-name="LFO4" style:family="paragraph">
      <style:paragraph-properties fo:widows="2" fo:orphans="2" style:vertical-align="auto"/>
      <style:text-properties style:font-weight-complex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Normální" style:list-style-name="LFO5" style:family="paragraph">
      <style:paragraph-properties fo:widows="2" fo:orphans="2" style:vertical-align="auto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P97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98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99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100" style:parent-style-name="Odstavecseseznamem" style:family="paragraph">
      <style:paragraph-properties fo:widows="2" fo:orphans="2" style:vertical-align="auto" fo:margin-left="0.125in">
        <style:tab-stops/>
      </style:paragraph-properties>
    </style:style>
    <style:style style:name="P101" style:parent-style-name="Standard" style:list-style-name="LFO6" style:family="paragraph"/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P109" style:parent-style-name="Standard" style:family="paragraph">
      <style:paragraph-properties fo:margin-left="0.5in">
        <style:tab-stops/>
      </style:paragraph-properties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list-style-name="LFO4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style:font-name-complex="Calibri" style:font-weight-complex="bold"/>
    </style:style>
    <style:style style:name="P129" style:parent-style-name="Standard" style:family="paragraph">
      <style:text-properties style:font-name-complex="Calibri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list-style-name="LFO4" style:family="paragraph"/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style:font-name-complex="Calibri" style:font-weight-complex="bold"/>
    </style:style>
    <style:style style:name="T145" style:parent-style-name="Standardnípísmoodstavce" style:family="text">
      <style:text-properties style:font-name-complex="Calibri" fo:font-weight="bold" style:font-weight-asian="bold"/>
    </style:style>
    <style:style style:name="P146" style:parent-style-name="Standard" style:family="paragraph">
      <style:text-properties style:font-name-complex="Calibri" fo:font-weight="bold" style:font-weight-asian="bold"/>
    </style:style>
    <style:style style:name="P147" style:parent-style-name="Standard" style:family="paragraph">
      <style:text-properties style:font-name-complex="Calibri" style:font-weight-complex="bold"/>
    </style:style>
    <style:style style:name="P148" style:parent-style-name="Standard" style:family="paragraph">
      <style:text-properties style:font-name-complex="Calibri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Standardnípísmoodstavce" style:family="text">
      <style:text-properties style:font-name-complex="Calibri" style:font-weight-complex="bold"/>
    </style:style>
    <style:style style:name="T156" style:parent-style-name="Standardnípísmoodstavce" style:family="text">
      <style:text-properties style:font-name-complex="Calibri" fo:font-weight="bold" style:font-weight-asian="bold"/>
    </style:style>
    <style:style style:name="P157" style:parent-style-name="Standard" style:family="paragraph">
      <style:text-properties style:font-name-complex="Calibri" fo:font-weight="bold" style:font-weight-asian="bold"/>
    </style:style>
    <style:style style:name="P158" style:parent-style-name="Standard" style:family="paragraph">
      <style:text-properties style:font-name-complex="Calibri" style:font-weight-complex="bold"/>
    </style:style>
    <style:style style:name="P159" style:parent-style-name="Standard" style:family="paragraph">
      <style:text-properties style:font-name-complex="Calibri" style:font-weight-complex="bold"/>
    </style:style>
    <style:style style:name="T160" style:parent-style-name="Standardnípísmoodstavce" style:family="text">
      <style:text-properties style:font-name-complex="Calibri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style:font-name-complex="Calibri" style:font-weight-complex="bold"/>
    </style:style>
    <style:style style:name="P170" style:parent-style-name="Standard" style:family="paragraph">
      <style:text-properties style:font-name-complex="Calibri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style:font-name-complex="Calibri" style:font-weight-complex="bold"/>
    </style:style>
    <style:style style:name="P177" style:parent-style-name="Standard" style:family="paragraph">
      <style:text-properties style:font-name-complex="Calibri" style:font-weight-complex="bold"/>
    </style:style>
    <style:style style:name="P178" style:parent-style-name="Standard" style:family="paragraph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P180" style:parent-style-name="Standard" style:family="paragraph">
      <style:text-properties style:font-name-complex="Calibri"/>
    </style:style>
    <style:style style:name="P181" style:parent-style-name="Standard" style:family="paragraph">
      <style:text-properties style:font-name-complex="Calibri"/>
    </style:style>
    <style:style style:name="P182" style:parent-style-name="Standard" style:family="paragraph">
      <style:text-properties style:font-name-complex="Calibri"/>
    </style:style>
    <style:style style:name="P183" style:parent-style-name="Standard" style:family="paragraph">
      <style:text-properties style:font-name-complex="Calibri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Standard" style:family="paragraph">
      <style:text-properties fo:font-style="italic" style:font-style-asian="italic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fo:font-style="italic" style:font-style-asian="italic"/>
    </style:style>
    <style:style style:name="P192" style:parent-style-name="Standard" style:family="paragraph">
      <style:text-properties fo:font-style="italic" style:font-style-asian="italic"/>
    </style:style>
    <style:style style:name="P193" style:parent-style-name="Standard" style:family="paragraph">
      <style:text-properties fo:font-style="italic" style:font-style-asian="italic"/>
    </style:style>
    <style:style style:name="P194" style:parent-style-name="Standard" style:family="paragraph">
      <style:text-properties fo:font-style="italic" style:font-style-asian="italic"/>
    </style:style>
    <style:style style:name="P195" style:parent-style-name="Standard" style:family="paragraph">
      <style:text-properties fo:font-style="italic" style:font-style-asian="italic"/>
    </style:style>
    <style:style style:name="P196" style:parent-style-name="Standard" style:family="paragraph">
      <style:text-properties fo:font-style="italic" style:font-style-asian="italic"/>
    </style:style>
    <style:style style:name="P19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P200" style:parent-style-name="Standard" style:family="paragraph">
      <style:paragraph-properties fo:margin-bottom="0.1388in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style:font-style-complex="italic"/>
    </style:style>
  </office:automatic-styles>
  <office:body>
    <office:text text:use-soft-page-breaks="true">
      <text:p text:style-name="P1"><text:s/><text:span text:style-name="T2">Zápis ze  5. Zasedání zastupitelstva obce Stanovice, konaného dne 10.9.2020</text:span></text:p>
      <text:p text:style-name="P3">v budově Obecního úřadu Stanovice v době od 18:00 do 19:20hod.</text:p>
      <text:p text:style-name="Standard">Přítomno: <text:s text:c="4"/>8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Antonín Flekács</text:span></text:p>
      <text:p text:style-name="Standard"><text:span text:style-name="T14"><text:s text:c="23"/></text:span><text:span text:style-name="T15"><text:tab/></text:span><text:span text:style-name="T16"><text:tab/>Čle</text:span><text:span text:style-name="T17">n</text:span><text:s/>zastupitelstva – <text:s/>Ing. Karin Tischerová</text:p>
      <text:p text:style-name="P18"><text:s text:c="24"/><text:tab/>Člen zastupitelstva – <text:s text:c="2"/>Jiří Kadera <text:s/></text:p>
      <text:p text:style-name="P19"><text:s text:c="24"/><text:tab/>Člen zastupitelstva- <text:s text:c="3"/>Václav Klauz</text:p>
      <text:p text:style-name="P20"><text:s text:c="27"/><text:tab/>Člen zastupitelstva - <text:s text:c="2"/>Marek Čelovský</text:p>
      <text:p text:style-name="P21">OMLUVEN: <text:s text:c="13"/></text:p>
      <text:p text:style-name="P22"><text:tab/><text:tab/><text:tab/><text:s/></text:p>
      <text:p text:style-name="Standard"><text:span text:style-name="T23"><text:tab/></text:span><text:span text:style-name="T24"><text:tab/></text:span><text:span text:style-name="T25"><text:tab/>Člen zastupitelstva- <text:s text:c="3"/>Ing. Václav Knedlík</text:span></text:p>
      <text:p text:style-name="P26">PROGRAM:</text:p>
      <text:p text:style-name="P27"><text:tab/><text:s text:c="6"/><text:tab/><text:tab/><text:s/>1) <text:s/>Volba ověřovatele zápisu</text:p>
      <text:p text:style-name="Standard"><text:span text:style-name="T28"><text:s text:c="19"/></text:span><text:span text:style-name="T29"><text:tab/></text:span><text:span text:style-name="T30"><text:tab/><text:s/>2)<text:s/></text:span><text:s/>Volba zapisovatele</text:p>
      <text:p text:style-name="Standard"><text:span text:style-name="T31"><text:s text:c="19"/></text:span><text:span text:style-name="T32"><text:tab/></text:span><text:span text:style-name="T33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4"><text:s text:c="19"/></text:span><text:span text:style-name="T35"><text:tab/></text:span><text:span text:style-name="T36"><text:tab/><text:s/>5)</text:span><text:s text:c="3"/>Jednání</text:p>
      <text:p text:style-name="P37"><text:s text:c="20"/><text:tab/><text:tab/><text:s/>6) <text:s/>Usnesení</text:p>
      <text:p text:style-name="P38"><text:s text:c="20"/><text:tab/><text:tab/><text:s/>7) <text:s/>Diskuse</text:p>
      <text:p text:style-name="P39"><text:s text:c="14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 Václav Klauz a <text:s/>pan Jiří Kadera</text:p>
      <text:p text:style-name="Standard"/>
      <text:p text:style-name="Standard"><text:span text:style-name="T40">Usnesení č.1/5/2020</text:span></text:p>
      <text:p text:style-name="Standard">Zastupitelé obce schvalují ověřovatele zápisu 1. zasedání ZO Stanovice pana Václava Klauze a pana Jiřího Kaderu.</text:p>
      <text:p text:style-name="Standard"/>
      <text:p text:style-name="Standard"><text:span text:style-name="T41">Hlasování: souhlas <text:s/>8<text:s/></text:span><text:span text:style-name="T42"><text:s text:c="13"/>proti <text:s text:c="2"/>0 <text:s text:c="28"/>zdržel se <text:s/>0</text:span></text:p>
      <text:p text:style-name="Standard"/>
      <text:p text:style-name="Standard">Dále byl podán návrh starostkou na zapisovatele 2. zasedání ZO Stanovice pana Josefa Nyékiho</text:p>
      <text:p text:style-name="Standard"/>
      <text:p text:style-name="P43">Usnesení č.2/5/2020</text:p>
      <text:p text:style-name="Standard">Zastupitelstvo obce schvaluje zapisovatele pana Josefa Nyékiho</text:p>
      <text:p text:style-name="Standard"/>
      <text:p text:style-name="Standard"><text:span text:style-name="T44">Hlasování: so</text:span><text:span text:style-name="T45">uhlas <text:s/>8 <text:s text:c="14"/>proti <text:s text:c="3"/>0 <text:s text:c="12"/></text:span><text:span text:style-name="T46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7"/>
      <text:p text:style-name="P48">Body programu</text:p>
      <text:p text:style-name="P49"/>
      <text:list text:style-name="LFO2" text:continue-numbering="true">
        <text:list-item>
          <text:p text:style-name="P50"><text:bookmark-start text:name="_Hlk530737194"/>Věcné břemeno</text:p>
        </text:list-item>
        <text:list-item>
          <text:p text:style-name="P51">Prodej pozemku</text:p>
        </text:list-item>
      </text:list>
      <text:p text:style-name="P52"><text:s/>– žádost b) prodej pozemků</text:p>
      <text:p text:style-name="P53"><text:s text:c="16"/>c) Pronájem kavárny</text:p>
      <text:p text:style-name="P54"><text:s text:c="16"/>d) pronájem<text:s/>pozemků</text:p>
      <text:soft-page-break/>
      <text:p text:style-name="P55"><text:tab/><text:s text:c="6"/></text:p>
      <text:list text:style-name="LFO2" text:continue-numbering="true">
        <text:list-item>
          <text:p text:style-name="P56">Rozpočtové opatření</text:p>
        </text:list-item>
        <text:list-item>
          <text:p text:style-name="P57">Žádost o půjčku</text:p>
        </text:list-item>
        <text:list-item>
          <text:p text:style-name="P58">Smlouva o zajištění péče o psy</text:p>
        </text:list-item>
      </text:list>
      <text:p text:style-name="P59"/>
      <text:p text:style-name="P60"><text:bookmark-end text:name="_Hlk530737194"/>Usnesení č. 3/5/2020</text:p>
      <text:p text:style-name="P61">ZO schvaluje body programu</text:p>
      <text:p text:style-name="Standard"/>
      <text:p text:style-name="P62">Hlasování: souhlas <text:s text:c="3"/>8 <text:s text:c="16"/>proti <text:s text:c="6"/>0 <text:s text:c="20"/>zdržel se 0</text:p>
      <text:p text:style-name="Standard"><text:span text:style-name="T63"><text:s text:c="18"/></text:span><text:s text:c="19"/><text:s text:c="4"/></text:p>
      <text:p text:style-name="P64"/>
      <text:list text:style-name="LFO3" text:continue-numbering="true">
        <text:list-item>
          <text:p text:style-name="P65"><text:span text:style-name="T66">1.<text:s/></text:span><text:span text:style-name="T67">Bod programu –</text:span><text:span text:style-name="T68"><text:s/></text:span><text:span text:style-name="T69">Věcné břemeno<text:s/></text:span></text:p>
        </text:list-item>
      </text:list>
      <text:p text:style-name="P70">Starostka předložila zastupitelům žádost o zřízení věcného břemene<text:s/></text:p>
      <text:list text:style-name="LFO4" text:continue-numbering="true">
        <text:list-item>
          <text:p text:style-name="P71">Pro ČEZ Distribuce a.s.na stavbu „ IE-12-0007587- Stanovice , KV, č.p.158 a č.p.110, vNN,kNN“ na p.p.č.84, p.p.č.1644, p.p.č.2018 a<text:s/>p.p.č.1650/3 v k.ú.Stanovice</text:p>
        </text:list-item>
      </text:list>
      <text:p text:style-name="Standard"/>
      <text:p text:style-name="P72">Usnesení č. 1a/2/5/2020</text:p>
      <text:p text:style-name="P73">ZO schvaluje věcné břemeno na č.p.158 a č.p.110, na p.p.č.84, p.p.č.1644, p.p.č.2018 a p.p.č.1650/3 v k.ú.Stanovice</text:p>
      <text:p text:style-name="P74"/>
      <text:p text:style-name="Standard">Hlasování: souhlas <text:s text:c="3"/>8 <text:s text:c="14"/>proti <text:s text:c="6"/>0<text:s/><text:s text:c="20"/>zdržel se <text:s text:c="5"/>0</text:p>
      <text:list text:style-name="LFO4" text:continue-numbering="true">
        <text:list-item>
          <text:p text:style-name="P75">Pro ČEZ Distribuce a.s.na stavbu „ IV-12-0013706/VB/001- Stanovice , KV, p.č.2320 v k.ú.Stanovice na st.p.227/1 p.p.č.1641/1 v k.ú.Stanovice</text:p>
        </text:list-item>
      </text:list>
      <text:p text:style-name="Standard"/>
      <text:p text:style-name="P76">Usnesení č. 1b/2/5/2020</text:p>
      <text:p text:style-name="P77">ZO schvaluje věcné břemeno na st.p.227/1 p.p.č.1641/1<text:s/>v k.ú.Stanovice</text:p>
      <text:p text:style-name="P78"/>
      <text:p text:style-name="Standard">Hlasování: souhlas <text:s text:c="3"/>8 <text:s text:c="14"/>proti <text:s text:c="6"/>0 <text:s text:c="20"/>zdržel se <text:s text:c="5"/>0</text:p>
      <text:p text:style-name="Standard"/>
      <text:p text:style-name="Standard"><text:tab/><text:tab/><text:tab/><text:tab/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list text:style-name="LFO5" text:continue-numbering="true">
        <text:list-item>
          <text:p text:style-name="P92"><text:span text:style-name="T93">Bod programu <text:s/>-<text:s/></text:span><text:span text:style-name="T94">a)</text:span><text:span text:style-name="T95"><text:s/></text:span><text:span text:style-name="T96">Prodej pozemku</text:span></text:p>
        </text:list-item>
      </text:list>
      <text:p text:style-name="P97"><text:s text:c="12"/>– žádost b) prodej pozemků</text:p>
      <text:p text:style-name="P98"><text:s text:c="27"/>c) Pronájem kavárny</text:p>
      <text:p text:style-name="P99"><text:s text:c="9"/><text:s text:c="18"/>d) pronájem pozemků</text:p>
      <text:p text:style-name="P100"/>
      <text:list text:style-name="LFO6" text:continue-numbering="true">
        <text:list-item>
          <text:p text:style-name="P101">Prodej p.p.č.773/4 o výměře 685m2 Stanovice o který požádal pan Stejskal. Cena za m2 je 40Kč. .</text:p>
        </text:list-item>
      </text:list>
      <text:p text:style-name="Standard"/>
      <text:p text:style-name="P102">Usnesení č. 2a / 2 /5/2020</text:p>
      <text:p text:style-name="P103">Zastupitelstvo obce schvaluje prodej pozemku 773/4 o výměře 685m2 v k.ú.Stanovice za cenu 40Kč/m2.</text:p>
      <text:p text:style-name="Standard"/>
      <text:p text:style-name="Standard"><text:span text:style-name="T104">Hlasování: souhlas <text:s/>8</text:span><text:span text:style-name="T105"><text:tab/><text:s text:c="12"/>proti<text:s/></text:span>0 <text:s text:c="12"/><text:tab/><text:span text:style-name="T106">zdržel se 0</text:span></text:p>
      <text:p text:style-name="P107"><text:tab/><text:tab/><text:tab/><text:tab/><text:tab/><text:tab/><text:tab/><text:tab/></text:p>
      <text:p text:style-name="P108">b1) Záměr prodeje části p.p.č.22/75 v k.ú.Hlinky o výměře 1038m2</text:p>
      <text:p text:style-name="P109"/>
      <text:p text:style-name="P110">Usnesení č. 2b1 / 2 /5/2020</text:p>
      <text:p text:style-name="P111">Zastupitelstvo obce schvaluje záměr prodeje části pozemku 22/75 o výměře<text:s/>1038m2 v k.ú.Hlinky.</text:p>
      <text:p text:style-name="Standard"/>
      <text:p text:style-name="Standard"><text:span text:style-name="T112">Hlasování: souhlas <text:s/>8</text:span><text:span text:style-name="T113"><text:tab/><text:s text:c="12"/>proti<text:s/></text:span>0 <text:s text:c="12"/><text:tab/><text:span text:style-name="T114">zdržel se 0</text:span></text:p>
      <text:soft-page-break/>
      <text:p text:style-name="Standard">b2) Záměr prodeje p.p.č.311/54 v k.ú.Hlinky o výměře 695m2</text:p>
      <text:p text:style-name="Standard"/>
      <text:p text:style-name="P115">Usnesení č. 2b2 / 2 /5/2020</text:p>
      <text:p text:style-name="P116">Zastupitelstvo obce schvaluje záměr prodeje pozemku 311/54 o výměře 695m2 v k.ú.Hlinky.</text:p>
      <text:p text:style-name="Standard"/>
      <text:p text:style-name="Standard"><text:span text:style-name="T117">Hlasování: souhlas <text:s/>8</text:span><text:span text:style-name="T118"><text:tab/><text:s text:c="12"/>proti<text:s/></text:span>0 <text:s text:c="12"/><text:tab/><text:span text:style-name="T119">zdržel se 0</text:span></text:p>
      <text:p text:style-name="P120"/>
      <text:p text:style-name="Standard">b3) Záměr prodeje p.p.č.1014/2 o výměře 907m2 v k.ú.Dražov</text:p>
      <text:p text:style-name="Standard"/>
      <text:p text:style-name="P121">Usnesení č. 2b3 / 2 /5/2020</text:p>
      <text:p text:style-name="P122">Zastupitelstvo obce schvaluje záměr prodeje <text:s/>pozemku 1014/2 o výměře 907m2<text:s/>v k.ú.Dražov.</text:p>
      <text:p text:style-name="Standard"/>
      <text:p text:style-name="Standard"><text:span text:style-name="T123">Hlasování: souhlas <text:s/>8</text:span><text:span text:style-name="T124"><text:tab/><text:s text:c="12"/>proti<text:s/></text:span>0 <text:s text:c="12"/><text:tab/><text:span text:style-name="T125">zdržel se 0</text:span></text:p>
      <text:p text:style-name="P126"/>
      <text:list text:style-name="LFO4" text:continue-numbering="true">
        <text:list-item>
          <text:p text:style-name="P127">Pronájem kavárny</text:p>
        </text:list-item>
      </text:list>
      <text:p text:style-name="Standard"/>
      <text:p text:style-name="P128"><text:s text:c="13"/>Starostka předložila zastupitelům žádost o pronájem kavárny. Zastupitelé se rozhodli, že pronájem kavárny odsunou na příští jednání zastupitelstva, kavárna se v současné době opravuje .Dále zastupitelé vyzvali starostku, aby žadatele seznámila s tím, že budou žádat kauci ve výši 50.000,-Kč a tři nájmy dopředu.</text:p>
      <text:p text:style-name="P129"/>
      <text:p text:style-name="P130">Usnesení č. 2c / 2 /5/2020</text:p>
      <text:p text:style-name="P131">Zastupitelstvo obce schvaluje odložení záměru pronájmu kavárny .</text:p>
      <text:p text:style-name="Standard"/>
      <text:p text:style-name="Standard"><text:span text:style-name="T132">Hlasování: souhlas <text:s/>5</text:span><text:span text:style-name="T133"><text:tab/><text:s text:c="12"/>proti<text:s/></text:span>3 <text:s text:c="12"/><text:tab/><text:span text:style-name="T134">zdržel se 0</text:span></text:p>
      <text:p text:style-name="P135"/>
      <text:list text:style-name="LFO4" text:continue-numbering="true">
        <text:list-item>
          <text:p text:style-name="P136"><text:span text:style-name="T137">Pronájem pozemku</text:span></text:p>
        </text:list-item>
      </text:list>
      <text:p text:style-name="P138"/>
      <text:p text:style-name="Standard">Pronájem pozemku p.č.34 v k.ú.Hlinky o výměře 474m2</text:p>
      <text:p text:style-name="Standard"/>
      <text:p text:style-name="P139">Usnesení č. 2d / 2 /5/2020</text:p>
      <text:p text:style-name="P140">Zastupitelstvo obce schvaluje odložení záměru pronájmu kavárny .</text:p>
      <text:p text:style-name="Standard"/>
      <text:p text:style-name="Standard"><text:span text:style-name="T141">Hlasování: souhlas <text:s/>5</text:span><text:span text:style-name="T142"><text:tab/><text:s text:c="12"/>proti<text:s/></text:span>3 <text:s text:c="12"/><text:tab/><text:span text:style-name="T143">zdržel se 0</text:span></text:p>
      <text:p text:style-name="Standard"/>
      <text:p text:style-name="Standard"><text:span text:style-name="T144">3. <text:s/></text:span><text:span text:style-name="T145">Bod programu - Rozpočtové opatření</text:span></text:p>
      <text:p text:style-name="P146"/>
      <text:p text:style-name="P147">Starostka předložila zastupitelům 3.rozpočové opatření z 30.8.2020. Příjmy navýšeny o 1.068.660 Kč , výdaje navýšeny o 1.068.550 Kč<text:s/></text:p>
      <text:p text:style-name="P148"/>
      <text:p text:style-name="P149">Usnesení č. 3/<text:s/>2 /5/2020</text:p>
      <text:p text:style-name="P150">Zastupitelstvo obce bere na vědomí 3.rozpočtové opatření z 30.8.2020 .</text:p>
      <text:p text:style-name="Standard"/>
      <text:p text:style-name="Standard"><text:span text:style-name="T151">Hlasování: souhlas <text:s/>8</text:span><text:span text:style-name="T152"><text:tab/><text:s text:c="12"/>proti<text:s/></text:span>0 <text:s text:c="12"/><text:tab/><text:span text:style-name="T153">zdržel se 1</text:span></text:p>
      <text:p text:style-name="P154"><text:tab/><text:tab/><text:tab/><text:tab/><text:tab/><text:tab/><text:tab/><text:s text:c="3"/></text:p>
      <text:p text:style-name="Standard"><text:span text:style-name="T155">4.<text:s/></text:span><text:span text:style-name="T156">Bod programu – Žádost o půjčku</text:span></text:p>
      <text:p text:style-name="P157"/>
      <text:p text:style-name="P158">Starostka předložila zastupitelům žádost o půjčku ve výši 50.000,-Kč , kterou podal zaměstnanec Obecního úřadu. Půjčka by byla na 12 měsíců.</text:p>
      <text:p text:style-name="P159"/>
      <text:p text:style-name="Standard"><text:span text:style-name="T160">Ü</text:span><text:span text:style-name="T161">snesení č. 4 / 2 /5/2020</text:span></text:p>
      <text:p text:style-name="P162">Zastupitelstvo obce schvaluje půjčku ve výši 50.000,-Kč s dvanácti<text:s/>měsíčními splátkami.</text:p>
      <text:soft-page-break/>
      <text:p text:style-name="Standard"><text:span text:style-name="T163">Hlasování: souhlas <text:s/>8</text:span><text:span text:style-name="T164"><text:tab/><text:s text:c="2"/></text:span><text:span text:style-name="T165"><text:s text:c="10"/>proti<text:s/></text:span>0 <text:s text:c="11"/><text:tab/><text:span text:style-name="T166">zdržel se 0</text:span></text:p>
      <text:p text:style-name="P167"/>
      <text:p text:style-name="P168">5. Bod programu - Smlouva o zajištění péče o psy</text:p>
      <text:p text:style-name="P169">Starostka předložila zastupitelům smlouvu o zajištění pée o psy s útulkem v Jimlíně, který zastupuje pan David Kubalík.</text:p>
      <text:p text:style-name="P170"/>
      <text:p text:style-name="P171">Usnesení č. 5 / 2 /5/2020</text:p>
      <text:p text:style-name="P172">Zastupitelstvo obce schvaluje Smlouvu o zajištění péče o psy</text:p>
      <text:p text:style-name="Standard"/>
      <text:p text:style-name="Standard"><text:span text:style-name="T173">Hlasování: souhlas <text:s/>8</text:span><text:span text:style-name="T174"><text:tab/><text:s text:c="12"/>proti<text:s/></text:span>0 <text:s text:c="12"/><text:tab/><text:span text:style-name="T175">zdržel se 0</text:span></text:p>
      <text:p text:style-name="P176"/>
      <text:p text:style-name="P177"><text:tab/><text:tab/><text:tab/><text:tab/><text:tab/><text:tab/><text:tab/></text:p>
      <text:p text:style-name="P178">Diskuze:</text:p>
      <text:p text:style-name="Standard"/>
      <text:p text:style-name="Standard">Starostka ukončila jednání v 20:00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79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80"><text:tab/><text:tab/><text:tab/>Jiří Kadera</text:p>
      <text:p text:style-name="P181"/>
      <text:p text:style-name="P182"/>
      <text:p text:style-name="P183"/>
      <text:p text:style-name="Standard"/>
      <text:p text:style-name="Standard"><text:span text:style-name="T184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5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6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7">Zapsal</text:span>:<text:tab/><text:tab/>Josef Nyéki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><text:span text:style-name="T199">Zápis vyhotoven dne <text:s/></text:span><text:s text:c="2"/>17.9.2020</text:p>
      <text:p text:style-name="P200"><text:span text:style-name="T201">Zápis vyvěšen<text:s/></text:span><text:span text:style-name="T202"><text:s text:c="14"/></text:span>17.9<text:span text:style-name="T203">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0-09-14T09:01:00Z</meta:creation-date>
    <dc:date>2020-11-24T11:03:00Z</dc:date>
    <meta:print-date>2020-09-17T12:57:00Z</meta:print-date>
    <meta:template xlink:href="Normal" xlink:type="simple"/>
    <meta:editing-cycles>9</meta:editing-cycles>
    <meta:editing-duration>PT18180S</meta:editing-duration>
    <meta:document-statistic meta:page-count="5" meta:paragraph-count="12" meta:word-count="933" meta:character-count="6430" meta:row-count="45" meta:non-whitespace-character-count="5509"/>
  </office:meta>
</office:document-meta>
</file>