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color="#FF3399"/>
    </style:style>
    <style:style style:name="T10" style:parent-style-name="Standardnípísmoodstavce" style:family="text">
      <style:text-properties fo:color="#FF3399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fo:font-size="9pt" style:font-size-asian="9pt" style:font-size-complex="9pt"/>
    </style:style>
    <style:style style:name="T26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Stanovice</text:p>
      <text:p text:style-name="P2">Stanovice 44, 360 01 Karlovy Vary</text:p>
      <text:p text:style-name="P3"/>
      <text:p text:style-name="P4">VYHLÁŠENÍ PROGRAMOVÉ DOTACE PRO ROK 2021</text:p>
      <text:p text:style-name="P5"/>
      <text:p text:style-name="Standard">Obec Stanovice jako poskytovatel dotace dle zákona č.250/2000Sb., o rozpočtových pravidlech územních rozpočtů, v platném znění , program na<text:s/>podporu projektů pořádaných na území obce Stanovice nebo její prezentaci v soutěžích.</text:p>
      <text:p text:style-name="Standard"/>
      <text:p text:style-name="P6">1. Účel , na který mohou být peněžní prostředky poskytnuty</text:p>
      <text:p text:style-name="Standard">Podpora aktivit obyvatel s prioritním zaměřením na děti <text:s/>a mládež a zachování sportovních činností v obci Stanovice. Aktivitou se pro potřeby projektu rozumí pořádání veřejně přístupných akcí, turnajů, pravidelných soutěží a zápasů. Podpora projektu zajišťujících zvýšení přitažlivosti a návštěvnosti obce Stanovice. Podpora projektů zaměřených na tělovýchovu, sport, kulturní a vzdělávací projekty, které budou pořádány na území obce Stanovice nebo bude obec Stanovice propagována a dále budou podporovány děti trvale žijící v obci Stanovice ,které navštěvují jednotlivé oddíly a soubory.</text:p>
      <text:p text:style-name="Standard"/>
      <text:p text:style-name="P7">2. Důvody podpory</text:p>
      <text:p text:style-name="Standard">Zkvalitnění života v obci, rozvoj v oblasti kultury a sportu vedoucích zejména k podpoře práce s dětmi a mládeží a zachování sportu v obci Stanovice.</text:p>
      <text:p text:style-name="Standard"/>
      <text:p text:style-name="P8">3. Objem peněžních prostředků vyčleněných v rozpočtu na podporu stanoveného účelu</text:p>
      <text:p text:style-name="Standard">Obec Stanovice vyčlení ze svého rozpočtu na programovou dotaci pro rok 2020 celkový objem finančních prostředků ve výši<text:s/><text:span text:style-name="T9">200.000,-Kč</text:span>, slovy:<text:s/><text:span text:style-name="T10">Dvě stě <text:s/>tisíc korun českých.</text:span></text:p>
      <text:p text:style-name="Standard"/>
      <text:p text:style-name="P11">4. Maximální a minimální výše dotace</text:p>
      <text:p text:style-name="Standard">Na jeden projekt může být poskytnuta dotace max. Výši 80.000,-Kč. Minimální výše<text:s/>dotace na jeden projekt musí činit 5.000,-Kč.</text:p>
      <text:p text:style-name="Standard"/>
      <text:p text:style-name="P12">5. Okruh způsobilých žadatelů</text:p>
      <text:p text:style-name="Standard">Fyzické osoby, fyzické podnikající osoby, právnické osoby, nadace, spolky, neziskové organizace apod., které sídlí nebo trvale působí na území obce Stanovice.</text:p>
      <text:p text:style-name="Standard"/>
      <text:p text:style-name="P13">6. Lhůta pro podání<text:s/>žádostí</text:p>
      <text:p text:style-name="Standard">Lhůta pro podání žádostí začíná běžet dnem 4.1.2021 a končí dnem 15.3.2021. Žádosti se podávají na Obecní úřad Stanovice . Žádost musí být na OU Stanovice doručena fyzicky nejpozději do uvedeného termínu výše, tj. Do 15.3.2021 včetně, nepřihlásí se k případnému datu k poštovní přepravě. Mimo uvedený termín není možné o programovou dotaci žádat.</text:p>
      <text:p text:style-name="Standard"/>
      <text:p text:style-name="Standard"/>
      <text:p text:style-name="P14">7. Kritéria pro hodnocení žádostí</text:p>
      <text:p text:style-name="Standard">Charakter žádosti musí odpovídat vyhlášené programové dotaci. Bude posuzován celkový charakter akce včetně jejího přínosu a propagaci obce Stanovice.</text:p>
      <text:p text:style-name="Standard">Kvalita projektu (soulad projektu s vyhlášením programové dotace)<text:s/></text:p>
      <text:p text:style-name="Standard">Přínos <text:s/>projektu pro občany obce Stanovice ( prokazatelnost využití poskytnutých prostředků ve prospěch obyvatel obce Stanovice) <text:s/></text:p>
      <text:soft-page-break/>
      <text:p text:style-name="Standard">Hospodárnost a efektivita (<text:s/>adekvátnost výdajů, vztah nákladů projektu k rozsahu jeho výstupu) –Akce pro děti<text:s/></text:p>
      <text:p text:style-name="Standard">Akce vyššího významu<text:s/></text:p>
      <text:p text:style-name="Standard"/>
      <text:p text:style-name="P15">8. Lhůta pro rozhodnutí o žádosti</text:p>
      <text:p text:style-name="Standard">O žádostech bude hromadně rozhodnuto hromadně na nejbližším možném zastupitelstvu obce po ukončení data k podání žádosti.</text:p>
      <text:p text:style-name="Standard"/>
      <text:p text:style-name="Standard">9. Podmínky pro poskytnutí dotace</text:p>
      <text:p text:style-name="Standard">Žádost musí být podána na předepsaném formuláři, který tvoří přílohu č.1 tohoto vyhlášení. Formulář je k dispozici na webových stránkách obce nebo v kanceláři starostky obce Stanovice.</text:p>
      <text:p text:style-name="Standard">Dotace bude<text:s/>poskytnuta pouze na veřejně přístupné akce konané na území obce Stanovice,</text:p>
      <text:p text:style-name="Standard">Dotace nebude poskytnuta na akce charakteru plesy, zábavy, diskotéky či soukromé akce. Dotace není určena na mzdy, odměny, dary, pokuty, rekondiční a rekreační pobyty či zájezdy, na<text:s/>pořízení nebo technické zhodnocení hmotného a nehmotného majetku <text:s/>výdaje, které nelze účetně doložit, na financování podnikatelských aktivit.</text:p>
      <text:p text:style-name="Standard">Dotace nelze dále použít na činnosti, které již byly realizovány a ukončeny před rozhodnutím zastupitelstva obce<text:s/>o poskytnutí programové dotace.</text:p>
      <text:p text:style-name="Standard">Finanční příspěvek bude poskytnut na základě uzavřené veřejnoprávní smlouvy o poskytnutí dotace, v níž budou stanoveny podmínky čerpání finančních prostředků včetně závěrečného vyúčtování.</text:p>
      <text:p text:style-name="Standard">Na poskytnutí programové dotace není právní nárok.</text:p>
      <text:p text:style-name="Standard"/>
      <text:p text:style-name="P16">10. Vzor žádosti</text:p>
      <text:p text:style-name="Standard">Viz příloha č.1</text:p>
      <text:p text:style-name="Standard">Ke stažení je přístupná na<text:s/><text:a xlink:href="http://www.obecstanovice.cz/" office:target-frame-name="_top" xlink:show="replace">www.obecstanovice.cz</text:a><text:s/>nebo k dispozici v kanceláři starostky obce Stanovice.</text:p>
      <text:p text:style-name="Standard"/>
      <text:p text:style-name="Standard">Tuto programovou dotaci schválilo<text:s/>zastupitelstvo obce Stanovice na svém 6.veřejném zasedání ZO Stanovice dne 2.12.2020.</text:p>
      <text:p text:style-name="Standard"/>
      <text:p text:style-name="Standard">Vyhlášená programová dotace bude zveřejněna na elektronické úřední desce obce Stanovice minimálně 30 dní ( od 3.12.2020) před tím, než začne běžet lhůta pro předkládání<text:s/>žádostí ( a to od 4.1.2021 do a dále bude vyvěšena dalších 60 dní ode dne , kdy bylo možné začít předkládat žádosti.</text:p>
      <text:p text:style-name="Standard"/>
      <text:p text:style-name="Standard">Ve Stanovicích dne 3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</text:p>
      <text:p text:style-name="Standard"><text:tab/><text:tab/><text:tab/><text:tab/><text:tab/><text:tab/><text:tab/><text:s text:c="6"/>Starostka obce Stanovice</text:p>
      <text:p text:style-name="Standard"><text:tab/><text:tab/><text:tab/><text:tab/><text:tab/><text:tab/><text:tab/><text:s text:c="2"/><text:s text:c="5"/>Alice Kondelčíková</text:p>
      <text:p text:style-name="Standard"/>
      <text:p text:style-name="Standard"/>
      <text:p text:style-name="Standard">Vyvěšeno: 3.12.2020</text:p>
      <text:p text:style-name="Standard">Sejmuto: 23.2.2021</text:p>
      <text:p text:style-name="Standard"/>
      <text:p text:style-name="Standard"/>
      <text:p text:style-name="Standard"/>
      <text:soft-page-break/>
      <text:p text:style-name="P17">Obec Stanovice</text:p>
      <text:p text:style-name="P18">Stanovice 44, 36001 Karlovy Vary</text:p>
      <text:p text:style-name="Standard"/>
      <text:p text:style-name="Standard">Příloha č.1</text:p>
      <text:p text:style-name="Standard"/>
      <text:p text:style-name="Standard"/>
      <text:p text:style-name="P19">ŽÁDOST O PROGRAMOVOU DOTACI Z ROZPOČTU OBCE STANOVICE PRO ROK 2020</text:p>
      <text:p text:style-name="P20">podaná v souladu se zákonem 250/2000 Sb., o<text:s/>rozpočtových pravidlech územních rozpočtů, ve znění pozdějších předpisů</text:p>
      <text:p text:style-name="P21"/>
      <text:p text:style-name="P22">Fyzická osoba:</text:p>
      <text:p text:style-name="Standard"/>
      <text:p text:style-name="Standard">Jméno a příjmení:...................................................................................................................................</text:p>
      <text:p text:style-name="Standard"/>
      <text:p text:style-name="Standard">Datum narození: …................................................................................................................................</text:p>
      <text:p text:style-name="Standard"/>
      <text:p text:style-name="Standard">Adresa bydliště: ….................................................................................................................................</text:p>
      <text:p text:style-name="Standard"/>
      <text:p text:style-name="Standard">IČ(jedná-li se o fyzickou osobu podnikající a bylo-li přiděleno)...........................................................</text:p>
      <text:p text:style-name="Standard"/>
      <text:p text:style-name="Standard">Bankovní spojení :<text:s/>….............................................................................................................................</text:p>
      <text:p text:style-name="Standard"/>
      <text:p text:style-name="Standard"/>
      <text:p text:style-name="P23">Právnická osoba:</text:p>
      <text:p text:style-name="Standard"/>
      <text:p text:style-name="Standard">Název : …...Hipocentrum Pá-Ja , z.s..........................................................</text:p>
      <text:p text:style-name="Standard"/>
      <text:p text:style-name="Standard">Sídlo: …....Stanovice 99, 36001 Karlovy Vary............................................</text:p>
      <text:p text:style-name="Standard"/>
      <text:p text:style-name="Standard">IČ (bylo-li přiděleno) : …....26640414..............................................................................</text:p>
      <text:p text:style-name="P24"/>
      <text:p text:style-name="Standard">Bankovní spojení: …....1063015634/5500, Reifeisen bank......................................................</text:p>
      <text:p text:style-name="Standard"/>
      <text:p text:style-name="Standard">Zástupce právnické osoby s uvedením právního zastoupení:...Hana Tejklová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Osoby, v nichž má přímý podíl, včetně výše podílu: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ázev akce: …Akce v roce 2020 ...............................................</text:p>
      <text:p text:style-name="Standard"/>
      <text:p text:style-name="Standard">Datum a místo konání: ….1.3.2020- 31.11.2020..............................</text:p>
      <text:p text:style-name="Standard"/>
      <text:p text:style-name="Standard">Požadovaná částka:......35.000,- Kč..........................................................................</text:p>
      <text:p text:style-name="Standard"/>
      <text:p text:style-name="Standard">Účel použití dotace: …nákup dárků pro děti, zajištění<text:s/>programů na jednotlivé akce..........</text:p>
      <text:p text:style-name="Standard">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důvodnění žádosti: Tyto akce jsou pro všechny děti a rodiče z obce bez vstupného, snažíme se propagovat Obec Stanovice na svých akcích, letáčcích, plakátech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Seznam případných příloh žádostí:<text:s/>…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Prohlášení žadatele:</text:p>
      <text:p text:style-name="Standard"/>
      <text:p text:style-name="Standard">Souhlasím se zpracováním osobních údajů ve smyslu zákona 101/2000Sb., o ochraně osobních údajů, v platném znění , pro účely programové dotace obce Stanovice v příslušném roce a zároveň prohlašuji, že je poskytovatel dotace oprávněn použít osobní údaje třetích osob ve smyslu ustanovení zákona č. 101/2000 Sb., o ochraně osobních údajů v platném znění , pokud jsou uvedeny v žádosti či jejích přílohách.</text:p>
      <text:p text:style-name="Standard">Souhlasím , aby moje žádost o programovou dotaci včetně příloh a následně i uzavřená veřejnoprávní smlouva, byla zveřejněna na webových stránkách obce Stanov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................................... dne …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<text:s text:c="4"/>podpis osoby zastupující žadatele</text:p>
      <text:p text:style-name="Standard"/>
      <text:p text:style-name="Standard"/>
      <text:p text:style-name="Standard"/>
      <text:p text:style-name="Standard"/>
      <text:p text:style-name="Standard">_______________________________</text:p>
      <text:p text:style-name="Standard">¹<text:s/><text:span text:style-name="T25">V případě zastoupení na<text:s/></text:span><text:span text:style-name="T26">základě plné moci, bude předložena i tato plná m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21-01-21T11:50:00Z</meta:creation-date>
    <dc:date>2021-01-21T11:50:00Z</dc:date>
    <meta:print-date>2020-12-02T17:33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361" meta:character-count="9377" meta:row-count="66" meta:non-whitespace-character-count="8034"/>
  </office:meta>
</office:document-meta>
</file>