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list-style-name="WW8Num1" style:family="paragraph">
      <style:text-properties style:font-name="Arial" style:font-name-complex="Arial" fo:color="#000000"/>
    </style:style>
    <style:style style:name="P55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list-style-name="LFO3" style:family="paragraph">
      <style:text-properties fo:font-weight="bold" style:font-weight-asian="bold"/>
    </style:style>
    <style:style style:name="P8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8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3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/>
    </style:style>
    <style:style style:name="P122" style:parent-style-name="Standard" style:family="paragraph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style:font-name-complex="Calibri" fo:font-weight="bold" style:font-weight-asian="bold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Standardnípísmoodstavce" style:family="text">
      <style:text-properties style:font-name-complex="Calibri"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P137" style:parent-style-name="Standard" style:family="paragraph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Standardnípísmoodstavce" style:family="text">
      <style:text-properties style:font-name-complex="Calibri" fo:font-weight="bold" style:font-weight-asian="bold" style:font-weight-complex="bold"/>
    </style:style>
    <style:style style:name="T144" style:parent-style-name="Standardnípísmoodstavce" style:family="text">
      <style:text-properties style:font-name-complex="Calibri" fo:font-weight="bold" style:font-weight-asian="bold" style:font-weight-complex="bold"/>
    </style:style>
    <style:style style:name="T145" style:parent-style-name="Standardnípísmoodstavce" style:family="text">
      <style:text-properties style:font-name-complex="Calibri"/>
    </style:style>
    <style:style style:name="T146" style:parent-style-name="Standardnípísmoodstavce" style:family="text">
      <style:text-properties style:font-name-complex="Calibri"/>
    </style:style>
    <style:style style:name="T147" style:parent-style-name="Standardnípísmoodstavce" style:family="text">
      <style:text-properties style:font-name-complex="Calibri"/>
    </style:style>
    <style:style style:name="T148" style:parent-style-name="Standardnípísmoodstavce" style:family="text"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text-properties style:font-name-complex="Calibri" fo:font-weight="bold" style:font-weight-asian="bold" style:font-weight-complex="bold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T152" style:parent-style-name="Standardnípísmoodstavce" style:family="text">
      <style:text-properties style:font-name-complex="Calibri" fo:font-weight="bold" style:font-weight-asian="bold" style:font-weight-complex="bold"/>
    </style:style>
    <style:style style:name="P153" style:parent-style-name="Standard" style:family="paragraph">
      <style:text-properties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-complex="Calibri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P165" style:parent-style-name="Standard" style:family="paragraph"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text-properties style:font-name-complex="Calibri"/>
    </style:style>
    <style:style style:name="P168" style:parent-style-name="Standard" style:family="paragraph">
      <style:text-properties style:font-name-complex="Calibri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Standardnípísmoodstavce" style:family="text">
      <style:text-properties style:font-name-complex="Calibri" fo:font-weight="bold" style:font-weight-asian="bold" style:font-weight-complex="bold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/>
    </style:style>
    <style:style style:name="T176" style:parent-style-name="Standardnípísmoodstavce" style:family="text">
      <style:text-properties style:font-name-complex="Calibri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 fo:font-weight="bold" style:font-weight-asian="bold" style:font-weight-complex="bold"/>
    </style:style>
    <style:style style:name="P179" style:parent-style-name="Standard" style:family="paragraph">
      <style:text-properties style:font-name-complex="Calibri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T186" style:parent-style-name="Standardnípísmoodstavce" style:family="text">
      <style:text-properties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-complex="Calibri" fo:font-weight="bold" style:font-weight-asian="bold" style:font-weight-complex="bold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/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-complex="Calibri" fo:font-weight="bold" style:font-weight-asian="bold" style:font-weight-complex="bold"/>
    </style:style>
    <style:style style:name="P193" style:parent-style-name="Standard" style:family="paragraph">
      <style:text-properties style:font-name-complex="Calibri"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T197" style:parent-style-name="Standardnípísmoodstavce" style:family="text">
      <style:text-properties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-complex="Calibri"/>
    </style:style>
    <style:style style:name="T200" style:parent-style-name="Standardnípísmoodstavce" style:family="text">
      <style:text-properties style:font-name-complex="Calibri"/>
    </style:style>
    <style:style style:name="T201" style:parent-style-name="Standardnípísmoodstavce" style:family="text">
      <style:text-properties style:font-name-complex="Calibri"/>
    </style:style>
    <style:style style:name="T202" style:parent-style-name="Standardnípísmoodstavce" style:family="text">
      <style:text-properties style:font-name-complex="Calibri" fo:font-weight="bold" style:font-weight-asian="bold" style:font-weight-complex="bold"/>
    </style:style>
    <style:style style:name="P203" style:parent-style-name="Standard" style:family="paragraph">
      <style:text-properties style:font-name-complex="Calibri"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style:font-name-complex="Calibri" fo:font-weight="bold" style:font-weight-asian="bold" style:font-weight-complex="bold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/>
    </style:style>
    <style:style style:name="T210" style:parent-style-name="Standardnípísmoodstavce" style:family="text">
      <style:text-properties style:font-name-complex="Calibri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 fo:font-weight="bold" style:font-weight-asian="bold" style:font-weight-complex="bold"/>
    </style:style>
    <style:style style:name="P213" style:parent-style-name="Standard" style:family="paragraph">
      <style:text-properties style:font-name-complex="Calibri"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0" style:parent-style-name="Standardnípísmoodstavce" style:family="text">
      <style:text-properties style:font-name="Arial" style:font-name-complex="Arial" fo:font-weight="bold" style:font-weight-asian="bold"/>
    </style:style>
    <style:style style:name="T221" style:parent-style-name="Standardnípísmoodstavce" style:family="text">
      <style:text-properties style:font-name-complex="Calibri" fo:font-weight="bold" style:font-weight-asian="bold" style:font-weight-complex="bold"/>
    </style:style>
    <style:style style:name="T222" style:parent-style-name="Standardnípísmoodstavce" style:family="text">
      <style:text-properties style:font-name-complex="Calibri" fo:font-weight="bold" style:font-weight-asian="bold" style:font-weight-complex="bold"/>
    </style:style>
    <style:style style:name="T223" style:parent-style-name="Standardnípísmoodstavce" style:family="text">
      <style:text-properties style:font-name-complex="Calibri"/>
    </style:style>
    <style:style style:name="T224" style:parent-style-name="Standardnípísmoodstavce" style:family="text">
      <style:text-properties style:font-name-complex="Calibri"/>
    </style:style>
    <style:style style:name="T225" style:parent-style-name="Standardnípísmoodstavce" style:family="text">
      <style:text-properties style:font-name-complex="Calibri"/>
    </style:style>
    <style:style style:name="T226" style:parent-style-name="Standardnípísmoodstavce" style:family="text">
      <style:text-properties style:font-name-complex="Calibri" fo:font-weight="bold" style:font-weight-asian="bold" style:font-weight-complex="bold"/>
    </style:style>
    <style:style style:name="P227" style:parent-style-name="Standard" style:family="paragraph">
      <style:text-properties style:font-name-complex="Calibri" fo:font-weight="bold" style:font-weight-asian="bold" style:font-weight-complex="bold"/>
    </style:style>
    <style:style style:name="T228" style:parent-style-name="Standardnípísmoodstavce" style:family="text">
      <style:text-properties style:font-name-complex="Calibri" fo:font-weight="bold" style:font-weight-asian="bold" style:font-weight-complex="bold"/>
    </style:style>
    <style:style style:name="T229" style:parent-style-name="Standardnípísmoodstavce" style:family="text">
      <style:text-properties style:font-name="Arial" style:font-name-complex="Arial" fo:color="#000000"/>
    </style:style>
    <style:style style:name="P230" style:parent-style-name="Standard" style:family="paragraph">
      <style:text-properties style:font-name-complex="Calibri"/>
    </style:style>
    <style:style style:name="P231" style:parent-style-name="Standard" style:family="paragraph">
      <style:text-properties style:font-name-complex="Calibri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T235" style:parent-style-name="Standardnípísmoodstavce" style:family="text">
      <style:text-properties style:font-name-complex="Calibri" fo:font-weight="bold" style:font-weight-asian="bold" style:font-weight-complex="bold"/>
    </style:style>
    <style:style style:name="T236" style:parent-style-name="Standardnípísmoodstavce" style:family="text">
      <style:text-properties style:font-name-complex="Calibri" fo:font-weight="bold" style:font-weight-asian="bold" style:font-weight-complex="bold"/>
    </style:style>
    <style:style style:name="T237" style:parent-style-name="Standardnípísmoodstavce" style:family="text">
      <style:text-properties style:font-name-complex="Calibri"/>
    </style:style>
    <style:style style:name="T238" style:parent-style-name="Standardnípísmoodstavce" style:family="text">
      <style:text-properties style:font-name-complex="Calibri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 fo:font-weight="bold" style:font-weight-asian="bold" style:font-weight-complex="bold"/>
    </style:style>
    <style:style style:name="P241" style:parent-style-name="Standard" style:family="paragraph">
      <style:text-properties style:font-name-complex="Calibri" fo:font-weight="bold" style:font-weight-asian="bold" style:font-weight-complex="bold"/>
    </style:style>
    <style:style style:name="P242" style:parent-style-name="Standard" style:family="paragraph">
      <style:text-properties style:font-name-complex="Calibri"/>
    </style:style>
    <style:style style:name="T243" style:parent-style-name="Standardnípísmoodstavce" style:family="text">
      <style:text-properties style:font-name-complex="Calibri"/>
    </style:style>
    <style:style style:name="P244" style:parent-style-name="Standard" style:family="paragraph">
      <style:text-properties style:font-name-complex="Calibri" fo:font-weight="bold" style:font-weight-asian="bold"/>
    </style:style>
    <style:style style:name="P245" style:parent-style-name="Standard" style:family="paragraph">
      <style:text-properties style:font-name-complex="Calibri" fo:font-weight="bold" style:font-weight-asian="bold"/>
    </style:style>
    <style:style style:name="T246" style:parent-style-name="Standardnípísmoodstavce" style:family="text">
      <style:text-properties style:font-name-complex="Calibri" style:font-weight-complex="bold"/>
    </style:style>
    <style:style style:name="T247" style:parent-style-name="Standardnípísmoodstavce" style:family="text">
      <style:text-properties style:font-name-complex="Calibri" style:font-weight-complex="bold"/>
    </style:style>
    <style:style style:name="P248" style:parent-style-name="Standard" style:family="paragraph">
      <style:text-properties style:font-name-complex="Calibri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Standardnípísmoodstavce" style:family="text">
      <style:text-properties style:font-name-complex="Calibri" fo:font-weight="bold" style:font-weight-asian="bold"/>
    </style:style>
    <style:style style:name="T256" style:parent-style-name="Standardnípísmoodstavce" style:family="text">
      <style:text-properties style:font-name-complex="Calibri" fo:font-weight="bold" style:font-weight-asian="bold"/>
    </style:style>
    <style:style style:name="T257" style:parent-style-name="Standardnípísmoodstavce" style:family="text">
      <style:text-properties style:font-name-complex="Calibri" fo:font-weight="bold" style:font-weight-asian="bold"/>
    </style:style>
    <style:style style:name="T258" style:parent-style-name="Standardnípísmoodstavce" style:family="text">
      <style:text-properties style:font-name-complex="Calibri" fo:font-weight="bold" style:font-weight-asian="bold"/>
    </style:style>
    <style:style style:name="T259" style:parent-style-name="Standardnípísmoodstavce" style:family="text">
      <style:text-properties style:font-name-complex="Calibri" fo:font-weight="bold" style:font-weight-asian="bold"/>
    </style:style>
    <style:style style:name="T260" style:parent-style-name="Standardnípísmoodstavce" style:family="text">
      <style:text-properties style:font-name-complex="Calibri" fo:font-weight="bold" style:font-weight-asian="bold"/>
    </style:style>
    <style:style style:name="T261" style:parent-style-name="Standardnípísmoodstavce" style:family="text">
      <style:text-properties style:font-name-complex="Calibri" fo:font-weight="bold" style:font-weight-asian="bold"/>
    </style:style>
    <style:style style:name="P262" style:parent-style-name="Standard" style:family="paragraph">
      <style:text-properties style:font-name-complex="Calibri"/>
    </style:style>
    <style:style style:name="T263" style:parent-style-name="Standardnípísmoodstavce" style:family="text">
      <style:text-properties fo:font-weight="bold" style:font-weight-asian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P265" style:parent-style-name="Normálníweb" style:family="paragraph">
      <style:paragraph-properties fo:text-align="justify" fo:margin-top="0in" fo:margin-bottom="0.1145in" fo:background-color="#FDFDFD"/>
    </style:style>
    <style:style style:name="T266" style:parent-style-name="Standardnípísmoodstavce" style:family="text">
      <style:text-properties fo:font-weight="bold" style:font-weight-asian="bold"/>
    </style:style>
    <style:style style:name="T267" style:parent-style-name="Standardnípísmoodstavce" style:family="text">
      <style:text-properties style:font-weight-complex="bold"/>
    </style:style>
    <style:style style:name="T268" style:parent-style-name="Standardnípísmoodstavce" style:family="text">
      <style:text-properties style:font-weight-complex="bold" fo:color="#000000"/>
    </style:style>
    <style:style style:name="T269" style:parent-style-name="Standardnípísmoodstavce" style:family="text">
      <style:text-properties style:font-name="Liberation Serif" style:font-name-complex="Tahoma" fo:color="#000000" fo:background-color="#FDFDFD"/>
    </style:style>
    <style:style style:name="T270" style:parent-style-name="Standardnípísmoodstavce" style:family="text">
      <style:text-properties style:font-name="Liberation Serif" style:font-name-complex="Tahoma" fo:color="#000000" fo:background-color="#FDFDFD"/>
    </style:style>
    <style:style style:name="P271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72" style:parent-style-name="Normálníweb" style:family="paragraph">
      <style:paragraph-properties fo:text-align="justify" fo:margin-top="0in" fo:margin-bottom="0.1145in" fo:background-color="#FDFDFD"/>
    </style:style>
    <style:style style:name="T273" style:parent-style-name="Standardnípísmoodstavce" style:family="text">
      <style:text-properties style:font-name="Liberation Serif" style:font-name-complex="Tahoma" fo:font-weight="bold" style:font-weight-asian="bold" style:font-weight-complex="bold" fo:color="#000000" fo:background-color="#FDFDFD"/>
    </style:style>
    <style:style style:name="T274" style:parent-style-name="Standardnípísmoodstavce" style:family="text">
      <style:text-properties style:font-name="Tahoma" style:font-name-complex="Tahoma" fo:font-weight="bold" style:font-weight-asian="bold" style:font-weight-complex="bold" fo:color="#000000" fo:background-color="#FDFDFD"/>
    </style:style>
    <style:style style:name="P275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76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77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78" style:parent-style-name="Normálníweb" style:family="paragraph">
      <style:paragraph-properties fo:text-align="justify" fo:margin-top="0in" fo:margin-bottom="0.1145in" fo:background-color="#FDFDFD"/>
    </style:style>
    <style:style style:name="T279" style:parent-style-name="Standardnípísmoodstavce" style:family="text">
      <style:text-properties style:font-name="Liberation Serif" style:font-name-complex="Tahoma" fo:color="#000000" fo:font-size="16pt" style:font-size-asian="16pt" style:font-size-complex="16pt" fo:background-color="#FDFDFD"/>
    </style:style>
    <style:style style:name="T280" style:parent-style-name="Standardnípísmoodstavce" style:family="text">
      <style:text-properties style:font-name="Tahoma" style:font-name-complex="Tahoma" fo:font-weight="bold" style:font-weight-asian="bold" style:font-weight-complex="bold" fo:color="#000000"/>
    </style:style>
    <style:style style:name="P281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82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83" style:parent-style-name="Normálníweb" style:family="paragraph">
      <style:paragraph-properties fo:text-align="justify" fo:margin-top="0in" fo:margin-bottom="0.1145in" fo:background-color="#FDFDFD"/>
      <style:text-properties style:font-name="Liberation Serif" style:font-name-complex="Tahoma" fo:color="#000000" fo:background-color="#FDFDFD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style:font-weight-complex="bold" fo:color="#000000"/>
    </style:style>
    <style:style style:name="T288" style:parent-style-name="Standardnípísmoodstavce" style:family="text">
      <style:text-properties style:font-name-complex="Tahoma" fo:font-weight="bold" style:font-weight-asian="bold" style:font-weight-complex="bold" fo:color="#000000" fo:background-color="#FDFDFD"/>
    </style:style>
    <style:style style:name="T289" style:parent-style-name="Standardnípísmoodstavce" style:family="text">
      <style:text-properties style:font-name-complex="Tahoma" fo:font-weight="bold" style:font-weight-asian="bold" style:font-weight-complex="bold" fo:color="#000000" fo:background-color="#FDFDF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text-properties fo:font-weight="bold" style:font-weight-asian="bold"/>
    </style:style>
    <style:style style:name="T302" style:parent-style-name="Standardnípísmoodstavce" style:family="text">
      <style:text-properties fo:font-weight="bold" style:font-weight-asian="bold" style:font-weight-complex="bold"/>
    </style:style>
    <style:style style:name="P303" style:parent-style-name="Standard" style:family="paragraph">
      <style:text-properties style:font-name-complex="Calibri"/>
    </style:style>
    <style:style style:name="P304" style:parent-style-name="Standard" style:family="paragraph">
      <style:text-properties style:font-name-complex="Calibri"/>
    </style:style>
    <style:style style:name="P305" style:parent-style-name="Standard" style:family="paragraph">
      <style:text-properties style:font-name-complex="Calibri"/>
    </style:style>
    <style:style style:name="P306" style:parent-style-name="Standard" style:family="paragraph">
      <style:text-properties style:font-name-complex="Calibri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T308" style:parent-style-name="Standardnípísmoodstavce" style:family="text">
      <style:text-properties fo:font-weight="bold" style:font-weight-asian="bold" style:font-weight-complex="bold"/>
    </style:style>
    <style:style style:name="T309" style:parent-style-name="Standardnípísmoodstavce" style:family="text">
      <style:text-properties fo:font-weight="bold" style:font-weight-asian="bold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P311" style:parent-style-name="Standard" style:family="paragraph">
      <style:text-properties fo:font-style="italic" style:font-style-asian="italic"/>
    </style:style>
    <style:style style:name="P312" style:parent-style-name="Standard" style:family="paragraph">
      <style:text-properties fo:font-style="italic" style:font-style-asian="italic"/>
    </style:style>
    <style:style style:name="P313" style:parent-style-name="Standard" style:family="paragraph">
      <style:text-properties fo:font-style="italic" style:font-style-asian="italic"/>
    </style:style>
    <style:style style:name="P314" style:parent-style-name="Standard" style:family="paragraph">
      <style:text-properties fo:font-style="italic" style:font-style-asian="italic"/>
    </style:style>
    <style:style style:name="P315" style:parent-style-name="Standard" style:family="paragraph">
      <style:text-properties fo:font-style="italic" style:font-style-asian="italic"/>
    </style:style>
    <style:style style:name="P316" style:parent-style-name="Standard" style:family="paragraph">
      <style:text-properties fo:font-style="italic" style:font-style-asian="italic"/>
    </style:style>
    <style:style style:name="P317" style:parent-style-name="Standard" style:family="paragraph">
      <style:text-properties fo:font-style="italic" style:font-style-asian="italic"/>
    </style:style>
    <style:style style:name="P318" style:parent-style-name="Standard" style:family="paragraph">
      <style:text-properties fo:font-style="italic" style:font-style-asian="italic"/>
    </style:style>
    <style:style style:name="P319" style:parent-style-name="Standard" style:family="paragraph">
      <style:text-properties fo:font-style="italic" style:font-style-asian="italic"/>
    </style:style>
    <style:style style:name="P32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2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margin-bottom="0.1388in"/>
    </style:style>
    <style:style style:name="T324" style:parent-style-name="Standardnípísmoodstavce" style:family="text">
      <style:text-properties fo:font-weight="bold" style:font-weight-asian="bold" style:font-weight-complex="bold"/>
    </style:style>
    <style:style style:name="T32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2. Zasedání zastupitelstva obce Stanovice, konaného dne 31.3.2021</text:span></text:p>
      <text:p text:style-name="P3">v budově Obecního úřadu Stanovice v době od 18:00 do 20:0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 – <text:s text:c="2"/>Jiří Kadera <text:s/></text:p>
      <text:p text:style-name="P18"><text:s text:c="24"/><text:tab/>Člen zastupitelstva- <text:s text:c="2"/>Antonín Flekács</text:p>
      <text:p text:style-name="P19"><text:s text:c="27"/><text:tab/></text:p>
      <text:p text:style-name="P20">OMLUVEN: <text:s text:c="13"/>Člen zastupitelstva- <text:s text:c="3"/>Ing. Václav Knedlík</text:p>
      <text:p text:style-name="P21"><text:tab/><text:tab/><text:tab/>Člen zastupitelstva - <text:s text:c="2"/>Marek Čelovský</text:p>
      <text:p text:style-name="P22">PROGRAM:</text:p>
      <text:p text:style-name="P23"><text:tab/><text:s text:c="6"/><text:tab/><text:tab/><text:s/>1) <text:s/>Volba ověřovatele zápisu</text:p>
      <text:p text:style-name="Standard"><text:span text:style-name="T24"><text:s text:c="19"/></text:span><text:span text:style-name="T25"><text:tab/></text:span><text:span text:style-name="T26"><text:tab/><text:s/>2)<text:s/></text:span><text:s/>Volba zapisovatele</text:p>
      <text:p text:style-name="Standard"><text:span text:style-name="T27"><text:s text:c="19"/></text:span><text:span text:style-name="T28"><text:tab/></text:span><text:span text:style-name="T2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0"><text:s text:c="19"/></text:span><text:span text:style-name="T31"><text:tab/></text:span><text:span text:style-name="T32"><text:tab/><text:s/>5)</text:span><text:s text:c="3"/>Jednání</text:p>
      <text:p text:style-name="P33"><text:s text:c="20"/><text:tab/><text:tab/><text:s/>6) <text:s/>Usnesení</text:p>
      <text:p text:style-name="P34"><text:s text:c="20"/><text:tab/><text:tab/><text:s/>7) <text:s/>Diskuse</text:p>
      <text:p text:style-name="P35"><text:s text:c="12"/></text:p>
      <text:p text:style-name="P36"><text:s text:c="3"/></text:p>
      <text:p text:style-name="Standard">Jednání zastupitelstva obce zahájila a řídila starostka. Konstatovala, že zasedání zastupitelstva je usnášení schopné, protože je přítomno <text:s/>7 členů zastupitelstva obce<text:s/>Stanovice</text:p>
      <text:p text:style-name="Standard"/>
      <text:p text:style-name="Standard"/>
      <text:p text:style-name="Standard">Starostka navrhla ověřovatele zápisu pan Václav Klauz a pan Jiří Kadera</text:p>
      <text:p text:style-name="Standard"/>
      <text:p text:style-name="Standard"><text:span text:style-name="T37">Usnesení č.1/2/2021</text:span></text:p>
      <text:p text:style-name="Standard">Zastupitelé obce schvalují ověřovatele zápisu 1. zasedání ZO Stanovice pana Václava Klauze a pana Jiřího Kaderu.</text:p>
      <text:p text:style-name="Standard"/>
      <text:p text:style-name="Standard"><text:span text:style-name="T38">Hlasování: souhlas <text:s/>7<text:s/></text:span><text:span text:style-name="T39"><text:s text:c="13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0">Usnesení č.2/2/2021</text:p>
      <text:p text:style-name="Standard">Zastupitelstvo obce schvaluje zapisovatele p. Josefa Nyékiho</text:p>
      <text:p text:style-name="Standard"/>
      <text:p text:style-name="Standard"><text:span text:style-name="T41">Hlasování: souhla</text:span><text:span text:style-name="T42">s <text:s/>7 <text:s text:c="14"/>proti <text:s text:c="3"/>0 <text:s text:c="12"/>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/>
      <text:p text:style-name="P46"/>
      <text:p text:style-name="P47">Body programu</text:p>
      <text:p text:style-name="P48"/>
      <text:soft-page-break/>
      <text:list text:style-name="WW8Num1">
        <text:list-item text:start-value="1">
          <text:p text:style-name="P49">Programová dotace 2021</text:p>
        </text:list-item>
        <text:list-item>
          <text:p text:style-name="P50">Vyhlášení nabídkového řízení na akci „ oprava hřbitovní zdi II.etapa“</text:p>
        </text:list-item>
        <text:list-item>
          <text:p text:style-name="P51">Věcné břemeno pro EPLUS</text:p>
        </text:list-item>
        <text:list-item>
          <text:p text:style-name="P52">Prodej<text:s/>pozemku- žádosti, prodej</text:p>
        </text:list-item>
        <text:list-item>
          <text:p text:style-name="P53">LHP - řízení</text:p>
        </text:list-item>
        <text:list-item>
          <text:p text:style-name="P54">Rozhodnutí ke sjezdu</text:p>
        </text:list-item>
      </text:list>
      <text:p text:style-name="P55"/>
      <text:p text:style-name="P56"/>
      <text:p text:style-name="P57"/>
      <text:p text:style-name="P58">Usnesení č. 3/2/2021</text:p>
      <text:p text:style-name="P59">ZO schvaluje body programu</text:p>
      <text:p text:style-name="Standard"/>
      <text:p text:style-name="P60">Hlasování: souhlas <text:s text:c="3"/>7 <text:s text:c="14"/>proti <text:s text:c="6"/>0 <text:s text:c="20"/>zdržel se 0</text:p>
      <text:p text:style-name="P61"/>
      <text:p text:style-name="P62">BODY NAVÍC:</text:p>
      <text:p text:style-name="P63"/>
      <text:p text:style-name="P64">Bod č.7. <text:s/>- <text:s/>Odpady – změna pro rok 2022</text:p>
      <text:p text:style-name="P65"/>
      <text:p text:style-name="P66">Usnesení č. 4/2/2021</text:p>
      <text:p text:style-name="P67">ZO schvaluje tento bod k jednání.</text:p>
      <text:p text:style-name="P68"/>
      <text:p text:style-name="P69">Hlasování: souhlas <text:s text:c="3"/>7 <text:s text:c="15"/>proti <text:s text:c="6"/>0 <text:s text:c="20"/>zdržel se 0</text:p>
      <text:p text:style-name="Standard"/>
      <text:p text:style-name="P70">Bod č.8. <text:s/>- <text:s/>Workoutové hřiště Stanovice</text:p>
      <text:p text:style-name="P71"/>
      <text:p text:style-name="P72">Usnesení č. 4/2/2021</text:p>
      <text:p text:style-name="P73">ZO schvaluje tento bod k jednání.</text:p>
      <text:p text:style-name="P74"/>
      <text:p text:style-name="P75">Hlasování:<text:s/>souhlas <text:s text:c="3"/>7 <text:s text:c="15"/>proti <text:s text:c="6"/>0 <text:s text:c="20"/>zdržel se 0</text:p>
      <text:p text:style-name="Standard"/>
      <text:p text:style-name="P76"/>
      <text:p text:style-name="P77"/>
      <text:p text:style-name="P78"/>
      <text:p text:style-name="P79"><text:s/></text:p>
      <text:p text:style-name="Standard"><text:span text:style-name="T80">1.<text:s/></text:span><text:span text:style-name="T81">Bod programu –<text:s/></text:span><text:span text:style-name="T82">Programová dotace 2021</text:span></text:p>
      <text:p text:style-name="Standard">Starostka obce Stanovice předložila zastupitelům žádosti o programovou dotaci.</text:p>
      <text:p text:style-name="Standard"/>
      <text:p text:style-name="Standard">Žádost podala tato sdružení:</text:p>
      <text:p text:style-name="Standard">a) SC Stanovice –<text:s/>požadovaná částka : 80.000,- Kč</text:p>
      <text:p text:style-name="Standard">b) TJ Rekreační sporty Kolová- požadovaná částka : 25.000,- Kč</text:p>
      <text:p text:style-name="Standard">c) Hipocentum Pá-Ja, z.s. - požadovaná částka : 40.000,-Kč</text:p>
      <text:p text:style-name="Standard">d) STÁJ MIRDA , z.s. - požadovaná částka : 100.000,-Kč</text:p>
      <text:p text:style-name="Standard">e) Dolnodražovský okrašlovací spolek z.s. – požadovaná částka 20.000,-Kč</text:p>
      <text:p text:style-name="Standard">f) Spolek Pomocné ruce ZŠ Kolová – 5.000,-Kč</text:p>
      <text:p text:style-name="Standard"/>
      <text:list text:style-name="LFO3" text:continue-numbering="true">
        <text:list-item>
          <text:p text:style-name="P83">Zastupitelstvo obce schvaluje rozdělení<text:s/></text:p>
        </text:list-item>
      </text:list>
      <text:p text:style-name="P84">SC Stanovice částku 80.000,- Kč</text:p>
      <text:p text:style-name="P85">TJ Rekreační sporty Kolová částku 25.000,-</text:p>
      <text:p text:style-name="P86">Hipocentum Pá-Ja, z.s částku 35.000,-</text:p>
      <text:p text:style-name="P87">STÁJ MIRDA , z.s čásku 35.000,-</text:p>
      <text:p text:style-name="Standard"><text:s text:c="12"/><text:span text:style-name="T88">Dolnodražovský okrašlovací spolek z.s. – požadovaná částka 20.000,-Kč</text:span></text:p>
      <text:p text:style-name="P89"><text:s text:c="12"/>Spolek Pomocné ruce ZŠ Kolová – 5.000,-Kč</text:p>
      <text:soft-page-break/>
      <text:p text:style-name="P90">Usnesení č.<text:s/><text:bookmark-start text:name="_Hlk40704166"/>1/2/2/202<text:bookmark-end text:name="_Hlk40704166"/>1</text:p>
      <text:p text:style-name="Standard">Hlasování: souhlas <text:s text:c="8"/>7 <text:s text:c="9"/>proti <text:s text:c="5"/>0 <text:s text:c="21"/>zdržel se <text:s text:c="5"/>0</text:p>
      <text:p text:style-name="Standard"><text:tab/><text:tab/><text:tab/><text:tab/><text:tab/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tab/><text:tab/><text:tab/><text:tab/><text:tab/><text:tab/><text:tab/></text:p>
      <text:p text:style-name="Standard"><text:span text:style-name="T101">2. Bod programu <text:s/>- <text:s/></text:span><text:span text:style-name="T102">Vyhlášení nabídkového řízení na akci „ oprava hřbitovní zdi II.etapa“</text:span></text:p>
      <text:p text:style-name="Standard"/>
      <text:p text:style-name="P103"><text:span text:style-name="T104">Vyhlášení nabídkového řízení na akci „Oprava hřbitovní zdi II.část„</text:span></text:p>
      <text:p text:style-name="Standard">Starostka <text:s/>předložila zastupitelům nabídkové řízení na opravu hřbitovní zdi v délce 70m. Byly podány i dotace na Krajský úřad. Zastupitelé se domluvili na tom, že starostka osloví min.2 firmy .<text:s/></text:p>
      <text:p text:style-name="Standard"/>
      <text:p text:style-name="P105">Usnesení č. 2 / 2 /2/2021</text:p>
      <text:p text:style-name="P106">ZO vyzývá starostku obce k přípravě nabídkového řízení na opravu hřbitovní zdi II.etapa v délce 70 m. Zastupitelstvo obce souhlasí s vyzváním dvou firem.</text:p>
      <text:p text:style-name="P107"><text:s/></text:p>
      <text:p text:style-name="P108"/>
      <text:p text:style-name="P109">Hlasování: souhlas <text:s text:c="8"/>7 <text:s text:c="9"/>proti <text:s text:c="5"/>0 <text:s text:c="21"/>zdržel se <text:s text:c="5"/>0</text:p>
      <text:p text:style-name="Standard"/>
      <text:p text:style-name="P110"/>
      <text:p text:style-name="Standard"/>
      <text:p text:style-name="P111"/>
      <text:p text:style-name="Standard"><text:span text:style-name="T112">3. Bod programu -<text:s/></text:span><text:s/><text:span text:style-name="T113">Věcné břemeno pro EPLUS</text:span></text:p>
      <text:p text:style-name="Standard"/>
      <text:p text:style-name="Standard">Starostka předložila zastupitelům Smlouvu o smlouvě budoucí o zřízení věcného břemene na p.p.č.1642/4,p.p.č.1642/21 v k.ú.Stanovice. Jedná se o vybudování sítí kNN, - Zařízení distribuční soustavy k dotčené nemovitosti,“<text:span text:style-name="T114"><text:s/>č.IZ-12-0000920, VB/1, Stanovice,KV, Stanovice, pč.37, vNN,kNN“</text:span><text:s/>v k.ú.Stanovice.</text:p>
      <text:p text:style-name="Standard"/>
      <text:p text:style-name="P115">Usnesení 3/2/2/2021</text:p>
      <text:p text:style-name="P116">ZO schvaluje Smlouvu o smlouvě budoucí o zřízení věcného břemene – služebnosti, č.IZ-12-0000920, VB/1, Stanovice,KV, Stanovice, pč.37, vNN,kNN , kterou bude budovat firma <text:s/>EPLUS s.r.o.</text:p>
      <text:p text:style-name="P117"/>
      <text:p text:style-name="P118">Hlasování: souhlas <text:s text:c="3"/>7<text:tab/><text:s text:c="6"/>proti <text:s text:c="3"/>0<text:tab/><text:tab/><text:s text:c="7"/>zdržel se <text:s/>0</text:p>
      <text:p text:style-name="P119"/>
      <text:p text:style-name="Standard"><text:span text:style-name="T120"><text:s text:c="77"/></text:span><text:span text:style-name="T121"><text:s/></text:span></text:p>
      <text:p text:style-name="P122"/>
      <text:p text:style-name="Standard"><text:span text:style-name="T123">4. Bod programu <text:s/>-</text:span><text:s/><text:span text:style-name="T124">– Prodeje pozemku žádosti</text:span></text:p>
      <text:p text:style-name="Standard"/>
      <text:p text:style-name="Standard"><text:span text:style-name="T125">a)Starostka seznámila zastupitele s žádostí o odkoupení <text:s/>části pozemku 22/47 a část p.p.č.22/49 o výměře cca 500m2<text:s/></text:span><text:span text:style-name="T126">v k.ú.Hlinky.</text:span></text:p>
      <text:p text:style-name="P127"/>
      <text:p text:style-name="P128">Usnesení č. 2/ 4a /2/2021</text:p>
      <text:p text:style-name="P129">ZO souhlasí s vyvěšením záměru části pozemku 22/47, části pozemku 22/49 v k.ú.Hlinky o výměře cca 528 m2.</text:p>
      <text:p text:style-name="P130"/>
      <text:p text:style-name="Standard"><text:span text:style-name="T131">Hlasování: souhlas <text:s text:c="4"/>7</text:span><text:span text:style-name="T132"><text:tab/><text:s text:c="9"/>proti 0<text:s/></text:span><text:span text:style-name="T133"><text:tab/></text:span><text:span text:style-name="T134"><text:tab/></text:span><text:span text:style-name="T135"><text:tab/></text:span><text:span text:style-name="T136">zdržel se 0</text:span></text:p>
      <text:p text:style-name="P137"/>
      <text:p text:style-name="Standard"><text:span text:style-name="T138">b)Starostka seznámila zastupitele s žádostí o odko</text:span><text:span text:style-name="T139">upení pozemku 940/4 v k.ú.Stanovice <text:s/>o výměře 209m2 .<text:s/></text:span></text:p>
      <text:p text:style-name="P140"/>
      <text:soft-page-break/>
      <text:p text:style-name="P141">Usnesení č. 2/ 4b /2/2021</text:p>
      <text:p text:style-name="P142">ZO souhlasí s vyvěšením záměru prodeje pozemku 940/4 v k.ú.Stanovice o výměře 209 m2.</text:p>
      <text:p text:style-name="Standard"><text:span text:style-name="T143">Hlasování: souhlas <text:s text:c="4"/>0</text:span><text:span text:style-name="T144"><text:tab/><text:s text:c="9"/>proti 6<text:s/></text:span><text:span text:style-name="T145"><text:tab/></text:span><text:span text:style-name="T146"><text:tab/></text:span><text:span text:style-name="T147"><text:tab/></text:span><text:span text:style-name="T148">zdržel se 2</text:span></text:p>
      <text:p text:style-name="P149"/>
      <text:p text:style-name="P150"/>
      <text:p text:style-name="Standard"><text:span text:style-name="T151">Záměr nebyl schválen a pozeme</text:span><text:span text:style-name="T152">k bude řešen společenstvím domu č.p.71</text:span></text:p>
      <text:p text:style-name="P153"/>
      <text:p text:style-name="Standard"><text:span text:style-name="T154">c)Starostka seznámila zastupitele s žádostí o odkoupení části pozemku <text:s/>22/74 o výměře <text:s/>cca 2000m2 a v k.ú.Hlinky .</text:span></text:p>
      <text:p text:style-name="P155"/>
      <text:p text:style-name="P156">Usnesení č. 2/ 4c /1/2021</text:p>
      <text:p text:style-name="P157">ZO souhlasí s vyvěšením záměru prodeje části pozemku 22/74 o výměře 2000m2<text:s/>v k.ú.Hlinky<text:s/></text:p>
      <text:p text:style-name="P158"/>
      <text:p text:style-name="Standard"><text:span text:style-name="T159">Hlasování: souhlas <text:s text:c="4"/>7</text:span><text:span text:style-name="T160"><text:tab/><text:s text:c="9"/>proti 0<text:s/></text:span><text:span text:style-name="T161"><text:tab/></text:span><text:span text:style-name="T162"><text:tab/></text:span><text:span text:style-name="T163"><text:tab/></text:span><text:span text:style-name="T164">zdržel se 0</text:span></text:p>
      <text:p text:style-name="P165"/>
      <text:p text:style-name="P166"/>
      <text:p text:style-name="P167">d)Starostka seznámila zastupitele s žádostí o odkoupení 305/23 o výměře 1657m2<text:s/></text:p>
      <text:p text:style-name="P168"/>
      <text:p text:style-name="P169">Usnesení č. 2/ 4d /1/2021</text:p>
      <text:p text:style-name="P170">ZO souhlasí s vyvěšením záměru prodeje části pozemku 305/23 o výměře<text:s/>1.657m2 v k.ú.Hlinky<text:s/></text:p>
      <text:p text:style-name="P171"/>
      <text:p text:style-name="P172"/>
      <text:p text:style-name="Standard"><text:span text:style-name="T173">Hlasování: souhlas <text:s text:c="4"/>7</text:span><text:span text:style-name="T174"><text:tab/><text:s text:c="9"/>proti 0<text:s/></text:span><text:span text:style-name="T175"><text:tab/></text:span><text:span text:style-name="T176"><text:tab/></text:span><text:span text:style-name="T177"><text:tab/></text:span><text:span text:style-name="T178">zdržel se 0</text:span></text:p>
      <text:p text:style-name="P179"/>
      <text:p text:style-name="P180"/>
      <text:p text:style-name="P181"/>
      <text:p text:style-name="Standard">Prodeje pozemku ( záměr vyvěšen 2.2. – 18.2.2021)</text:p>
      <text:p text:style-name="Standard">e) p.p.č.90 274m2 k.ú.Hlinky Dusbabovi</text:p>
      <text:p text:style-name="Standard">f) část p.p.č.22/75 cca 1100m2 <text:s/>v k.ú.Hlinky – Duda</text:p>
      <text:p text:style-name="Standard">g) část p.p.č.22/75 cca 1500 m2<text:s/>v k.ú.Hlinky – Novák</text:p>
      <text:p text:style-name="Standard">h) p.p.č.322 <text:s/>o výměře 360m2 v k.ú.Stanovice- Povodí Ohře</text:p>
      <text:p text:style-name="Standard"/>
      <text:p text:style-name="Standard">e)<text:s/></text:p>
      <text:p text:style-name="P182">Usnesení č. 2/ 4f /1/2021</text:p>
      <text:p text:style-name="P183">ZO schvaluje prodej p.p.č.90 vk.ú.Hlinky o výměře 274m2 manželům Dusbabovým. Cena<text:s/></text:p>
      <text:p text:style-name="P184">30Kč/m2.</text:p>
      <text:p text:style-name="P185"/>
      <text:p text:style-name="Standard"><text:span text:style-name="T186">Hlasování: souhlas <text:s text:c="4"/>7</text:span><text:span text:style-name="T187"><text:tab/><text:s text:c="9"/>proti 0<text:s/></text:span><text:span text:style-name="T188"><text:tab/></text:span><text:span text:style-name="T189"><text:tab/></text:span><text:span text:style-name="T190"><text:tab/></text:span><text:span text:style-name="T191">zdržel se 0</text:span></text:p>
      <text:p text:style-name="P192"/>
      <text:p text:style-name="P193">f)</text:p>
      <text:p text:style-name="P194">Usnesení č. 2/ 4g /1/2021</text:p>
      <text:p text:style-name="P195">ZO schvaluje prodej části p.p.č.922/75 vk.ú.Hlinky o výměře cca 1.100 m2 panu Radku Dudovi. Cena 150Kč/m2.</text:p>
      <text:p text:style-name="P196"/>
      <text:p text:style-name="Standard"><text:span text:style-name="T197">Hlasování: souhlas <text:s text:c="4"/>7</text:span><text:span text:style-name="T198"><text:tab/><text:s text:c="9"/>proti 0<text:s/></text:span><text:span text:style-name="T199"><text:tab/></text:span><text:span text:style-name="T200"><text:tab/></text:span><text:span text:style-name="T201"><text:tab/></text:span><text:span text:style-name="T202">zdržel se 0</text:span></text:p>
      <text:p text:style-name="P203"/>
      <text:p text:style-name="P204">Usnesení č. 2/ 4h /1/2021</text:p>
      <text:p text:style-name="Standard"><text:span text:style-name="T205">ZO schvaluje<text:s/></text:span><text:span text:style-name="T206">prodej části p.p.č.22/75 v k.ú.Hlinky o výměře cca 1.500m2 Michalovi Novákovi. Cena 150Kč/m2</text:span></text:p>
      <text:p text:style-name="Standard"/>
      <text:p text:style-name="Standard"><text:span text:style-name="T207">Hlasování: souhlas <text:s text:c="4"/>7</text:span><text:span text:style-name="T208"><text:tab/><text:s text:c="9"/>proti 0<text:s/></text:span><text:span text:style-name="T209"><text:tab/></text:span><text:span text:style-name="T210"><text:tab/></text:span><text:span text:style-name="T211"><text:tab/></text:span><text:span text:style-name="T212">zdržel se 0</text:span></text:p>
      <text:p text:style-name="P213"/>
      <text:p text:style-name="P214">Usnesení č. 2/ 4ch /1/2021</text:p>
      <text:p text:style-name="Standard"><text:span text:style-name="T215">ZO schvaluje prodej p.p.č.322 vk.ú.Stanovice o výměře cca 360m2 Povodí Ohře.<text:s/></text:span><text:span text:style-name="T216">Cena dle znal.posudku PO a.s.</text:span><text:span text:style-name="T217"><text:s/>a to- 330 Kč/m</text:span><text:span text:style-name="T218">2</text:span><text:span text:style-name="T219">, tj. celkem 118</text:span><text:span text:style-name="T220">.800 Kč</text:span></text:p>
      <text:p text:style-name="Standard"/>
      <text:p text:style-name="Standard"><text:span text:style-name="T221">Hlasování: souhlas <text:s text:c="4"/>7</text:span><text:span text:style-name="T222"><text:tab/><text:s text:c="9"/>proti 0<text:s/></text:span><text:span text:style-name="T223"><text:tab/></text:span><text:span text:style-name="T224"><text:tab/></text:span><text:span text:style-name="T225"><text:tab/></text:span><text:span text:style-name="T226">zdržel se 0</text:span></text:p>
      <text:p text:style-name="Standard"/>
      <text:p text:style-name="Standard"/>
      <text:p text:style-name="P227"/>
      <text:p text:style-name="Standard"><text:span text:style-name="T228">5. Bod programu <text:s text:c="3"/>-<text:s/></text:span><text:span text:style-name="T229">LHP - řízení</text:span></text:p>
      <text:p text:style-name="Standard"/>
      <text:p text:style-name="P230">Starostka předložila zastupitelům podnět od MMKV , který vyzývá obce, aby tento rok vyhlásili nabídkové řízení na výběr zpracovatele Lesního hospodářského plánu. LHP se bude dělat již na oba celky lesní.</text:p>
      <text:p text:style-name="P231"/>
      <text:p text:style-name="P232">Usnesení č. 2/ 5 /1/2021</text:p>
      <text:p text:style-name="P233">ZO dává starostce obce do kompetence, připravit výzvu na firmu, která budou <text:s/>po vybrání následně zpracovávat LHP.</text:p>
      <text:p text:style-name="P234"/>
      <text:p text:style-name="Standard"><text:span text:style-name="T235">Hlasování: souhlas <text:s text:c="4"/>7</text:span><text:span text:style-name="T236"><text:tab/><text:s text:c="9"/>proti 0<text:s/></text:span><text:span text:style-name="T237"><text:tab/></text:span><text:span text:style-name="T238"><text:tab/></text:span><text:span text:style-name="T239"><text:tab/></text:span><text:span text:style-name="T240">zdržel se 1</text:span></text:p>
      <text:p text:style-name="P241"><text:tab/><text:tab/><text:tab/><text:tab/><text:tab/><text:tab/><text:tab/><text:s text:c="13"/>Kondelčíková</text:p>
      <text:p text:style-name="P242"/>
      <text:p text:style-name="Standard"><text:span text:style-name="T243"><text:s text:c="3"/></text:span></text:p>
      <text:p text:style-name="P244"><text:s/>6. Bod programu<text:s/><text:tab/></text:p>
      <text:p text:style-name="P245"/>
      <text:p text:style-name="Standard"><text:span text:style-name="T246">Starostka předložila zastupitelům Rozhodnutí na obecní komunikaci p.p.č.2055 v k.ú.Stanovice. Sjezd bude z pozemku p.p.č.2062 v k.ú.Stanovice</text:span><text:span text:style-name="T247">.</text:span></text:p>
      <text:p text:style-name="P248"/>
      <text:p text:style-name="P249">Usnesení č. 6 / 2 /2/2021</text:p>
      <text:p text:style-name="P250">Zastupitelstvo obce schvaluje Rozhodnutím o sjezdu na místní komunikaci p.p.č.2055 v k.ú.Stanovice– dle předložené dokumentace , na p.p.č.2062, k.ú.Stanovice</text:p>
      <text:p text:style-name="Standard"/>
      <text:p text:style-name="Standard"><text:span text:style-name="T251">Hlasování: souhlas <text:s/></text:span><text:span text:style-name="T252"><text:tab/><text:s text:c="6"/>8 <text:s text:c="5"/>proti<text:s/></text:span>0 <text:s text:c="12"/><text:tab/><text:span text:style-name="T253">zdržel se 0</text:span></text:p>
      <text:p text:style-name="P254"><text:tab/><text:tab/><text:tab/><text:tab/><text:tab/><text:tab/></text:p>
      <text:p text:style-name="Standard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/>
      <text:p text:style-name="Standard"><text:span text:style-name="T263">7. Bod programu : <text:s text:c="2"/></text:span><text:span text:style-name="T264">Odpady – změna pro rok 2022</text:span></text:p>
      <text:p text:style-name="P265"><text:span text:style-name="T266"><text:s/></text:span><text:span text:style-name="T267">Starostka předložila zastupitelům informace dle nového zákona o odpadech. Seznámila je se zavedením nového místního poplatku od roku 2022, který<text:s/></text:span><text:span text:style-name="T268">je<text:s/></text:span><text:span text:style-name="T269">za provoz systému shromažďování, sběru, pře</text:span><text:span text:style-name="T270">pravy, třídění, využívání a odstraňování komunálních odpadů podle zákona o místních poplatcích.<text:s/></text:span></text:p>
      <text:p text:style-name="P271">Jsou dvě varianty poplatku:</text:p>
      <text:p text:style-name="P272"><text:span text:style-name="T273">1.<text:s/></text:span><text:span text:style-name="T274">Poplatek za obecní systém odpadového hospodářství<text:s/></text:span></text:p>
      <text:p text:style-name="P275">Poplatníkem nadále zůstává fyzická osoba přihlášená v obci, nebo<text:s/>vlastník nemovité věci zahrnující byt, rodinný dům nebo stavbu pro rodinnou rekreaci, ve které není přihlášena žádná fyzická osoba a která je umístěna na území obce.  Ve srovnání s dosavadní úpravou tak dochází k rozšíření osobní působnosti této právní normy na vlastníky jmenovaných nemovitostí, kteří jsou právnickými osobami.</text:p>
      <text:p text:style-name="P276">Doplňují se i některé zákonné důvody osvobození od poplatkové povinnosti například na poplatníky, kteří jsou poplatníky poplatku za odkládání komunálního odpadu (druhého z možných poplatků)<text:s/><text:soft-page-break/>v jiné obci a má v této jiné obci bydliště. Bydlištěm je pak třeba rozumět faktický stav. Obcím zůstává možnost osvobodit jiné poplatníky nebo jim alespoň výši poplatku snížit tzv. úlevou.</text:p>
      <text:p text:style-name="P277">Výše poplatku také doznala několika změn, kdy již není třeba<text:s/>rozlišovat dvě složky (paušální a dle skutečných nákladů), nýbrž postačí stanovit poplatek v jakékoliv výši, která nepřevýší 1 200 Kč.</text:p>
      <text:p text:style-name="P278"><text:span text:style-name="T279">2.</text:span><text:span text:style-name="T280">Poplatek za odkládání komunálního odpadu z nemovité věci </text:span></text:p>
      <text:p text:style-name="P281">je pak druhou ze zákonem nabízených variant, jak obce mohou<text:s/>zpoplatnit odkládání odpadů poplatníky na svém území. I tento poplatek vykazuje několik podobností se svým „předchůdcem“ – poplatkem za komunální odpad dle zrušeného zákona o odpadech. Subjektem poplatku, tedy poplatníkem, je totiž nadále fyzická osoba, která má v nemovité věci bydliště (dle faktického stavu), anebo vlastník nemovité věci, ve které nemá bydliště žádná fyzická osoba. Předmětem poplatku je pak odkládání směsného komunálního odpadu z jednotlivé nemovité věci zahrnující byt, rodinný dům nebo stavbu pro rodinnou rekreaci. Plátcem je pak vlastník nemovité věci, anebo společenství vlastníků jednotek, pokud pro dům vzniklo.</text:p>
      <text:p text:style-name="P282">Pokud si obce zvolí tento místní poplatek, musejí učinit ještě důležité rozhodnutí, a to co bude základem tohoto poplatku. Zákon totiž dává na výběr jednu ze tří variant: hmotnost odpadu odloženého z nemovité věci, objem odpadu odloženého z nemovité věci, nebo kapacita soustřeďovacích prostředků pro nemovitou věc. Zjednodušeně řečeno lze poplatek vybírat buď na základě toho, kolik<text:s/>reálně poplatník odpadu vyprodukuje, anebo na základě toho, jak velkou kapacitu nádob si objedná (i v závislosti na počet svozů). První dvě z variant v sobě nepochybně obsahují významný motivační prvek k produkci co nejméně směsného komunálního odpadu, avšak nezbytným předpokladem pro jejich uplatnění je součinnost svozové společnosti, která bude evidovat hmotnost či objem vyváženého odpadu u každé jednotlivé nemovitosti.</text:p>
      <text:p text:style-name="P283">Zákon opět stanovuje maximální sazbu poplatku, která činí 6 Kč za kg, pokud je základem hmotnost odpadu, anebo 1 Kč za litr, pokud je základem objem odpadu nebo kapacita soustřeďovacích prostředků.</text:p>
      <text:p text:style-name="P284"/>
      <text:p text:style-name="P285">Usnesení 2/8/1/2021</text:p>
      <text:p text:style-name="Standard"><text:span text:style-name="T286">ZO <text:s/>pověřilo starostku obce k vypracování OZV na místní poplatek<text:s/></text:span><text:span text:style-name="T287"><text:s/></text:span><text:span text:style-name="T288">za provoz systému shromažďování, sběru, přepravy, tříděn</text:span><text:span text:style-name="T289">í, využívání a odstraňování komunálních odpadů podle zákona o místních poplatcích a předložení na zastupitelstvu v září 2021.</text:span></text:p>
      <text:p text:style-name="P290"/>
      <text:p text:style-name="P291">Hlasování: souhlas <text:s text:c="2"/>7<text:tab/><text:s text:c="6"/>proti <text:s text:c="3"/>0<text:tab/><text:tab/><text:s text:c="7"/>zdržel se <text:s/>1</text:p>
      <text:p text:style-name="P292"/>
      <text:p text:style-name="P293"/>
      <text:p text:style-name="P294">8. Bod programu : <text:s/>Workoutové hřiště Stanovice</text:p>
      <text:p text:style-name="Standard">Místorarosta<text:s/>obce předložil zastupitelům dokumentaci k vybudování workoutového hřiště ve Stanovicích, kterou zpracovala firma WORKOUT CLUB PARKS s.r.o. Bude využíváno osobami staršími 15 let a mladší děti pouze za doprovodu dospělé osoby.Předpokládaná cena je 300.000,-Kč</text:p>
      <text:p text:style-name="Standard"/>
      <text:p text:style-name="P295">Usnesení č. 6 / 2 /2/2021</text:p>
      <text:p text:style-name="P296">Zastupitelstvo obce schvaluje vybudování workoutového hřiště od firmy WORKOUT CLUB s.r.o.<text:s/></text:p>
      <text:p text:style-name="Standard"/>
      <text:p text:style-name="Standard"><text:span text:style-name="T297">Hlasování: souhlas <text:s/></text:span><text:span text:style-name="T298"><text:tab/><text:s text:c="6"/>8 <text:s text:c="5"/>proti<text:s/></text:span>0 <text:s text:c="12"/><text:tab/><text:span text:style-name="T299">zdržel se 0</text:span></text:p>
      <text:p text:style-name="Standard"/>
      <text:p text:style-name="P300"/>
      <text:p text:style-name="P301">Diskuze:</text:p>
      <text:p text:style-name="Standard"/>
      <text:soft-page-break/>
      <text:p text:style-name="Standard">Starostka ukončila jednání ve 20:20 hodin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02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303"><text:tab/><text:tab/><text:tab/>Jiří Kadera</text:p>
      <text:p text:style-name="P304"/>
      <text:p text:style-name="P305"/>
      <text:p text:style-name="P306"/>
      <text:p text:style-name="Standard"/>
      <text:p text:style-name="Standard"><text:span text:style-name="T30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8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0">Zapsal</text:span>:<text:tab/><text:tab/>Josef Nyéki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Standard"><text:span text:style-name="T322">Zápis vyhotoven dne <text:s/></text:span><text:s text:c="2"/>9.4.2021</text:p>
      <text:p text:style-name="P323"><text:span text:style-name="T324">Zápis vyvěšen dne<text:s/></text:span><text:span text:style-name="T325"><text:s text:c="5"/>10.4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starosta@obecstanovice.cz</dc:creator>
    <meta:creation-date>2021-03-31T16:57:00Z</meta:creation-date>
    <dc:date>2021-10-22T09:06:00Z</dc:date>
    <meta:print-date>2021-02-01T16:47:00Z</meta:print-date>
    <meta:template xlink:href="Normal" xlink:type="simple"/>
    <meta:editing-cycles>15</meta:editing-cycles>
    <meta:editing-duration>PT591120S</meta:editing-duration>
    <meta:document-statistic meta:page-count="8" meta:paragraph-count="24" meta:word-count="1803" meta:character-count="12421" meta:row-count="88" meta:non-whitespace-character-count="10642"/>
  </office:meta>
</office:document-meta>
</file>