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P25" style:parent-style-name="Standard" style:family="paragraph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="Arial" style:font-name-complex="Arial" fo:color="#000000"/>
    </style:style>
    <style:style style:name="P51" style:parent-style-name="Standard" style:list-style-name="WW8Num1" style:family="paragraph">
      <style:text-properties style:font-name="Arial" style:font-name-complex="Arial" fo:color="#000000"/>
    </style:style>
    <style:style style:name="P52" style:parent-style-name="Standard" style:list-style-name="WW8Num1" style:family="paragraph">
      <style:text-properties style:font-name="Arial" style:font-name-complex="Arial" fo:color="#000000"/>
    </style:style>
    <style:style style:name="P53" style:parent-style-name="Standard" style:list-style-name="WW8Num1" style:family="paragraph">
      <style:text-properties style:font-name="Arial" style:font-name-complex="Arial" fo:color="#000000"/>
    </style:style>
    <style:style style:name="P54" style:parent-style-name="Standard" style:list-style-name="WW8Num1" style:family="paragraph">
      <style:text-properties style:font-name="Arial" style:font-name-complex="Arial" fo:color="#000000"/>
    </style:style>
    <style:style style:name="P55" style:parent-style-name="Standard" style:list-style-name="WW8Num1" style:family="paragraph">
      <style:text-properties style:font-name="Arial" style:font-name-complex="Arial" fo:color="#000000"/>
    </style:style>
    <style:style style:name="P56" style:parent-style-name="Standard" style:list-style-name="WW8Num1" style:family="paragraph">
      <style:text-properties style:font-name="Arial" style:font-name-complex="Arial" fo:color="#000000"/>
    </style:style>
    <style:style style:name="P57" style:parent-style-name="Standard" style:list-style-name="WW8Num1" style:family="paragraph">
      <style:text-properties style:font-name="Arial" style:font-name-complex="Arial" fo:color="#000000"/>
    </style:style>
    <style:style style:name="P58" style:parent-style-name="Standard" style:list-style-name="WW8Num1" style:family="paragraph">
      <style:text-properties style:font-name="Arial" style:font-name-complex="Arial" fo:color="#000000"/>
    </style:style>
    <style:style style:name="P59" style:parent-style-name="Standard" style:family="paragraph">
      <style:paragraph-properties fo:margin-left="0.375in">
        <style:tab-stops/>
      </style:paragraph-properties>
      <style:text-properties style:font-name="Arial" style:font-name-complex="Arial" fo:color="#000000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P97" style:parent-style-name="Standard" style:family="paragraph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T112" style:parent-style-name="Standardnípísmoodstavce" style:family="text">
      <style:text-properties style:font-name-complex="Calibri" fo:font-weight="bold" style:font-weight-asian="bold" style:font-weight-complex="bold"/>
    </style:style>
    <style:style style:name="T113" style:parent-style-name="Standardnípísmoodstavce" style:family="text">
      <style:text-properties style:font-name-complex="Calibri" fo:font-weight="bold" style:font-weight-asian="bold" style:font-weight-complex="bold"/>
    </style:style>
    <style:style style:name="T114" style:parent-style-name="Standardnípísmoodstavce" style:family="text">
      <style:text-properties style:font-name-complex="Calibri"/>
    </style:style>
    <style:style style:name="P115" style:parent-style-name="Standard" style:family="paragraph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style:font-name-complex="Calibri" fo:font-weight="bold" style:font-weight-asian="bold"/>
    </style:style>
    <style:style style:name="P118" style:parent-style-name="Standard" style:family="paragraph">
      <style:text-properties style:font-name-complex="Calibri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T123" style:parent-style-name="Standardnípísmoodstavce" style:family="text">
      <style:text-properties style:font-name-complex="Calibri" fo:font-weight="bold" style:font-weight-asian="bold" style:font-weight-complex="bold"/>
    </style:style>
    <style:style style:name="T124" style:parent-style-name="Standardnípísmoodstavce" style:family="text">
      <style:text-properties style:font-name-complex="Calibri" fo:font-weight="bold" style:font-weight-asian="bold" style:font-weight-complex="bold"/>
    </style:style>
    <style:style style:name="T125" style:parent-style-name="Standardnípísmoodstavce" style:family="text">
      <style:text-properties style:font-name-complex="Calibri"/>
    </style:style>
    <style:style style:name="T126" style:parent-style-name="Standardnípísmoodstavce" style:family="text">
      <style:text-properties style:font-name-complex="Calibri"/>
    </style:style>
    <style:style style:name="T127" style:parent-style-name="Standardnípísmoodstavce" style:family="text">
      <style:text-properties style:font-name-complex="Calibri"/>
    </style:style>
    <style:style style:name="T128" style:parent-style-name="Standardnípísmoodstavce" style:family="text">
      <style:text-properties style:font-name-complex="Calibri" fo:font-weight="bold" style:font-weight-asian="bold" style:font-weight-complex="bold"/>
    </style:style>
    <style:style style:name="P129" style:parent-style-name="Standard" style:family="paragraph">
      <style:text-properties style:font-name-complex="Calibri" fo:font-weight="bold" style:font-weight-asian="bold" style:font-weight-complex="bold"/>
    </style:style>
    <style:style style:name="T130" style:parent-style-name="Standardnípísmoodstavce" style:family="text">
      <style:text-properties style:font-name-complex="Calibri"/>
    </style:style>
    <style:style style:name="T131" style:parent-style-name="Standardnípísmoodstavce" style:family="text">
      <style:text-properties style:font-name-complex="Calibri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T136" style:parent-style-name="Standardnípísmoodstavce" style:family="text">
      <style:text-properties style:font-name-complex="Calibri" fo:font-weight="bold" style:font-weight-asian="bold" style:font-weight-complex="bold"/>
    </style:style>
    <style:style style:name="T137" style:parent-style-name="Standardnípísmoodstavce" style:family="text">
      <style:text-properties style:font-name-complex="Calibri" fo:font-weight="bold" style:font-weight-asian="bold" style:font-weight-complex="bold"/>
    </style:style>
    <style:style style:name="T138" style:parent-style-name="Standardnípísmoodstavce" style:family="text">
      <style:text-properties style:font-name-complex="Calibri" fo:font-weight="bold" style:font-weight-asian="bold" style:font-weight-complex="bold"/>
    </style:style>
    <style:style style:name="T139" style:parent-style-name="Standardnípísmoodstavce" style:family="text">
      <style:text-properties style:font-name-complex="Calibri"/>
    </style:style>
    <style:style style:name="T140" style:parent-style-name="Standardnípísmoodstavce" style:family="text">
      <style:text-properties style:font-name-complex="Calibri"/>
    </style:style>
    <style:style style:name="T141" style:parent-style-name="Standardnípísmoodstavce" style:family="text">
      <style:text-properties style:font-name-complex="Calibri"/>
    </style:style>
    <style:style style:name="T142" style:parent-style-name="Standardnípísmoodstavce" style:family="text">
      <style:text-properties style:font-name-complex="Calibri" fo:font-weight="bold" style:font-weight-asian="bold" style:font-weight-complex="bold"/>
    </style:style>
    <style:style style:name="P143" style:parent-style-name="Standard" style:family="paragraph">
      <style:text-properties style:font-name-complex="Calibri" fo:font-weight="bold" style:font-weight-asian="bold" style:font-weight-complex="bold"/>
    </style:style>
    <style:style style:name="P144" style:parent-style-name="Standard" style:family="paragraph">
      <style:text-properties style:font-name-complex="Calibri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T149" style:parent-style-name="Standardnípísmoodstavce" style:family="text">
      <style:text-properties style:font-name-complex="Calibri" fo:font-weight="bold" style:font-weight-asian="bold" style:font-weight-complex="bold"/>
    </style:style>
    <style:style style:name="T150" style:parent-style-name="Standardnípísmoodstavce" style:family="text">
      <style:text-properties style:font-name-complex="Calibri" fo:font-weight="bold" style:font-weight-asian="bold" style:font-weight-complex="bold"/>
    </style:style>
    <style:style style:name="T151" style:parent-style-name="Standardnípísmoodstavce" style:family="text">
      <style:text-properties style:font-name-complex="Calibri"/>
    </style:style>
    <style:style style:name="T152" style:parent-style-name="Standardnípísmoodstavce" style:family="text">
      <style:text-properties style:font-name-complex="Calibri"/>
    </style:style>
    <style:style style:name="T153" style:parent-style-name="Standardnípísmoodstavce" style:family="text">
      <style:text-properties style:font-name-complex="Calibri"/>
    </style:style>
    <style:style style:name="T154" style:parent-style-name="Standardnípísmoodstavce" style:family="text">
      <style:text-properties style:font-name-complex="Calibri" fo:font-weight="bold" style:font-weight-asian="bold" style:font-weight-complex="bold"/>
    </style:style>
    <style:style style:name="P155" style:parent-style-name="Standard" style:family="paragraph">
      <style:text-properties style:font-name-complex="Calibri" fo:font-weight="bold" style:font-weight-asian="bold" style:font-weight-complex="bold"/>
    </style:style>
    <style:style style:name="P156" style:parent-style-name="Standard" style:family="paragraph">
      <style:text-properties style:font-name-complex="Calibri" fo:font-weight="bold" style:font-weight-asian="bold" style:font-weight-complex="bold"/>
    </style:style>
    <style:style style:name="T157" style:parent-style-name="Standardnípísmoodstavce" style:family="text">
      <style:text-properties style:font-name-complex="Calibri"/>
    </style:style>
    <style:style style:name="T158" style:parent-style-name="Standardnípísmoodstavce" style:family="text">
      <style:text-properties style:font-name-complex="Calibri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T163" style:parent-style-name="Standardnípísmoodstavce" style:family="text">
      <style:text-properties style:font-name-complex="Calibri" fo:font-weight="bold" style:font-weight-asian="bold" style:font-weight-complex="bold"/>
    </style:style>
    <style:style style:name="T164" style:parent-style-name="Standardnípísmoodstavce" style:family="text">
      <style:text-properties style:font-name-complex="Calibri" fo:font-weight="bold" style:font-weight-asian="bold" style:font-weight-complex="bold"/>
    </style:style>
    <style:style style:name="T165" style:parent-style-name="Standardnípísmoodstavce" style:family="text">
      <style:text-properties style:font-name-complex="Calibri"/>
    </style:style>
    <style:style style:name="T166" style:parent-style-name="Standardnípísmoodstavce" style:family="text">
      <style:text-properties style:font-name-complex="Calibri"/>
    </style:style>
    <style:style style:name="T167" style:parent-style-name="Standardnípísmoodstavce" style:family="text">
      <style:text-properties style:font-name-complex="Calibri"/>
    </style:style>
    <style:style style:name="T168" style:parent-style-name="Standardnípísmoodstavce" style:family="text">
      <style:text-properties style:font-name-complex="Calibri" fo:font-weight="bold" style:font-weight-asian="bold" style:font-weight-complex="bold"/>
    </style:style>
    <style:style style:name="P169" style:parent-style-name="Standard" style:family="paragraph">
      <style:text-properties style:font-name-complex="Calibri" fo:font-weight="bold" style:font-weight-asian="bold" style:font-weight-complex="bold"/>
    </style:style>
    <style:style style:name="P170" style:parent-style-name="Standard" style:family="paragraph">
      <style:text-properties style:font-name-complex="Calibri" fo:font-weight="bold" style:font-weight-asian="bold" style:font-weight-complex="bold"/>
    </style:style>
    <style:style style:name="T171" style:parent-style-name="Standardnípísmoodstavce" style:family="text">
      <style:text-properties style:font-name-complex="Calibri"/>
    </style:style>
    <style:style style:name="T172" style:parent-style-name="Standardnípísmoodstavce" style:family="text">
      <style:text-properties style:font-name-complex="Calibri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T178" style:parent-style-name="Standardnípísmoodstavce" style:family="text">
      <style:text-properties style:font-name-complex="Calibri" fo:font-weight="bold" style:font-weight-asian="bold" style:font-weight-complex="bold"/>
    </style:style>
    <style:style style:name="T179" style:parent-style-name="Standardnípísmoodstavce" style:family="text">
      <style:text-properties style:font-name-complex="Calibri" fo:font-weight="bold" style:font-weight-asian="bold" style:font-weight-complex="bold"/>
    </style:style>
    <style:style style:name="T180" style:parent-style-name="Standardnípísmoodstavce" style:family="text">
      <style:text-properties style:font-name-complex="Calibri"/>
    </style:style>
    <style:style style:name="T181" style:parent-style-name="Standardnípísmoodstavce" style:family="text">
      <style:text-properties style:font-name-complex="Calibri"/>
    </style:style>
    <style:style style:name="T182" style:parent-style-name="Standardnípísmoodstavce" style:family="text">
      <style:text-properties style:font-name-complex="Calibri"/>
    </style:style>
    <style:style style:name="T183" style:parent-style-name="Standardnípísmoodstavce" style:family="text">
      <style:text-properties style:font-name-complex="Calibri"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style:font-name-complex="Calibri" fo:font-weight="bold" style:font-weight-asian="bold"/>
    </style:style>
    <style:style style:name="P186" style:parent-style-name="Standard" style:family="paragraph">
      <style:text-properties style:font-name-complex="Calibri" fo:font-weight="bold" style:font-weight-asian="bold"/>
    </style:style>
    <style:style style:name="T187" style:parent-style-name="Standardnípísmoodstavce" style:family="text">
      <style:text-properties style:font-name-complex="Calibri" style:font-weight-complex="bold"/>
    </style:style>
    <style:style style:name="P188" style:parent-style-name="Standard" style:family="paragraph">
      <style:text-properties style:font-name-complex="Calibri" style:font-weight-complex="bold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T191" style:parent-style-name="Standardnípísmoodstavce" style:family="text">
      <style:text-properties fo:font-weight="bold" style:font-weight-asian="bold" style:font-weight-complex="bold"/>
    </style:style>
    <style:style style:name="T192" style:parent-style-name="Standardnípísmoodstavce" style:family="text">
      <style:text-properties fo:font-weight="bold" style:font-weight-asian="bold" style:font-weight-complex="bold"/>
    </style:style>
    <style:style style:name="T193" style:parent-style-name="Standardnípísmoodstavce" style:family="text">
      <style:text-properties fo:font-weight="bold" style:font-weight-asian="bold" style:font-weight-complex="bold"/>
    </style:style>
    <style:style style:name="P194" style:parent-style-name="Standard" style:family="paragraph">
      <style:text-properties style:font-name-complex="Calibri" fo:font-weight="bold" style:font-weight-asian="bold"/>
    </style:style>
    <style:style style:name="P195" style:parent-style-name="Standard" style:family="paragraph">
      <style:text-properties style:font-name-complex="Calibri" fo:font-weight="bold" style:font-weight-asian="bold"/>
    </style:style>
    <style:style style:name="P196" style:parent-style-name="Standard" style:family="paragraph">
      <style:text-properties style:font-name-complex="Calibri" fo:font-weight="bold" style:font-weight-asian="bold"/>
    </style:style>
    <style:style style:name="P197" style:parent-style-name="Standard" style:family="paragraph">
      <style:text-properties style:font-name-complex="Calibri" style:font-weight-complex="bold"/>
    </style:style>
    <style:style style:name="P198" style:parent-style-name="Standard" style:family="paragraph">
      <style:text-properties style:font-name-complex="Calibri" style:font-weight-complex="bold"/>
    </style:style>
    <style:style style:name="P199" style:parent-style-name="Standard" style:family="paragraph">
      <style:text-properties style:font-name-complex="Calibri" style:font-weight-complex="bold"/>
    </style:style>
    <style:style style:name="P200" style:parent-style-name="Standard" style:family="paragraph">
      <style:text-properties style:font-name-complex="Calibri" style:font-weight-complex="bold"/>
    </style:style>
    <style:style style:name="P201" style:parent-style-name="Standard" style:family="paragraph">
      <style:text-properties style:font-name-complex="Calibri" fo:font-weight="bold" style:font-weight-asian="bold"/>
    </style:style>
    <style:style style:name="P202" style:parent-style-name="Standard" style:family="paragraph">
      <style:text-properties style:font-name-complex="Calibri" fo:font-weight="bold" style:font-weight-asian="bold"/>
    </style:style>
    <style:style style:name="P203" style:parent-style-name="Standard" style:family="paragraph">
      <style:text-properties style:font-name-complex="Calibri" fo:font-weight="bold" style:font-weight-asian="bold"/>
    </style:style>
    <style:style style:name="T204" style:parent-style-name="Standardnípísmoodstavce" style:family="text">
      <style:text-properties fo:font-weight="bold" style:font-weight-asian="bold" style:font-weight-complex="bold"/>
    </style:style>
    <style:style style:name="T205" style:parent-style-name="Standardnípísmoodstavce" style:family="text">
      <style:text-properties fo:font-weight="bold" style:font-weight-asian="bold" style:font-weight-complex="bold"/>
    </style:style>
    <style:style style:name="T206" style:parent-style-name="Standardnípísmoodstavce" style:family="text">
      <style:text-properties fo:font-weight="bold" style:font-weight-asian="bold" style:font-weight-complex="bold"/>
    </style:style>
    <style:style style:name="P207" style:parent-style-name="Standard" style:family="paragraph">
      <style:text-properties style:font-name-complex="Calibri" fo:font-weight="bold" style:font-weight-asian="bold"/>
    </style:style>
    <style:style style:name="P208" style:parent-style-name="Standard" style:family="paragraph">
      <style:text-properties style:font-name-complex="Calibri" style:font-weight-complex="bold"/>
    </style:style>
    <style:style style:name="P209" style:parent-style-name="Standard" style:family="paragraph">
      <style:text-properties style:font-name-complex="Calibri" style:font-weight-complex="bold"/>
    </style:style>
    <style:style style:name="P210" style:parent-style-name="Standard" style:family="paragraph">
      <style:text-properties style:font-name-complex="Calibri" fo:font-weight="bold" style:font-weight-asian="bold"/>
    </style:style>
    <style:style style:name="P211" style:parent-style-name="Standard" style:family="paragraph">
      <style:text-properties style:font-name-complex="Calibri" fo:font-weight="bold" style:font-weight-asian="bold"/>
    </style:style>
    <style:style style:name="P212" style:parent-style-name="Standard" style:family="paragraph">
      <style:text-properties style:font-name-complex="Calibri" fo:font-weight="bold" style:font-weight-asian="bold"/>
    </style:style>
    <style:style style:name="T213" style:parent-style-name="Standardnípísmoodstavce" style:family="text">
      <style:text-properties fo:font-weight="bold" style:font-weight-asian="bold" style:font-weight-complex="bold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T215" style:parent-style-name="Standardnípísmoodstavce" style:family="text">
      <style:text-properties fo:font-weight="bold" style:font-weight-asian="bold" style:font-weight-complex="bold"/>
    </style:style>
    <style:style style:name="P216" style:parent-style-name="Standard" style:family="paragraph">
      <style:text-properties style:font-name-complex="Calibri" style:font-weight-complex="bold"/>
    </style:style>
    <style:style style:name="P217" style:parent-style-name="Standard" style:family="paragraph">
      <style:text-properties style:font-name-complex="Calibri" style:font-weight-complex="bold"/>
    </style:style>
    <style:style style:name="P218" style:parent-style-name="Standard" style:family="paragraph">
      <style:text-properties style:font-name-complex="Calibri" style:font-weight-complex="bold"/>
    </style:style>
    <style:style style:name="P219" style:parent-style-name="Standard" style:family="paragraph">
      <style:text-properties style:font-name-complex="Calibri" style:font-weight-complex="bold"/>
    </style:style>
    <style:style style:name="P220" style:parent-style-name="Standard" style:family="paragraph">
      <style:text-properties style:font-name-complex="Calibri" fo:font-weight="bold" style:font-weight-asian="bold"/>
    </style:style>
    <style:style style:name="P221" style:parent-style-name="Standard" style:family="paragraph">
      <style:text-properties style:font-name-complex="Calibri" fo:font-weight="bold" style:font-weight-asian="bold"/>
    </style:style>
    <style:style style:name="P222" style:parent-style-name="Standard" style:family="paragraph">
      <style:text-properties style:font-name-complex="Calibri" fo:font-weight="bold" style:font-weight-asian="bold"/>
    </style:style>
    <style:style style:name="T223" style:parent-style-name="Standardnípísmoodstavce" style:family="text">
      <style:text-properties fo:font-weight="bold" style:font-weight-asian="bold" style:font-weight-complex="bold"/>
    </style:style>
    <style:style style:name="T224" style:parent-style-name="Standardnípísmoodstavce" style:family="text">
      <style:text-properties fo:font-weight="bold" style:font-weight-asian="bold" style:font-weight-complex="bold"/>
    </style:style>
    <style:style style:name="T225" style:parent-style-name="Standardnípísmoodstavce" style:family="text">
      <style:text-properties fo:font-weight="bold" style:font-weight-asian="bold" style:font-weight-complex="bold"/>
    </style:style>
    <style:style style:name="P226" style:parent-style-name="Standard" style:family="paragraph">
      <style:text-properties style:font-name-complex="Calibri" fo:font-weight="bold" style:font-weight-asian="bold"/>
    </style:style>
    <style:style style:name="P227" style:parent-style-name="Standard" style:family="paragraph">
      <style:text-properties style:font-name-complex="Calibri" fo:font-weight="bold" style:font-weight-asian="bold"/>
    </style:style>
    <style:style style:name="P228" style:parent-style-name="Standard" style:family="paragraph">
      <style:text-properties style:font-name-complex="Calibri" fo:font-weight="bold" style:font-weight-asian="bold"/>
    </style:style>
    <style:style style:name="P229" style:parent-style-name="Standard" style:family="paragraph">
      <style:text-properties style:font-name-complex="Calibri" style:font-weight-complex="bold"/>
    </style:style>
    <style:style style:name="P230" style:parent-style-name="Standard" style:family="paragraph">
      <style:text-properties style:font-name-complex="Calibri" style:font-weight-complex="bold"/>
    </style:style>
    <style:style style:name="P231" style:parent-style-name="Standard" style:family="paragraph">
      <style:text-properties style:font-name-complex="Calibri" fo:font-weight="bold" style:font-weight-asian="bold"/>
    </style:style>
    <style:style style:name="P232" style:parent-style-name="Standard" style:family="paragraph">
      <style:text-properties style:font-name-complex="Calibri" fo:font-weight="bold" style:font-weight-asian="bold"/>
    </style:style>
    <style:style style:name="P233" style:parent-style-name="Standard" style:family="paragraph">
      <style:text-properties style:font-name-complex="Calibri" fo:font-weight="bold" style:font-weight-asian="bold"/>
    </style:style>
    <style:style style:name="T234" style:parent-style-name="Standardnípísmoodstavce" style:family="text">
      <style:text-properties fo:font-weight="bold" style:font-weight-asian="bold" style:font-weight-complex="bold"/>
    </style:style>
    <style:style style:name="T235" style:parent-style-name="Standardnípísmoodstavce" style:family="text">
      <style:text-properties fo:font-weight="bold" style:font-weight-asian="bold" style:font-weight-complex="bold"/>
    </style:style>
    <style:style style:name="T236" style:parent-style-name="Standardnípísmoodstavce" style:family="text">
      <style:text-properties fo:font-weight="bold" style:font-weight-asian="bold" style:font-weight-complex="bold"/>
    </style:style>
    <style:style style:name="P237" style:parent-style-name="Standard" style:family="paragraph">
      <style:text-properties style:font-name-complex="Calibri" style:font-weight-complex="bold"/>
    </style:style>
    <style:style style:name="T238" style:parent-style-name="Standardnípísmoodstavce" style:family="text">
      <style:text-properties style:font-name-complex="Calibri" style:font-weight-complex="bold"/>
    </style:style>
    <style:style style:name="T239" style:parent-style-name="Standardnípísmoodstavce" style:family="text">
      <style:text-properties style:font-name-complex="Calibri" fo:font-weight="bold" style:font-weight-asian="bold"/>
    </style:style>
    <style:style style:name="T240" style:parent-style-name="Standardnípísmoodstavce" style:family="text">
      <style:text-properties style:font-name-complex="Calibri" fo:font-weight="bold" style:font-weight-asian="bold"/>
    </style:style>
    <style:style style:name="T241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/>
    </style:style>
    <style:style style:name="P244" style:parent-style-name="Standard" style:family="paragraph">
      <style:text-properties fo:font-weight="bold" style:font-weight-asian="bold" style:font-weight-complex="bold"/>
    </style:style>
    <style:style style:name="P245" style:parent-style-name="Standard" style:family="paragraph"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T247" style:parent-style-name="Standardnípísmoodstavce" style:family="text">
      <style:text-properties style:font-name-complex="Calibri" fo:font-weight="bold" style:font-weight-asian="bold"/>
    </style:style>
    <style:style style:name="T248" style:parent-style-name="Standardnípísmoodstavce" style:family="text">
      <style:text-properties style:font-name-complex="Calibri" fo:font-weight="bold" style:font-weight-asian="bold"/>
    </style:style>
    <style:style style:name="T249" style:parent-style-name="Standardnípísmoodstavce" style:family="text">
      <style:text-properties style:font-name-complex="Calibri" fo:font-weight="bold" style:font-weight-asian="bold"/>
    </style:style>
    <style:style style:name="T250" style:parent-style-name="Standardnípísmoodstavce" style:family="text">
      <style:text-properties style:font-name-complex="Calibri" fo:font-weight="bold" style:font-weight-asian="bold"/>
    </style:style>
    <style:style style:name="T251" style:parent-style-name="Standardnípísmoodstavce" style:family="text">
      <style:text-properties style:font-name-complex="Calibri" fo:font-weight="bold" style:font-weight-asian="bold"/>
    </style:style>
    <style:style style:name="T252" style:parent-style-name="Standardnípísmoodstavce" style:family="text">
      <style:text-properties style:font-name-complex="Calibri" fo:font-weight="bold" style:font-weight-asian="bold"/>
    </style:style>
    <style:style style:name="T253" style:parent-style-name="Standardnípísmoodstavce" style:family="text">
      <style:text-properties style:font-name-complex="Calibri" fo:font-weight="bold" style:font-weight-asian="bold"/>
    </style:style>
    <style:style style:name="P254" style:parent-style-name="Standard" style:family="paragraph">
      <style:text-properties style:font-name-complex="Calibri"/>
    </style:style>
    <style:style style:name="P255" style:parent-style-name="Standard" style:family="paragraph">
      <style:text-properties fo:font-weight="bold" style:font-weight-asian="bold"/>
    </style:style>
    <style:style style:name="P256" style:parent-style-name="Standard" style:family="paragraph">
      <style:text-properties fo:font-weight="bold" style:font-weight-asian="bold"/>
    </style:style>
    <style:style style:name="P257" style:parent-style-name="Standard" style:family="paragraph">
      <style:text-properties fo:font-weight="bold" style:font-weight-asian="bold" style:font-weight-complex="bold"/>
    </style:style>
    <style:style style:name="P258" style:parent-style-name="Standard" style:family="paragraph">
      <style:text-properties fo:font-weight="bold" style:font-weight-asian="bold" style:font-weight-complex="bold"/>
    </style:style>
    <style:style style:name="T259" style:parent-style-name="Standardnípísmoodstavce" style:family="text">
      <style:text-properties fo:font-weight="bold" style:font-weight-asian="bold" style:font-weight-complex="bold"/>
    </style:style>
    <style:style style:name="T260" style:parent-style-name="Standardnípísmoodstavce" style:family="text">
      <style:text-properties fo:font-weight="bold" style:font-weight-asian="bold" style:font-weight-complex="bold"/>
    </style:style>
    <style:style style:name="T261" style:parent-style-name="Standardnípísmoodstavce" style:family="text">
      <style:text-properties fo:font-weight="bold" style:font-weight-asian="bold" style:font-weight-complex="bold"/>
    </style:style>
    <style:style style:name="P262" style:parent-style-name="Standard" style:family="paragraph">
      <style:text-properties fo:font-weight="bold" style:font-weight-asian="bold" style:font-weight-complex="bold"/>
    </style:style>
    <style:style style:name="P263" style:parent-style-name="Standard" style:family="paragraph">
      <style:text-properties fo:font-weight="bold" style:font-weight-asian="bold" style:font-weight-complex="bold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P266" style:parent-style-name="Standard" style:family="paragraph">
      <style:text-properties fo:font-weight="bold" style:font-weight-asian="bold" style:font-weight-complex="bold"/>
    </style:style>
    <style:style style:name="P267" style:parent-style-name="Standard" style:family="paragraph">
      <style:text-properties style:font-name-complex="Calibri" fo:font-weight="bold" style:font-weight-asian="bold"/>
    </style:style>
    <style:style style:name="P268" style:parent-style-name="Standard" style:family="paragraph">
      <style:text-properties style:font-name-complex="Calibri" fo:font-weight="bold" style:font-weight-asian="bold"/>
    </style:style>
    <style:style style:name="T269" style:parent-style-name="Standardnípísmoodstavce" style:family="text">
      <style:text-properties fo:font-weight="bold" style:font-weight-asian="bold" style:font-weight-complex="bold"/>
    </style:style>
    <style:style style:name="T270" style:parent-style-name="Standardnípísmoodstavce" style:family="text">
      <style:text-properties fo:font-weight="bold" style:font-weight-asian="bold" style:font-weight-complex="bold"/>
    </style:style>
    <style:style style:name="T271" style:parent-style-name="Standardnípísmoodstavce" style:family="text">
      <style:text-properties fo:font-weight="bold" style:font-weight-asian="bold" style:font-weight-complex="bold"/>
    </style:style>
    <style:style style:name="P272" style:parent-style-name="Standard" style:family="paragraph">
      <style:text-properties fo:font-weight="bold" style:font-weight-asian="bold" style:font-weight-complex="bold"/>
    </style:style>
    <style:style style:name="P273" style:parent-style-name="Standard" style:family="paragraph">
      <style:text-properties fo:font-weight="bold" style:font-weight-asian="bold"/>
    </style:style>
    <style:style style:name="T274" style:parent-style-name="Standardnípísmoodstavce" style:family="text">
      <style:text-properties fo:font-weight="bold" style:font-weight-asian="bold" style:font-weight-complex="bold"/>
    </style:style>
    <style:style style:name="P275" style:parent-style-name="Standard" style:family="paragraph">
      <style:text-properties style:font-name-complex="Calibri"/>
    </style:style>
    <style:style style:name="P276" style:parent-style-name="Standard" style:family="paragraph">
      <style:text-properties style:font-name-complex="Calibri"/>
    </style:style>
    <style:style style:name="P277" style:parent-style-name="Standard" style:family="paragraph">
      <style:text-properties style:font-name-complex="Calibri"/>
    </style:style>
    <style:style style:name="P278" style:parent-style-name="Standard" style:family="paragraph">
      <style:text-properties style:font-name-complex="Calibri"/>
    </style:style>
    <style:style style:name="T279" style:parent-style-name="Standardnípísmoodstavce" style:family="text">
      <style:text-properties fo:font-weight="bold" style:font-weight-asian="bold" style:font-weight-complex="bold"/>
    </style:style>
    <style:style style:name="T280" style:parent-style-name="Standardnípísmoodstavce" style:family="text">
      <style:text-properties fo:font-weight="bold" style:font-weight-asian="bold" style:font-weight-complex="bold"/>
    </style:style>
    <style:style style:name="T281" style:parent-style-name="Standardnípísmoodstavce" style:family="text">
      <style:text-properties fo:font-weight="bold" style:font-weight-asian="bold"/>
    </style:style>
    <style:style style:name="T282" style:parent-style-name="Standardnípísmoodstavce" style:family="text">
      <style:text-properties fo:font-weight="bold" style:font-weight-asian="bold" style:font-weight-complex="bold"/>
    </style:style>
    <style:style style:name="P283" style:parent-style-name="Standard" style:family="paragraph">
      <style:text-properties fo:font-style="italic" style:font-style-asian="italic"/>
    </style:style>
    <style:style style:name="P284" style:parent-style-name="Standard" style:family="paragraph">
      <style:text-properties fo:font-style="italic" style:font-style-asian="italic"/>
    </style:style>
    <style:style style:name="P285" style:parent-style-name="Standard" style:family="paragraph">
      <style:text-properties fo:font-style="italic" style:font-style-asian="italic"/>
    </style:style>
    <style:style style:name="P286" style:parent-style-name="Standard" style:family="paragraph">
      <style:text-properties fo:font-style="italic" style:font-style-asian="italic"/>
    </style:style>
    <style:style style:name="P287" style:parent-style-name="Standard" style:family="paragraph">
      <style:text-properties fo:font-style="italic" style:font-style-asian="italic"/>
    </style:style>
    <style:style style:name="P288" style:parent-style-name="Standard" style:family="paragraph">
      <style:text-properties fo:font-style="italic" style:font-style-asian="italic"/>
    </style:style>
    <style:style style:name="P289" style:parent-style-name="Standard" style:family="paragraph">
      <style:text-properties fo:font-style="italic" style:font-style-asian="italic"/>
    </style:style>
    <style:style style:name="P290" style:parent-style-name="Standard" style:family="paragraph">
      <style:text-properties fo:font-style="italic" style:font-style-asian="italic"/>
    </style:style>
    <style:style style:name="P291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9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93" style:parent-style-name="Standardnípísmoodstavce" style:family="text">
      <style:text-properties fo:font-weight="bold" style:font-weight-asian="bold" style:font-weight-complex="bold"/>
    </style:style>
    <style:style style:name="P294" style:parent-style-name="Standard" style:family="paragraph">
      <style:paragraph-properties fo:margin-bottom="0.1388in"/>
    </style:style>
    <style:style style:name="T29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<text:s/><text:span text:style-name="T2">Zápis ze  1. Zasedání zastupitelstva obce Stanovice, konaného dne 8.2.2022</text:span></text:p>
      <text:p text:style-name="P3">v budově Obecního úřadu Stanovice v době od 18:00 do 20:20hod.</text:p>
      <text:p text:style-name="Standard">Přítomno: <text:s text:c="5"/>7 členů zastupitelstva</text:p>
      <text:p text:style-name="Standard"><text:span text:style-name="T4"><text:s text:c="24"/></text:span><text:span text:style-name="T5"><text:tab/></text:span>Starostka -<text:s/>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2"/>Jiří Buček</text:p>
      <text:p text:style-name="P9"><text:s text:c="23"/><text:tab/><text:tab/>Místostarosta – <text:s text:c="11"/>Josef Nyéki</text:p>
      <text:p text:style-name="Standard"><text:span text:style-name="T10"><text:s text:c="23"/></text:span><text:span text:style-name="T11"><text:tab/></text:span><text:span text:style-name="T12"><text:tab/></text:span>Člen zastupitelstva- <text:s text:c="4"/><text:span text:style-name="T13">Václav Klauz</text:span></text:p>
      <text:p text:style-name="Standard"><text:span text:style-name="T14"><text:s text:c="23"/></text:span><text:span text:style-name="T15"><text:tab/></text:span><text:span text:style-name="T16"><text:tab/>Čle</text:span><text:span text:style-name="T17">n</text:span><text:s/>zastupitelstva – <text:s text:c="2"/>ing. Karin Tischerová</text:p>
      <text:p text:style-name="P18"><text:s text:c="24"/><text:tab/>Člen zastupitelstva – <text:s text:c="2"/>ing. Václav Knedlík</text:p>
      <text:p text:style-name="P19"><text:tab/><text:tab/><text:tab/>Člen zastupitelstva – <text:s text:c="2"/>Jiří Kadera</text:p>
      <text:p text:style-name="P20"><text:s text:c="24"/><text:tab/></text:p>
      <text:p text:style-name="P21"><text:s text:c="27"/><text:tab/></text:p>
      <text:p text:style-name="P22">OMLUVEN: <text:s text:c="13"/>Člen zastupitelstva- <text:s text:c="3"/>Antonín Flekács</text:p>
      <text:p text:style-name="P23"><text:tab/><text:tab/><text:tab/>Člen zastupitelstva - <text:s text:c="2"/>Marek Čelovský</text:p>
      <text:p text:style-name="P24">PROGRAM:</text:p>
      <text:p text:style-name="P25"><text:tab/><text:s text:c="6"/><text:tab/><text:tab/><text:s/>1) <text:s/>Volba ověřovatele zápisu</text:p>
      <text:p text:style-name="Standard"><text:span text:style-name="T26"><text:s text:c="19"/></text:span><text:span text:style-name="T27"><text:tab/></text:span><text:span text:style-name="T28"><text:tab/><text:s/>2)<text:s/></text:span><text:s/>Volba zapisovatele</text:p>
      <text:p text:style-name="Standard"><text:span text:style-name="T29"><text:s text:c="19"/></text:span><text:span text:style-name="T30"><text:tab/></text:span><text:span text:style-name="T31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2"><text:s text:c="19"/></text:span><text:span text:style-name="T33"><text:tab/></text:span><text:span text:style-name="T34"><text:tab/><text:s/>5)</text:span><text:s text:c="3"/>Jednání</text:p>
      <text:p text:style-name="P35"><text:s text:c="20"/><text:tab/><text:tab/><text:s/>6) <text:s/>Usnesení</text:p>
      <text:p text:style-name="P36"><text:s text:c="20"/><text:tab/><text:tab/><text:s/>7) <text:s/>Diskuse</text:p>
      <text:p text:style-name="P37"><text:s text:c="12"/></text:p>
      <text:p text:style-name="P38"><text:s text:c="3"/></text:p>
      <text:p text:style-name="Standard">Jednání zastupitelstva obce zahájila a řídila starostka. Konstatovala, že zasedání zastupitelstva je usnášení schopné, protože je přítomno <text:s text:c="2"/>členů zastupitelstva obce Stanovice</text:p>
      <text:p text:style-name="Standard"/>
      <text:p text:style-name="Standard"/>
      <text:p text:style-name="Standard">Starostka navrhla ověřovatele zápisu pan Václav Knedlík a <text:s/>pan <text:s/>Jiří Kadera</text:p>
      <text:p text:style-name="Standard"/>
      <text:p text:style-name="Standard"><text:span text:style-name="T39">Usnesení č.1/1/2022</text:span></text:p>
      <text:p text:style-name="Standard">Zastupitelé obce schvalují ověřovatele zápisu 1. zasedání ZO Stanovice pan Václav Knedlík a pana Jiří Kadera.</text:p>
      <text:p text:style-name="Standard"/>
      <text:p text:style-name="Standard"><text:span text:style-name="T40">Hlasování: souhlas <text:s/></text:span><text:span text:style-name="T41"><text:s text:c="9"/>7 <text:s text:c="5"/>proti <text:s text:c="2"/>0 <text:s text:c="28"/>zdržel se <text:s/>0</text:span></text:p>
      <text:p text:style-name="Standard"/>
      <text:p text:style-name="Standard">Dále byl podán návrh starostkou na zapisovatele 1. zasedání ZO Stanovice p. Josefa Nyékiho</text:p>
      <text:p text:style-name="Standard"/>
      <text:p text:style-name="P42">Usnesení č.2/1/2022</text:p>
      <text:p text:style-name="Standard">Zastupitelstvo obce schvaluje zapisovatele p. Josefa Nyékiho</text:p>
      <text:p text:style-name="Standard"/>
      <text:p text:style-name="Standard"><text:span text:style-name="T43">Hlasování: sou</text:span><text:span text:style-name="T44">hlas <text:s text:c="6"/>7 <text:s text:c="9"/>proti <text:s text:c="3"/>0 <text:s text:c="12"/></text:span><text:span text:style-name="T45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6"/>
      <text:p text:style-name="P47"/>
      <text:p text:style-name="P48"/>
      <text:p text:style-name="P49">Body programu</text:p>
      <text:p text:style-name="P50"/>
      <text:list text:style-name="WW8Num1">
        <text:list-item text:start-value="1">
          <text:p text:style-name="P51">Poslední rozpočtové opatření VI/2021</text:p>
        </text:list-item>
        <text:list-item>
          <text:p text:style-name="P52">Rozpočet na rok 2022</text:p>
        </text:list-item>
        <text:list-item>
          <text:p text:style-name="P53">Schválení DPP zastupiteli</text:p>
        </text:list-item>
        <text:list-item>
          <text:p text:style-name="P54">Prodej pozemku, žádost o prodej<text:s/>pozemku</text:p>
        </text:list-item>
        <text:list-item>
          <text:p text:style-name="P55">Žádost o rozhodnutí o sjezdu</text:p>
        </text:list-item>
        <text:list-item>
          <text:p text:style-name="P56">Věcné břemeno</text:p>
        </text:list-item>
        <text:list-item>
          <text:p text:style-name="P57">Smlouva o bezúplatný převod</text:p>
        </text:list-item>
        <text:list-item>
          <text:p text:style-name="P58">Návrh předsedy FV: Návrh odměny pro starostku</text:p>
        </text:list-item>
      </text:list>
      <text:p text:style-name="P59"/>
      <text:p text:style-name="P60"/>
      <text:p text:style-name="P61"/>
      <text:p text:style-name="P62">Usnesení č. 3/1/2022</text:p>
      <text:p text:style-name="P63">ZO schvaluje body programu</text:p>
      <text:p text:style-name="Standard"/>
      <text:p text:style-name="P64">Hlasování: souhlas <text:s text:c="5"/>7 <text:s text:c="13"/>proti <text:s text:c="6"/>0 <text:s text:c="20"/>zdržel<text:s/>se 0</text:p>
      <text:p text:style-name="P65"/>
      <text:p text:style-name="P66">BODY NAVÍC:</text:p>
      <text:p text:style-name="P67"/>
      <text:p text:style-name="P68">Bod č.9. <text:s/>- <text:s/>Programová dotace na rok 2022</text:p>
      <text:p text:style-name="P69"/>
      <text:p text:style-name="P70">Usnesení č. 4/1/2022</text:p>
      <text:p text:style-name="Standard"><text:span text:style-name="T71">ZO schvaluje bod č.9 – Zařadit bod do jednání</text:span></text:p>
      <text:p text:style-name="P72"/>
      <text:p text:style-name="Standard">Hlasování: souhlas <text:s text:c="3"/>7 <text:s text:c="13"/>proti <text:s text:c="6"/>0 <text:s text:c="20"/>zdržel se 0</text:p>
      <text:p text:style-name="P73"/>
      <text:p text:style-name="P74">Bod 10. – trambus</text:p>
      <text:p text:style-name="P75"/>
      <text:p text:style-name="P76">Usnesení č.<text:s/>5/1/2022</text:p>
      <text:p text:style-name="Standard"><text:span text:style-name="T77">ZO schvaluje bod č.10 – Zařadit bod do jednání</text:span></text:p>
      <text:p text:style-name="P78"/>
      <text:p text:style-name="Standard">Hlasování: souhlas <text:s text:c="3"/>7 <text:s text:c="13"/>proti <text:s text:c="6"/>0 <text:s text:c="20"/>zdržel se 0</text:p>
      <text:p text:style-name="P79"/>
      <text:p text:style-name="P80"><text:s/></text:p>
      <text:p text:style-name="Standard"><text:span text:style-name="T81">1.<text:s/></text:span><text:span text:style-name="T82">Bod programu –<text:s/></text:span><text:span text:style-name="T83">Poslední rozpočtové opatření VI/2021</text:span></text:p>
      <text:p text:style-name="Standard">Starostka obce Stanovice předložila<text:s/>zastupitelům poslední rozpočtové opatření.</text:p>
      <text:p text:style-name="Standard"/>
      <text:p text:style-name="Standard"/>
      <text:p text:style-name="Standard"><text:span text:style-name="T84">Usnesení č. 2/1/1 /2022</text:span></text:p>
      <text:p text:style-name="P85">ZO bere na vědomí poslední rozpočtové opatření VI/2021 ( příloha č.1)</text:p>
      <text:p text:style-name="Standard"/>
      <text:p text:style-name="P86"/>
      <text:p text:style-name="Standard"><text:span text:style-name="T87">Hlasování: souhlas <text:s text:c="5"/>7 <text:s text:c="15"/>proti <text:s text:c="6"/>0 <text:s text:c="18"/>zdržel se 0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><text:tab/><text:tab/><text:tab/><text:tab/><text:tab/><text:tab/><text:tab/></text:p>
      <text:p text:style-name="Standard"><text:span text:style-name="T98">2. Bod progr</text:span><text:span text:style-name="T99">amu <text:s/>- <text:s/>Rozpočet na rok 2022</text:span></text:p>
      <text:p text:style-name="Standard">Starostka <text:s/>předložila zastupitelům Rozpočet na rok 2022 ( příloha č.2). Příjmy: 13.224.393,-Kč a výdaje: 13.224.393,-Kč..Dále uvedla, že v rozpočtu jsou zohledněny kulturní a investiční akce, které by se měly realizovat v letošním roce a <text:s/>dále rozpočet soc.výdajů pro rok 2022 .( Příloha č.3.) Chystaná oprava komunikací ( Stanovice- pošta -Kelišov). Vybudování klidové zóny pod hřištěm ve Stanovicích, oprava vnitřních prostor kaple sv.Víta., oprava zdi za OU. ZO dále vyzvalo starostku k podání žádostí na dotace ke Karlovarskému kraji 2022.</text:p>
      <text:p text:style-name="Standard"/>
      <text:p text:style-name="P100">Usnesení č. 2 / 2 /1 /2022</text:p>
      <text:p text:style-name="P101">Zastupitelstvo obce schvaluje rozpočet na rok 2022 jako vyrovnaný. Dále schvaluje fond soc.výdajů, veškeré investiční a kulturní akce, podání žádostí na dotace na KÚ Karlovarský kraj .</text:p>
      <text:p text:style-name="Standard"><text:span text:style-name="T102">Hlasování: souhlas <text:s/></text:span><text:span text:style-name="T103"><text:tab/><text:s text:c="4"/>7 <text:s text:c="7"/>proti <text:s/></text:span>0 <text:s text:c="12"/><text:tab/><text:span text:style-name="T104">zdržel se 0</text:span></text:p>
      <text:p text:style-name="Standard"/>
      <text:p text:style-name="P105"/>
      <text:p text:style-name="Standard"><text:span text:style-name="T106">3. Bod programu -<text:s/></text:span><text:s/><text:span text:style-name="T107">Schválení DPP zastupiteli</text:span></text:p>
      <text:p text:style-name="Standard"/>
      <text:p text:style-name="Standard">Starostka seznámila zastupitele s uzavřením DPP – dohoda o provedení práce pro rok 2022 -pro zastupitele: paní Karin<text:s/>Tischerovou, která bude v tomto roce dělat archivaci a skartaci obce Stanovice, dále panu Jiřímu Bučkovi, který bude vykonávat věci pro SDH Stanovice a pro pana Marka Čelovského, který bude pro obec Stanovice provádět výkopové práce.</text:p>
      <text:p text:style-name="Standard"/>
      <text:p text:style-name="Standard"/>
      <text:p text:style-name="P108">Usnesení 2/3/1/2022</text:p>
      <text:p text:style-name="P109">ZO schvaluje uzavření DPP- dohody o provedení práce pro rok 2022 u zastupitelů paní Karin Tischerové, pana Jiřího Bučka a pana Marka Čelovského.</text:p>
      <text:p text:style-name="P110"/>
      <text:p text:style-name="P111"><text:s/>Hlasování : souhlas : <text:s text:c="9"/>7 <text:s text:c="12"/>proti: <text:s/>0 <text:s text:c="19"/>zdržel se:0</text:p>
      <text:p text:style-name="Standard"><text:span text:style-name="T112"><text:s text:c="23"/></text:span><text:span text:style-name="T113"><text:s text:c="53"/></text:span><text:span text:style-name="T114"><text:s/></text:span></text:p>
      <text:p text:style-name="P115"/>
      <text:p text:style-name="Standard"><text:span text:style-name="T116">4. Bod programu <text:s/>-</text:span><text:s/><text:span text:style-name="T117">– Prodej pozemku, záměr prodeje pozemku</text:span></text:p>
      <text:p text:style-name="Standard"/>
      <text:p text:style-name="P118">a)Starostka seznámila zastupitele s žádostí paní Simony Cinové <text:s/>na prodej pozemku. Jedná se o st.p.4 o výměře 271m2 v k.ú.Hlinky.( záměr vyvěšen 28.12.2021-13.1.2022) – 150Kč/m2</text:p>
      <text:p text:style-name="P119"/>
      <text:p text:style-name="P120">Usnesení č. 2/ 4a /1/2022</text:p>
      <text:p text:style-name="P121">ZO souhlasí s prodejem st.p.č.4 pozemku 4 v k.ú.Hlinky 271m2.</text:p>
      <text:p text:style-name="P122"/>
      <text:p text:style-name="Standard"><text:span text:style-name="T123">Hlasování: souhlas <text:s text:c="4"/></text:span><text:span text:style-name="T124"><text:tab/>7 <text:s text:c="8"/>proti 0<text:s/></text:span><text:span text:style-name="T125"><text:tab/></text:span><text:span text:style-name="T126"><text:tab/></text:span><text:span text:style-name="T127"><text:tab/></text:span><text:span text:style-name="T128">zdržel se 0</text:span></text:p>
      <text:p text:style-name="P129"/>
      <text:p text:style-name="Standard"><text:span text:style-name="T130">b)Starostka seznámila zastupitele s žádostí paní Markéty Cinové o<text:s/></text:span><text:span text:style-name="T131">odkoupení části p.p.č.22/73 v k.ú.Hlinky o výměře 650m2.Cena pozemku je 150Kč/m2. O tento pozemek požádal i pan Jiří Buček.<text:s/></text:span></text:p>
      <text:p text:style-name="P132"/>
      <text:p text:style-name="P133">Usnesení č. 2/ 4b /1/2022</text:p>
      <text:p text:style-name="P134">ZO souhlasí s prodejem části p.p.č.22/73 v k.ú.Hlinky , cena 150Kč/m2, <text:s/>Markétě Cinové.</text:p>
      <text:p text:style-name="P135"/>
      <text:p text:style-name="Standard"><text:span text:style-name="T136">Hlasování: souh</text:span><text:span text:style-name="T137">las <text:s text:c="4"/>7</text:span><text:span text:style-name="T138"><text:tab/><text:s text:c="9"/>proti 0<text:s/></text:span><text:span text:style-name="T139"><text:tab/></text:span><text:span text:style-name="T140"><text:tab/></text:span><text:span text:style-name="T141"><text:tab/></text:span><text:span text:style-name="T142">zdržel se 0</text:span></text:p>
      <text:p text:style-name="P143"/>
      <text:p text:style-name="P144">c)Starostka seznámila zastupitele s prodejem části p.p.č.1642/21 v k.ú.Stanovice cca 139m2 panu Františku Piškaninovi. Cena je 35Kč/m2. (záměr vyvěšen 28.12.2021-13.1.2022)</text:p>
      <text:p text:style-name="P145"/>
      <text:p text:style-name="P146">Usnesení č. 2/ 4c /1/2022</text:p>
      <text:p text:style-name="P147">ZO<text:s/>souhlasí s prodejem části <text:s/>pozemku 1642/21 o výměře cca 139m2 v k.ú.Stanovice za cenu 35 Kč/m2, panu Františkovi Piškaninovi.</text:p>
      <text:p text:style-name="P148"/>
      <text:p text:style-name="Standard"><text:span text:style-name="T149">Hlasování: souhlas <text:s text:c="4"/>7</text:span><text:span text:style-name="T150"><text:tab/><text:s text:c="9"/>proti 0<text:s/></text:span><text:span text:style-name="T151"><text:tab/></text:span><text:span text:style-name="T152"><text:tab/></text:span><text:span text:style-name="T153"><text:tab/></text:span><text:span text:style-name="T154">zdržel se 0</text:span></text:p>
      <text:p text:style-name="P155"/>
      <text:p text:style-name="P156"/>
      <text:soft-page-break/>
      <text:p text:style-name="Standard"><text:span text:style-name="T157">d)Starostka seznámila zastupitele s žádostí manželů Bučkových o odkoup</text:span><text:span text:style-name="T158">ení části p.p.č.84 o výměře 68 m2 v k.ú.Stanovice.</text:span></text:p>
      <text:p text:style-name="P159"/>
      <text:p text:style-name="P160">Usnesení č. 2/ 4d /1/2022</text:p>
      <text:p text:style-name="P161">ZO souhlasí s  prodejem části pozemku 84 o výměře 68m2 v k.ú.Stanovice .Cena<text:s/></text:p>
      <text:p text:style-name="P162"/>
      <text:p text:style-name="Standard"><text:span text:style-name="T163">Hlasování: souhlas <text:s text:c="4"/>6</text:span><text:span text:style-name="T164"><text:tab/><text:s text:c="9"/>proti 0<text:s/></text:span><text:span text:style-name="T165"><text:tab/></text:span><text:span text:style-name="T166"><text:tab/></text:span><text:span text:style-name="T167"><text:tab/></text:span><text:span text:style-name="T168">zdržel se Buček</text:span></text:p>
      <text:p text:style-name="P169"/>
      <text:p text:style-name="P170">Záměr prodeje</text:p>
      <text:p text:style-name="Standard"><text:span text:style-name="T171">e)Starostka seznámila z</text:span><text:span text:style-name="T172">astupitele s žádostí o odkoupení st.p.č.264/2 <text:s/>o výměře 23 m2 v k.ú.Stanovice.<text:s/></text:span></text:p>
      <text:p text:style-name="P173"/>
      <text:p text:style-name="P174">Usnesení č. 2/ 4e /1/2022</text:p>
      <text:p text:style-name="P175">ZO souhlasí s vyvěšením záměru prodeje pozemku 264/2 o výměře 23 m2 v k.ú.Stanovice.</text:p>
      <text:p text:style-name="P176"/>
      <text:p text:style-name="P177"/>
      <text:p text:style-name="Standard"><text:span text:style-name="T178">Hlasování: souhlas <text:s text:c="4"/>7</text:span><text:span text:style-name="T179"><text:tab/><text:s text:c="9"/>proti 0<text:s/></text:span><text:span text:style-name="T180"><text:tab/></text:span><text:span text:style-name="T181"><text:tab/></text:span><text:span text:style-name="T182"><text:tab/></text:span><text:span text:style-name="T183">zdržel se 0</text:span></text:p>
      <text:p text:style-name="P184"/>
      <text:p text:style-name="Standard"><text:tab/><text:tab/><text:tab/><text:tab/></text:p>
      <text:p text:style-name="P185">5. Bod programu <text:s text:c="3"/>Žádost o rozhodnutí ke sjezdu</text:p>
      <text:p text:style-name="P186"/>
      <text:p text:style-name="Standard"><text:span text:style-name="T187">Starostka předložila zastupitelům Rozhodnutí na obecní komunikaci p.p.č.1642/21 v k.ú.Stanovice. Sjezd bude z pozemku p.p.č.1642/48 v k.ú.Stanovice.</text:span></text:p>
      <text:p text:style-name="P188"/>
      <text:p text:style-name="P189">Usnesení č. 2 /5/1/2022</text:p>
      <text:p text:style-name="P190">Zastupitelstvo obce schvaluje Rozhodnutím o sjezdu na místní komunikaci p.p.č.1642/21 v k.ú.Stanovice– dle předložené dokumentace , z p.p.č.1642/48, k.ú.Stanovice ( stavba RD + příslušenství)</text:p>
      <text:p text:style-name="Standard"/>
      <text:p text:style-name="Standard"><text:span text:style-name="T191">Hlasování: souhlas <text:s/></text:span><text:span text:style-name="T192"><text:tab/><text:s text:c="6"/>7 <text:s text:c="6"/>proti<text:s/></text:span>0 <text:s text:c="12"/><text:tab/><text:span text:style-name="T193">zdržel se 0</text:span></text:p>
      <text:p text:style-name="P194"/>
      <text:p text:style-name="P195">6. Věcné břemeno</text:p>
      <text:p text:style-name="P196"/>
      <text:p text:style-name="P197">Starostka obce předložila zastupitelům Smlouvy o zřízení věcného břemene- služebnosti :</text:p>
      <text:p text:style-name="P198"/>
      <text:p text:style-name="P199">a) na p.p.č.2051,p.p.č.2052, p.p.č.2055 v k.ú.Stanovice (ČEZ zastoupený OMEXOM GA Energo a.s.)</text:p>
      <text:p text:style-name="P200"/>
      <text:p text:style-name="P201">Usnesení č.2/6a/1/2022</text:p>
      <text:p text:style-name="P202">ZO schvaluje smlouvu o zřízení věcného břemene –<text:s/>služebnosti <text:s/>na p.p.č.2051, na p.p.č.2052, na p.p.č.2055 v k.ú.Stanovice.</text:p>
      <text:p text:style-name="P203"/>
      <text:p text:style-name="Standard"><text:span text:style-name="T204">Hlasování: souhlas <text:s/></text:span><text:span text:style-name="T205"><text:tab/><text:s text:c="5"/>7 <text:s text:c="10"/>proti<text:s/></text:span>0 <text:s text:c="12"/><text:tab/><text:span text:style-name="T206">zdržel se 0</text:span></text:p>
      <text:p text:style-name="P207"/>
      <text:p text:style-name="P208">b) na st.p.č. 53/1, p.p.č.2863/1 v k.ú.Dražov (ČEZ zastoupený MONTPROJEKTEM)</text:p>
      <text:p text:style-name="P209"/>
      <text:p text:style-name="P210">Usnesení 2/6b/1/2022</text:p>
      <text:p text:style-name="P211">ZO schvaluje smlouvu o zřízení věcného břemene – služebnosti <text:s/>na st.p.53/1, na p.p.č.2863/1 v k.ú.Dražov.</text:p>
      <text:p text:style-name="P212"/>
      <text:p text:style-name="Standard"><text:span text:style-name="T213">Hlasování: souhlas <text:s/></text:span><text:span text:style-name="T214"><text:tab/><text:s text:c="6"/>7 <text:s text:c="6"/>proti<text:s/></text:span>0 <text:s text:c="12"/><text:tab/><text:span text:style-name="T215">zdržel se 0</text:span></text:p>
      <text:p text:style-name="P216"/>
      <text:p text:style-name="P217"/>
      <text:p text:style-name="P218">c) na p.p.č.1642/21 v k.ú.Stanovice ( ČEZ zastoupený E PLUS spol.s.r.o.)</text:p>
      <text:p text:style-name="P219"/>
      <text:p text:style-name="P220">Usnesení 2/6c/1/2022</text:p>
      <text:p text:style-name="P221"><text:s text:c="2"/>ZO schvaluje smlouvu o zřízení věcného břemene – služebnosti <text:s/>na p.p.č.1642/21 v k.ú.Stanovice.</text:p>
      <text:p text:style-name="P222"/>
      <text:p text:style-name="Standard"><text:span text:style-name="T223">Hlasování: souhlas <text:s/></text:span><text:span text:style-name="T224"><text:tab/><text:s text:c="6"/>7 <text:s text:c="6"/>proti<text:s/></text:span>0 <text:s text:c="12"/><text:tab/><text:span text:style-name="T225">zdržel se 0</text:span></text:p>
      <text:p text:style-name="P226"/>
      <text:p text:style-name="P227">7.Smlouva o bezúplatný převod<text:s/></text:p>
      <text:p text:style-name="P228"/>
      <text:p text:style-name="P229">Starostka předložila zastupitelům<text:s/>Darovací smlouvu <text:s text:c="2"/>č.805/DD/2021 mezi obcí Stanovice a Krajskou správou a údržbou silnic Karlovarského kraje, příspěvková organizace. Jedná se o předání p.p.č.3639, p.p.č.3627 (k.ú.Dražov), p.p.č.330/1, 436, 440, část 330/1 o výměře 4.064m2.</text:p>
      <text:p text:style-name="P230"/>
      <text:p text:style-name="P231">Usnesení 2/7/1/2022</text:p>
      <text:p text:style-name="P232"><text:s text:c="2"/>ZO schvaluje Darovací smlouvu mezi obcí Stanovice a Krajskou správou a údržbou silnic Karlovarského kraje, příspěvková organizace. Jedná se o předání p.p.č.3639 o výměře <text:s/>6.405m2, p.p.č.3627 o výměře 7.910m2 (k.ú.Dražov), část p.p.č.330/1 o výměře<text:s/>4.064m2, p.p.č. 436 o výměře 4.071m2, p.p.č.440 3.682m2.</text:p>
      <text:p text:style-name="P233"/>
      <text:p text:style-name="Standard"><text:span text:style-name="T234">Hlasování: souhlas <text:s/></text:span><text:span text:style-name="T235"><text:tab/><text:s text:c="6"/>7 <text:s text:c="4"/>proti<text:s/></text:span>0 <text:s text:c="12"/><text:tab/><text:span text:style-name="T236">zdržel se 0</text:span></text:p>
      <text:p text:style-name="P237"/>
      <text:p text:style-name="Standard"><text:span text:style-name="T238"><text:s text:c="3"/></text:span></text:p>
      <text:p text:style-name="Standard"><text:span text:style-name="T239"><text:s/>8. <text:s/>Bod programu<text:s/></text:span><text:span text:style-name="T240"><text:tab/></text:span><text:span text:style-name="T241">Návrh předsedy FV: Návrh mimořádné odměny pro starostku</text:span></text:p>
      <text:p text:style-name="Standard"/>
      <text:p text:style-name="Standard">a) Předsedkyně FV předložila zastupitelům návrh na<text:s/>mimořádnou odměnu pro starostku obce Stanovice za práce v roce 2021 nad rámec její kompetence.<text:s/>V době pandemie se starala o zajištění bezpečnosti občanů- Šití a distribuce roušek, nákupy pro občany, zajištění léků a veškeré pomoci v tomto roce.<text:s/>Navrhla částku dvojnásobek měsíční odměny, která v průběhu kalendářního roku 2021 náležela za výkon jí zastávaných funkcí za měsíc. Tato odměna bude vyplacena ½<text:s/>ve mzdě za měsíc únor 2022 a druhá ½ bude vyplacena se mzdou za měsíc březen 2021. Starostka vykonávala v roce 2021 práce nad rámec její kompetence.<text:s/></text:p>
      <text:p text:style-name="Standard"/>
      <text:p text:style-name="P242">Usnesení 2/8/1/2022</text:p>
      <text:p text:style-name="P243">ZO schvaluje mimořádnou odměnu pro starostku obce jako dvojnásobek měsíční odměny, která bude vyplacena ½ ve mzdě za měsíc únor 2022 a druhá ½ bude vyplacena se mzdou za měsíc březen 2022 .<text:s/>Odůvodnění :<text:s/>V době pandemie se starala o zajištění bezpečnosti občanů- Šití a distribuce roušek, nákupy pro občany, zajištění léků a veškeré pomoci v tomto roce</text:p>
      <text:p text:style-name="P244"/>
      <text:p text:style-name="P245">Hlasování: souhlas <text:s text:c="2"/><text:tab/><text:s text:c="4"/>6 <text:s text:c="12"/>proti <text:s text:c="3"/>0<text:tab/><text:tab/><text:s text:c="29"/>zdržel se <text:s/>1</text:p>
      <text:p text:style-name="P246"><text:tab/><text:tab/><text:tab/><text:tab/><text:tab/><text:s text:c="14"/><text:s text:c="34"/>Kondelčíková</text:p>
      <text:p text:style-name="Standard"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/>
      <text:p text:style-name="P255">9. Programová dotace obce Stanovice pro rok 2022</text:p>
      <text:p text:style-name="P256"/>
      <text:p text:style-name="Standard">Starostka předložila ZO Vyhlášení programové dotace pro rok 2022 ve výši 250.000,-Kč. Min.žádost o dotaci je 5.000,-Kč a max.výše žádosti o dotaci je<text:s/>90.000,-Kč. Programová dotace bude vyvěšena na 90 dní, žadatelé mohou podávat žádosti od 05.03.2022 do 05.05.2022.</text:p>
      <text:p text:style-name="Standard"/>
      <text:p text:style-name="P257">Usnesení č. 7 / 2 /6/2022</text:p>
      <text:p text:style-name="P258">Zastupitelstvo obce schvaluje Programovou dotaci na rok 2022.</text:p>
      <text:p text:style-name="Standard"/>
      <text:p text:style-name="Standard"><text:span text:style-name="T259">Hlasování: souhlas <text:s/></text:span><text:span text:style-name="T260"><text:tab/><text:s text:c="4"/>7 <text:s text:c="7"/>proti<text:s/></text:span>0 <text:s text:c="9"/><text:s text:c="3"/><text:tab/><text:span text:style-name="T261">zdržel se 0</text:span></text:p>
      <text:p text:style-name="P262"/>
      <text:p text:style-name="P263"/>
      <text:p text:style-name="P264">10. <text:s/>Bod programu <text:s/>- Trambus</text:p>
      <text:p text:style-name="P265"/>
      <text:p text:style-name="Standard">Místostarosta J.Buček požádal o vyřazení CAS 25 RTHP z účetní evidence majetku obce Stanovice nefunkčnost a morální zastaralost .<text:s/></text:p>
      <text:p text:style-name="Standard"/>
      <text:p text:style-name="P266">Usnesení č. 7 / 2 /6/2022</text:p>
      <text:p text:style-name="P267">ZO schvaluje vyřazení CAS 25 RTHP<text:s/>z majetku obce Stanovice.</text:p>
      <text:p text:style-name="P268"/>
      <text:p text:style-name="Standard"><text:span text:style-name="T269">Hlasování: souhlas <text:s/></text:span><text:span text:style-name="T270"><text:tab/><text:s text:c="6"/>7 <text:s text:c="6"/>proti<text:s/></text:span>0 <text:s text:c="12"/><text:tab/><text:span text:style-name="T271">zdržel se 0</text:span></text:p>
      <text:p text:style-name="P272"/>
      <text:p text:style-name="Standard"/>
      <text:p text:style-name="Standard"/>
      <text:p text:style-name="P273">Diskuze:</text:p>
      <text:p text:style-name="Standard"/>
      <text:p text:style-name="Standard">Starostka ukončila jednání ve 19:2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74">Ověřovatelé zápisu:<text:s/></text:span><text:tab/><text:s/>Václav Knedlík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75"><text:tab/><text:tab/><text:tab/><text:s text:c="3"/>Jiří<text:s/>Kadera</text:p>
      <text:p text:style-name="P276"/>
      <text:p text:style-name="P277"/>
      <text:p text:style-name="P278"/>
      <text:p text:style-name="Standard"/>
      <text:p text:style-name="Standard"><text:span text:style-name="T279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80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81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82">Zapsal</text:span>:<text:tab/><text:tab/>Josef Nyéki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Standard"><text:span text:style-name="T293">Zápis vyhotoven dne <text:s/></text:span><text:s text:c="2"/>08.02.2022</text:p>
      <text:p text:style-name="P294"><text:span text:style-name="T295">Zápis vyvěšen <text:s/>dne <text:s text:c="7"/></text:span>10.02.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2-02-08T15:29:00Z</meta:creation-date>
    <dc:date>2022-05-16T11:34:00Z</dc:date>
    <meta:print-date>2022-02-11T11:57:00Z</meta:print-date>
    <meta:template xlink:href="Normal" xlink:type="simple"/>
    <meta:editing-cycles>11</meta:editing-cycles>
    <meta:editing-duration>PT9840S</meta:editing-duration>
    <meta:document-statistic meta:page-count="7" meta:paragraph-count="21" meta:word-count="1569" meta:character-count="10810" meta:row-count="77" meta:non-whitespace-character-count="9262"/>
  </office:meta>
</office:document-meta>
</file>