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Normální" style:family="paragraph">
      <style:paragraph-properties fo:widows="2" fo:orphans="2" style:vertical-align="auto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Normální" style:family="paragraph">
      <style:paragraph-properties fo:widows="2" fo:orphans="2" style:vertical-align="auto"/>
    </style:style>
    <style:style style:name="T1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1" style:parent-style-name="Standard" style:family="paragraph">
      <style:text-properties style:font-name-complex="Calibri"/>
    </style:style>
    <style:style style:name="P132" style:parent-style-name="Standard" style:family="paragraph">
      <style:text-properties style:font-name-complex="Calibri"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 fo:font-weight="bold" style:font-weight-asian="bold" style:font-weight-complex="bold"/>
    </style:style>
    <style:style style:name="P142" style:parent-style-name="Standard" style:family="paragraph">
      <style:text-properties style:font-name-complex="Calibri" fo:font-weight="bold" style:font-weight-asian="bold" style:font-weight-complex="bold"/>
    </style:style>
    <style:style style:name="P143" style:parent-style-name="Normální" style:family="paragraph">
      <style:paragraph-properties fo:widows="2" fo:orphans="2" style:vertical-align="auto"/>
    </style:style>
    <style:style style:name="T14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6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P147" style:parent-style-name="Normální" style:family="paragraph">
      <style:paragraph-properties fo:widows="2" fo:orphans="2" style:vertical-align="auto"/>
    </style:style>
    <style:style style:name="T148" style:parent-style-name="Standardnípísmoodstavce" style:family="text">
      <style:text-properties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T154" style:parent-style-name="Standardnípísmoodstavce" style:family="text">
      <style:text-properties fo:font-weight="bold" style:font-weight-asian="bold" style:font-weight-complex="bold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P159" style:parent-style-name="Standard" style:family="paragraph">
      <style:text-properties style:font-name-complex="Calibri"/>
    </style:style>
    <style:style style:name="P160" style:parent-style-name="Standard" style:family="paragraph">
      <style:text-properties style:font-name-complex="Calibri"/>
    </style:style>
    <style:style style:name="P161" style:parent-style-name="Standard" style:family="paragraph">
      <style:text-properties style:font-name-complex="Calibri"/>
    </style:style>
    <style:style style:name="P162" style:parent-style-name="Standard" style:family="paragraph">
      <style:text-properties style:font-name-complex="Calibri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Standard" style:family="paragraph">
      <style:text-properties fo:font-style="italic" style:font-style-asian="italic"/>
    </style:style>
    <style:style style:name="P168" style:parent-style-name="Standard" style:family="paragraph">
      <style:text-properties fo:font-style="italic" style:font-style-asian="italic"/>
    </style:style>
    <style:style style:name="P169" style:parent-style-name="Standard" style:family="paragraph">
      <style:text-properties fo:font-style="italic" style:font-style-asian="italic"/>
    </style:style>
    <style:style style:name="P170" style:parent-style-name="Standard" style:family="paragraph">
      <style:text-properties fo:font-style="italic" style:font-style-asian="italic"/>
    </style:style>
    <style:style style:name="P171" style:parent-style-name="Standard" style:family="paragraph">
      <style:text-properties fo:font-style="italic" style:font-style-asian="italic"/>
    </style:style>
    <style:style style:name="P172" style:parent-style-name="Standard" style:family="paragraph">
      <style:text-properties fo:font-style="italic" style:font-style-asian="italic"/>
    </style:style>
    <style:style style:name="P173" style:parent-style-name="Standard" style:family="paragraph">
      <style:text-properties fo:font-style="italic" style:font-style-asian="italic"/>
    </style:style>
    <style:style style:name="P174" style:parent-style-name="Standard" style:family="paragraph">
      <style:text-properties fo:font-style="italic" style:font-style-asian="italic"/>
    </style:style>
    <style:style style:name="P17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7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margin-bottom="0.1388in"/>
    </style:style>
    <style:style style:name="T17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2">Zápis z 3. Zasedání zastupitelstva obce Stanovice, konaného dne 14.4.2022</text:span></text:p>
      <text:p text:style-name="P3">v budově Obecního úřadu Stanovice v době od 18:00 do 19 :20hod.</text:p>
      <text:p text:style-name="Standard">Přítomno: <text:s text:c="5"/>8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Jiří Buček</text:p>
      <text:p text:style-name="P9"><text:s text:c="23"/><text:tab/><text:tab/>Místostarosta – <text:s text:c="11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4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</text:span><text:span text:style-name="T17">n</text:span><text:s/>zastupitelstva – <text:s text:c="2"/>ing. Karin Tischerová</text:p>
      <text:p text:style-name="P18"><text:s text:c="24"/><text:tab/>Člen zastupitelstva – <text:s text:c="2"/>ing. Václav Knedlík</text:p>
      <text:p text:style-name="P19"><text:tab/><text:tab/><text:tab/>Člen zastupitelstva – <text:s text:c="2"/>Jiří Kadera</text:p>
      <text:p text:style-name="P20"><text:s text:c="36"/>Člen zastupitelstva- <text:s text:c="3"/>Antonín Flekács</text:p>
      <text:p text:style-name="P21"><text:s text:c="24"/><text:tab/></text:p>
      <text:p text:style-name="P22"><text:s text:c="3"/><text:s text:c="24"/><text:tab/></text:p>
      <text:p text:style-name="P23">OMLUVEN: <text:s text:c="13"/><text:tab/>Člen zastupitelstva - <text:s text:c="2"/>Marek Čelovský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<text:s/>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í Karin Tischerová a <text:s/>pan <text:s/>Jiřího Kaderu.</text:p>
      <text:p text:style-name="Standard"/>
      <text:p text:style-name="Standard"><text:span text:style-name="T39">Usnesení č.1/3/2022</text:span></text:p>
      <text:p text:style-name="Standard">Zastupitelé obce schvalují ověřovatele zápisu 1. zasedání ZO Stanovice paní Karin<text:s/>Tischerovou a <text:s/>pana <text:s/>Jiřího Kaderu</text:p>
      <text:p text:style-name="Standard"/>
      <text:p text:style-name="Standard"><text:span text:style-name="T40">Hlasování: souhlas <text:s text:c="5"/>8 <text:s text:c="9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1">Usnesení č.2/3/2022</text:p>
      <text:p text:style-name="Standard">Zastupitelstvo obce schvaluje zapisovatele p. Josefa Nyékiho</text:p>
      <text:p text:style-name="Standard"/>
      <text:p text:style-name="Standard"><text:span text:style-name="T42">Hlasování: souhlas <text:s text:c="8"/>8 <text:s text:c="7"/>proti <text:s text:c="3"/>0 <text:s text:c="12"/></text:span><text:span text:style-name="T43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4"/>
      <text:p text:style-name="P45"/>
      <text:p text:style-name="P46"/>
      <text:p text:style-name="P47">Body programu</text:p>
      <text:p text:style-name="P48"/>
      <text:soft-page-break/>
      <text:list text:style-name="LFO2" text:continue-numbering="true">
        <text:list-item>
          <text:p text:style-name="P49">Rozpočtové opatření<text:s/></text:p>
        </text:list-item>
        <text:list-item>
          <text:p text:style-name="P50">Prodej pozemku</text:p>
        </text:list-item>
        <text:list-item>
          <text:p text:style-name="P51">Opravy asfaltových povrchů v<text:s/>obcích</text:p>
        </text:list-item>
        <text:list-item>
          <text:p text:style-name="P52">Záměry prodeje a pronájmu pozemků</text:p>
        </text:list-item>
        <text:list-item>
          <text:p text:style-name="P53">Rozhodnutí ke sjezdu</text:p>
        </text:list-item>
        <text:list-item>
          <text:p text:style-name="P54">Žádost o podporu<text:s/></text:p>
        </text:list-item>
      </text:list>
      <text:p text:style-name="P55"/>
      <text:p text:style-name="P56"/>
      <text:p text:style-name="P57">Usnesení č. 3/3/2022</text:p>
      <text:p text:style-name="P58">ZO schvaluje bod programu</text:p>
      <text:p text:style-name="Standard"/>
      <text:p text:style-name="P59">Hlasování: souhlas <text:s text:c="6"/>8 <text:s text:c="11"/>proti <text:s text:c="6"/>0 <text:s text:c="20"/>zdržel se 0</text:p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1.<text:s/></text:span><text:span text:style-name="T67">Bod programu –<text:s/></text:span><text:span text:style-name="T68">Rozpočtové opatřen</text:span><text:span text:style-name="T69">í</text:span></text:p>
      <text:p text:style-name="Standard"/>
      <text:p text:style-name="Standard"><text:s text:c="3"/>Starostka obce Stanovice předložila zastupitelům první <text:s/>rozpočtové opatření. Příjmy a výdaje jsou vyrovnané o 125.000,-Kč.</text:p>
      <text:p text:style-name="Standard"/>
      <text:p text:style-name="Standard"/>
      <text:p text:style-name="Standard"><text:span text:style-name="T70">Usnesení č. 2/1/3 /2022</text:span></text:p>
      <text:p text:style-name="P71">ZO bere na vědomí první rozpočtové opatření I/2022 ( příloha č.1)</text:p>
      <text:p text:style-name="Standard"/>
      <text:p text:style-name="P72"/>
      <text:p text:style-name="Standard"><text:span text:style-name="T73">Hlasování: souhlas <text:s text:c="6"/>8</text:span><text:span text:style-name="T74"><text:s text:c="14"/>proti <text:s text:c="7"/>0 <text:s text:c="16"/>zdržel se 0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tab/><text:tab/><text:tab/><text:tab/><text:tab/><text:tab/><text:tab/></text:p>
      <text:p text:style-name="Standard"><text:span text:style-name="T83">2. Bod programu <text:s/>- <text:s/>Prodej pozemku</text:span></text:p>
      <text:p text:style-name="Standard">Starostka obce předložila žádost o prodej pozemku 264/2 v k.ú.Stanovice o výměře 23 m2 manželů Krchových. Cena za pozemek je 150 Kč/m2.<text:s/></text:p>
      <text:p text:style-name="Standard"/>
      <text:p text:style-name="P84">Usnesení č. 2 / 2 /2 /2022</text:p>
      <text:p text:style-name="P85">Zastupitelstvo obce schvaluje prodej st.p.č.264/2 v k.ú.Stanovice o výměře 23 m2 manželům Krchovým za 150Kč/m2.</text:p>
      <text:p text:style-name="P86"/>
      <text:p text:style-name="P87"/>
      <text:p text:style-name="Standard"><text:span text:style-name="T88">Hlasování: souhlas <text:s/></text:span><text:span text:style-name="T89"><text:tab/><text:s text:c="9"/>8 <text:s text:c="18"/>proti <text:s/></text:span>0 <text:s text:c="12"/><text:tab/><text:s text:c="7"/><text:span text:style-name="T90">zdržel se 0</text:span></text:p>
      <text:p text:style-name="Standard"><text:s text:c="20"/></text:p>
      <text:p text:style-name="P91"/>
      <text:p text:style-name="P92">3.<text:s/>Bod programu <text:s/>- Opravy asfaltových povrchů</text:p>
      <text:p text:style-name="Standard">Starostka předložila rozpočty na jednotlivé úseky v obci Stanovice a Dražov.</text:p>
      <text:p text:style-name="Standard">U hasičárny , K Poště, K Langmaierům, Kelišov, Obecní dvůr, Cesta na Nové Stanovice, Ke kostelu- Dražov, sjezdy v obcích Dražov, Stanovice.</text:p>
      <text:p text:style-name="Standard">Cenové nabídky na jednotlivé úseky jsou do <text:s/>600.000Kč. ZO pověřilo starostku obce k vypracování dalšího rozpočtového opatření , kde bude asfaltování financováno z let minulých.</text:p>
      <text:p text:style-name="Standard"/>
      <text:p text:style-name="P93">Usnesení č. 2 / 3 /3 /2022</text:p>
      <text:p text:style-name="P94">Zastupitelstvo obce schvaluje asfaltování v jednotlivých částech obce Stanovice (<text:s/>Stanovice,<text:s/><text:soft-page-break/>Dražov) a pověřuje starostku obce k vypracování dalšího rozpočtového opatření , kde bude asfaltování financováno z let minulých.</text:p>
      <text:p text:style-name="P95"/>
      <text:p text:style-name="P96"/>
      <text:p text:style-name="Standard"><text:span text:style-name="T97">Hlasování: souhlas <text:s/></text:span><text:span text:style-name="T98"><text:tab/><text:s text:c="2"/>7 <text:s text:c="25"/>proti <text:s/></text:span>0 <text:s text:c="12"/><text:tab/><text:s text:c="7"/><text:span text:style-name="T99">zdržel se 1</text:span></text:p>
      <text:p text:style-name="Standard"><text:tab/><text:tab/><text:tab/><text:tab/><text:tab/><text:tab/><text:tab/><text:tab/><text:s text:c="2"/>Kondelčíková</text:p>
      <text:p text:style-name="Standard"/>
      <text:p text:style-name="P100"><text:span text:style-name="T101">4. Bod programu -<text:s/></text:span><text:span text:style-name="T102">Záměry prodeje a pronájmu pozemků</text:span></text:p>
      <text:p text:style-name="Standard">Starostka obce předložila žádost o vyvěšení záměru prodeje pozemku st.p.53 v k.ú.Hlinky o výměře 746 m2 .<text:s/></text:p>
      <text:p text:style-name="Standard"/>
      <text:p text:style-name="P103">Usnesení č. 2 / 4a /3 /2022</text:p>
      <text:p text:style-name="P104">Zastupitelstvo obce schvaluje vyvěšení záměru prodeje<text:s/>st.p.č.53 v k.ú.Hlinky o výměře 746 m2.</text:p>
      <text:p text:style-name="P105"/>
      <text:p text:style-name="P106"/>
      <text:p text:style-name="Standard"><text:span text:style-name="T107">Hlasování: souhlas <text:s/></text:span><text:span text:style-name="T108"><text:tab/><text:s text:c="9"/>8 <text:s text:c="18"/>proti <text:s/></text:span>0 <text:s text:c="12"/><text:tab/><text:s text:c="7"/><text:span text:style-name="T109">zdržel se 0</text:span></text:p>
      <text:p text:style-name="P110"/>
      <text:p text:style-name="Standard">Starostka obce předložila žádost o prodej části pozemku 3422 v k.ú.Dražov o výměře cca 300 m2. ZO schvaluje záměr prodeje<text:s/>části pozemku p.p.č.3422 v k.ú.Dražov.</text:p>
      <text:p text:style-name="Standard"/>
      <text:p text:style-name="P111">Usnesení č.<text:s/><text:bookmark-start text:name="_Hlk102571681"/>2 / 4b /3 /2022</text:p>
      <text:p text:style-name="P112"><text:bookmark-end text:name="_Hlk102571681"/>Zastupitelstvo obce schvaluje vyvěšení záměru prodeje p.p.č.3422 v k.ú.Dražov o výměře 2422 o výměře 300 m2.</text:p>
      <text:p text:style-name="P113"/>
      <text:p text:style-name="P114"/>
      <text:p text:style-name="Standard"><text:span text:style-name="T115">Hlasování: souhlas <text:s/></text:span><text:span text:style-name="T116"><text:tab/><text:s text:c="9"/>0 <text:s text:c="18"/>proti <text:s/></text:span>8 <text:s text:c="12"/><text:tab/><text:s text:c="5"/><text:s text:c="2"/><text:span text:style-name="T117">zdržel se 0</text:span></text:p>
      <text:p text:style-name="P118"/>
      <text:p text:style-name="Standard">Starostka obce předložila žádost o pronájem ( za účelem zahrady – složeno z několika p.p.č.) -část pozemku 22/62 cca 154m2 v k.ú.Hlinky, p.p.č.22/49 o výměře 19 m2 v k.ú.Hlinky, 22/49 o výměře cca 189m2 v k.ú.Hlinky.. ZO schvaluje záměr pronájmu těchto tří částí pozemků.</text:p>
      <text:p text:style-name="Standard"/>
      <text:p text:style-name="P119">Usnesení č. 2 / 4c /3 /2022</text:p>
      <text:p text:style-name="P120">Zastupitelstvo obce schvaluje vyvěšení záměru pronájmu části p.p.č.22/62 o výměře 154m2, dále schvaluje záměr pronájmu části p.p.č.22/49 o výměře 189m2 a dále schvaluje vyvěšení záměru pronájmu části p.p.č.22/47 o výměře 19m2. k.ú.Hlinky.</text:p>
      <text:p text:style-name="P121"/>
      <text:p text:style-name="P122"/>
      <text:p text:style-name="Standard"><text:span text:style-name="T123">Hlasování: souhlas <text:s/></text:span><text:span text:style-name="T124"><text:tab/><text:s text:c="5"/>8 <text:s text:c="20"/>proti <text:s/></text:span>0 <text:s text:c="12"/><text:tab/><text:s text:c="7"/><text:span text:style-name="T125">zdržel se 0</text:span></text:p>
      <text:p text:style-name="P126"/>
      <text:p text:style-name="P127"/>
      <text:p text:style-name="P128"><text:span text:style-name="T129">5. Bod programu <text:s/>- <text:s/></text:span><text:span text:style-name="T130">Rozhodnutí ke sjezdu</text:span></text:p>
      <text:p text:style-name="P131">Starostka předložila žádost o sjezd pana Františka Piškanina, z p.p.č.1642/75 ,<text:s/>p.p.č.1642/35, st.p.37 v k.ú.Stanovice <text:s/>na místní komunikaci 1642/21 v k.ú.Stanovice.<text:s/></text:p>
      <text:p text:style-name="P132"/>
      <text:p text:style-name="P133">Usnesení č. 2/5/3/2022</text:p>
      <text:p text:style-name="P134">ZO schvaluje sjezd na místní komunikaci p.p.č.1642/21 v k.ú.Stanovice z p.p.č.1642/75, p.p.č.1642/35,st.p.č.37 v k.ú.Stanovice pro pana<text:s/>Františka Piškanina.<text:s/></text:p>
      <text:p text:style-name="P135"/>
      <text:p text:style-name="Standard"><text:span text:style-name="T136">Hlasování: souhlas <text:s text:c="4"/>8</text:span><text:span text:style-name="T137"><text:tab/><text:s text:c="9"/>proti 0</text:span><text:span text:style-name="T138"><text:tab/></text:span><text:span text:style-name="T139"><text:tab/></text:span><text:span text:style-name="T140"><text:tab/></text:span><text:span text:style-name="T141">zdržel se 0</text:span></text:p>
      <text:p text:style-name="P142"/>
      <text:p text:style-name="P143"><text:span text:style-name="T144">6. Bod programu -<text:s/></text:span><text:span text:style-name="T145">Žádost o podporu</text:span><text:span text:style-name="T146"><text:s/></text:span></text:p>
      <text:soft-page-break/>
      <text:p text:style-name="P147"><text:span text:style-name="T148">Starostka předložila zastupitelům žádost o podporu Linky bezpečí , z.</text:span><text:span text:style-name="T149">s. o částku 5.000,-Kč.</text:span></text:p>
      <text:p text:style-name="Standard"/>
      <text:p text:style-name="Standard"/>
      <text:p text:style-name="P150">Usnesení č. 2 /6/3 /2022</text:p>
      <text:p text:style-name="P151">Zastupitelstvo obce schvaluje částku 5.000Kč na podporu Linky bezpečí , z.s.</text:p>
      <text:p text:style-name="P152"/>
      <text:p text:style-name="Standard"><text:span text:style-name="T153">Hlasování: souhlas <text:s/></text:span><text:span text:style-name="T154"><text:tab/><text:s text:c="8"/>8 <text:s text:c="18"/>proti <text:s/></text:span>0 <text:s text:c="12"/><text:tab/><text:s text:c="7"/><text:span text:style-name="T155">zdržel se 0</text:span></text:p>
      <text:p text:style-name="Standard"/>
      <text:p text:style-name="Standard"/>
      <text:p text:style-name="P156"/>
      <text:p text:style-name="Standard"/>
      <text:p text:style-name="P157">Diskuze:</text:p>
      <text:p text:style-name="Standard"/>
      <text:p text:style-name="Standard">Starostka ukončila jednání ve 19:2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58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59"><text:tab/><text:tab/><text:tab/><text:s text:c="3"/>Jiří Kadera</text:p>
      <text:p text:style-name="P160"/>
      <text:p text:style-name="P161"/>
      <text:p text:style-name="P162"/>
      <text:p text:style-name="Standard"/>
      <text:p text:style-name="Standard"><text:span text:style-name="T163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4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5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6">Zapsal</text:span>:<text:tab/><text:tab/>Josef Nyéki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Standard"><text:span text:style-name="T177">Zápis vyhotoven dne <text:s/></text:span><text:s text:c="2"/>22.04.2022</text:p>
      <text:p text:style-name="P178"><text:span text:style-name="T179">Zápis vyvěšen <text:s/>dne <text:s text:c="7"/></text:span>23.04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2-04-14T15:43:00Z</meta:creation-date>
    <dc:date>2022-05-16T11:36:00Z</dc:date>
    <meta:print-date>2022-05-04T15:24:00Z</meta:print-date>
    <meta:template xlink:href="Normal" xlink:type="simple"/>
    <meta:editing-cycles>4</meta:editing-cycles>
    <meta:editing-duration>PT70680S</meta:editing-duration>
    <meta:document-statistic meta:page-count="5" meta:paragraph-count="12" meta:word-count="918" meta:character-count="6327" meta:row-count="45" meta:non-whitespace-character-count="5421"/>
  </office:meta>
</office:document-meta>
</file>