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P6" style:parent-style-name="Standard" style:family="paragraph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Normální" style:family="paragraph">
      <style:paragraph-properties fo:widows="2" fo:orphans="2" style:vertical-align="auto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P65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paragraph-properties fo:margin-left="0.25in">
        <style:tab-stops/>
      </style:paragraph-properties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1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T1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1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paragraph-properties fo:margin-left="0.25in">
        <style:tab-stops/>
      </style:paragraph-properties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P172" style:parent-style-name="Normální" style:family="paragraph">
      <style:paragraph-properties fo:widows="2" fo:orphans="2" style:vertical-align="auto"/>
    </style:style>
    <style:style style:name="T1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Normální" style:family="paragraph">
      <style:paragraph-properties fo:widows="2" fo:orphans="2" style:vertical-align="auto"/>
    </style:style>
    <style:style style:name="T18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7" style:parent-style-name="Standard" style:family="paragraph">
      <style:text-properties style:font-name-complex="Calibri"/>
    </style:style>
    <style:style style:name="P188" style:parent-style-name="Standard" style:family="paragraph">
      <style:text-properties style:font-name-complex="Calibri"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192" style:parent-style-name="Standardnípísmoodstavce" style:family="text">
      <style:text-properties style:font-name-complex="Calibri" fo:font-weight="bold" style:font-weight-asian="bold" style:font-weight-complex="bold"/>
    </style:style>
    <style:style style:name="T193" style:parent-style-name="Standardnípísmoodstavce" style:family="text">
      <style:text-properties style:font-name-complex="Calibri" fo:font-weight="bold" style:font-weight-asian="bold" style:font-weight-complex="bold"/>
    </style:style>
    <style:style style:name="T194" style:parent-style-name="Standardnípísmoodstavce" style:family="text">
      <style:text-properties style:font-name-complex="Calibri"/>
    </style:style>
    <style:style style:name="T195" style:parent-style-name="Standardnípísmoodstavce" style:family="text">
      <style:text-properties style:font-name-complex="Calibri"/>
    </style:style>
    <style:style style:name="T196" style:parent-style-name="Standardnípísmoodstavce" style:family="text">
      <style:text-properties style:font-name-complex="Calibri"/>
    </style:style>
    <style:style style:name="T197" style:parent-style-name="Standardnípísmoodstavce" style:family="text">
      <style:text-properties style:font-name-complex="Calibri" fo:font-weight="bold" style:font-weight-asian="bold" style:font-weight-complex="bold"/>
    </style:style>
    <style:style style:name="P198" style:parent-style-name="Standard" style:family="paragraph">
      <style:text-properties style:font-name-complex="Calibri" fo:font-weight="bold" style:font-weight-asian="bold" style:font-weight-complex="bold"/>
    </style:style>
    <style:style style:name="P199" style:parent-style-name="Normální" style:family="paragraph">
      <style:paragraph-properties fo:widows="2" fo:orphans="2" style:vertical-align="auto"/>
    </style:style>
    <style:style style:name="T20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2" style:parent-style-name="Normální" style:family="paragraph">
      <style:paragraph-properties fo:widows="2" fo:orphans="2" style:vertical-align="auto"/>
    </style:style>
    <style:style style:name="T203" style:parent-style-name="Standardnípísmoodstavce" style:family="text">
      <style:text-properties style:font-name-complex="Calibri" fo:font-size="11pt" style:font-size-asian="11pt" style:font-size-complex="11pt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 style:font-weight-complex="bold"/>
    </style:style>
    <style:style style:name="P213" style:parent-style-name="Standard" style:family="paragraph">
      <style:text-properties style:font-name-complex="Calibri"/>
    </style:style>
    <style:style style:name="P214" style:parent-style-name="Standard" style:family="paragraph">
      <style:text-properties style:font-name-complex="Calibri"/>
    </style:style>
    <style:style style:name="P215" style:parent-style-name="Standard" style:family="paragraph">
      <style:text-properties style:font-name-complex="Calibri"/>
    </style:style>
    <style:style style:name="P216" style:parent-style-name="Standard" style:family="paragraph">
      <style:text-properties style:font-name-complex="Calibri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P221" style:parent-style-name="Standard" style:family="paragraph">
      <style:text-properties fo:font-style="italic" style:font-style-asian="italic"/>
    </style:style>
    <style:style style:name="P222" style:parent-style-name="Standard" style:family="paragraph">
      <style:text-properties fo:font-style="italic" style:font-style-asian="italic"/>
    </style:style>
    <style:style style:name="P223" style:parent-style-name="Standard" style:family="paragraph">
      <style:text-properties fo:font-style="italic" style:font-style-asian="italic"/>
    </style:style>
    <style:style style:name="P224" style:parent-style-name="Standard" style:family="paragraph">
      <style:text-properties fo:font-style="italic" style:font-style-asian="italic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style="italic" style:font-style-asian="italic"/>
    </style:style>
    <style:style style:name="P227" style:parent-style-name="Standard" style:family="paragraph">
      <style:text-properties fo:font-style="italic" style:font-style-asian="italic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30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1" style:parent-style-name="Standardnípísmoodstavce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margin-bottom="0.1388in"/>
    </style:style>
    <style:style style:name="T23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2">Zápis z 4. Zasedání zastupitelstva obce Stanovice, konaného dne 18.5.2022</text:span></text:p>
      <text:p text:style-name="P3">v budově Obecního úřadu Stanovice v době od 18:00 do 19:00hod.</text:p>
      <text:p text:style-name="Standard">Přítomno: <text:s text:c="5"/>8 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P6"><text:s text:c="23"/><text:tab/><text:tab/>Místostarosta – <text:s text:c="11"/>Josef Nyéki</text:p>
      <text:p text:style-name="Standard"><text:span text:style-name="T7"><text:s text:c="23"/></text:span><text:span text:style-name="T8"><text:tab/></text:span><text:span text:style-name="T9"><text:tab/>Člen</text:span><text:s/>zastupitelstva – <text:s text:c="2"/>ing. Karin Tischerová</text:p>
      <text:p text:style-name="P10"><text:s text:c="24"/><text:tab/>Člen zastupitelstva – <text:s text:c="2"/>ing. Václav Knedlík</text:p>
      <text:p text:style-name="P11"><text:tab/><text:tab/><text:tab/>Člen zastupitelstva – <text:s text:c="2"/>Jiří Kadera</text:p>
      <text:p text:style-name="P12"><text:s text:c="36"/>Člen zastupitelstva- <text:s text:c="3"/>Antonín Flekács</text:p>
      <text:p text:style-name="P13"><text:s text:c="24"/><text:tab/></text:p>
      <text:p text:style-name="P14"><text:s text:c="27"/><text:tab/></text:p>
      <text:p text:style-name="P15">OMLUVEN: <text:s text:c="13"/><text:tab/>Člen zastupitelstva - <text:s text:c="2"/>Marek Čelovský</text:p>
      <text:p text:style-name="Standard"><text:span text:style-name="T16"><text:tab/></text:span><text:span text:style-name="T17"><text:tab/></text:span><text:span text:style-name="T18"><text:tab/>Místostarosta<text:s/></text:span>- <text:s text:c="12"/>Jiří Buček</text:p>
      <text:p text:style-name="Standard"><text:s text:c="35"/>Člen zastupitelstva- <text:s text:c="4"/><text:span text:style-name="T19">Václav Klauz</text:span></text:p>
      <text:p text:style-name="P20">PROGRAM:</text:p>
      <text:p text:style-name="P21"><text:tab/><text:s text:c="6"/><text:tab/><text:tab/><text:s/>1) <text:s/>Volba ověřovatele zápisu</text:p>
      <text:p text:style-name="Standard"><text:span text:style-name="T22"><text:s text:c="19"/></text:span><text:span text:style-name="T23"><text:tab/></text:span><text:span text:style-name="T24"><text:tab/><text:s/>2)<text:s/></text:span><text:s/>Volba zapisovatele</text:p>
      <text:p text:style-name="Standard"><text:span text:style-name="T25"><text:s text:c="19"/></text:span><text:span text:style-name="T26"><text:tab/></text:span><text:span text:style-name="T27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8"><text:s text:c="19"/></text:span><text:span text:style-name="T29"><text:tab/></text:span><text:span text:style-name="T30"><text:tab/><text:s/>5)</text:span><text:s text:c="3"/>Jednání</text:p>
      <text:p text:style-name="P31"><text:s text:c="20"/><text:tab/><text:tab/><text:s/>6) <text:s/>Usnesení</text:p>
      <text:p text:style-name="P32"><text:s text:c="20"/><text:tab/><text:tab/><text:s/>7) <text:s/>Diskuse</text:p>
      <text:p text:style-name="P33"><text:s text:c="12"/></text:p>
      <text:p text:style-name="P34"><text:s text:c="3"/></text:p>
      <text:p text:style-name="Standard">Jednání zastupitelstva obce zahájila a řídila starostka. Konstatovala, že zasedání zastupitelstva je usnášení schopné, protože je přítomno <text:s/>6 členů zastupitelstva obce Stanovice</text:p>
      <text:p text:style-name="Standard"/>
      <text:p text:style-name="Standard"/>
      <text:p text:style-name="Standard">Starostka navrhla ověřovatele zápisu pana Anton<text:span text:style-name="T35">í</text:span>na Flekácse <text:s/>pana Václava Knedlíka.</text:p>
      <text:p text:style-name="Standard"/>
      <text:p text:style-name="Standard"><text:span text:style-name="T36">Usnesení č.1/4/2022</text:span></text:p>
      <text:p text:style-name="Standard">Zastupitelé obce schvalují ověřovatele zápisu 1. zasedání ZO Stanovice pana Anton<text:span text:style-name="T37">í</text:span>na Flekácse <text:s/>pana Václava Knedlíka.</text:p>
      <text:p text:style-name="Standard"/>
      <text:p text:style-name="Standard"><text:span text:style-name="T38">Hlasování: souhlas <text:s text:c="5"/>6 <text:s text:c="9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39">Usnesení č.2/4/2022</text:p>
      <text:p text:style-name="Standard">Zastupitelstvo obce schvaluje zapisovatele p. Josefa Nyékiho</text:p>
      <text:p text:style-name="Standard"/>
      <text:p text:style-name="Standard"><text:span text:style-name="T40">Hlasování: souhlas <text:s text:c="6"/>6 <text:s text:c="9"/>proti <text:s text:c="3"/>0 <text:s text:c="12"/></text:span><text:span text:style-name="T41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2"/>
      <text:p text:style-name="P43"/>
      <text:p text:style-name="P44"/>
      <text:p text:style-name="P45">Body programu</text:p>
      <text:p text:style-name="P46"/>
      <text:soft-page-break/>
      <text:list text:style-name="LFO2" text:continue-numbering="true">
        <text:list-item>
          <text:p text:style-name="P47">Rozpočtové opatření<text:s/></text:p>
        </text:list-item>
        <text:list-item>
          <text:p text:style-name="P48">Programová dotace -schválení</text:p>
        </text:list-item>
        <text:list-item>
          <text:p text:style-name="P49">Bezúplatný převod z majetku HZS K.Vary do majetku obce Stanovice</text:p>
        </text:list-item>
        <text:list-item>
          <text:p text:style-name="P50">Žádost o sponzorský dar</text:p>
        </text:list-item>
        <text:list-item>
          <text:p text:style-name="P51">Odměna místostarosta Buček</text:p>
        </text:list-item>
      </text:list>
      <text:p text:style-name="P52"/>
      <text:p text:style-name="P53"/>
      <text:p text:style-name="P54"/>
      <text:p text:style-name="P55">Usnesení č. 3/4/2022</text:p>
      <text:p text:style-name="P56">ZO schvaluje bod programu</text:p>
      <text:p text:style-name="Standard"/>
      <text:p text:style-name="P57">Hlasování: souhlas <text:s text:c="5"/>6 <text:s text:c="11"/>proti <text:s text:c="6"/>0 <text:s text:c="20"/>zdržel se 0</text:p>
      <text:p text:style-name="P58"/>
      <text:p text:style-name="P59"/>
      <text:p text:style-name="P60">Bod navíc:</text:p>
      <text:p text:style-name="P61"/>
      <text:p text:style-name="P62"><text:span text:style-name="T63">6.<text:s/></text:span><text:span text:style-name="T64">Prodej pozemku -záměr</text:span></text:p>
      <text:p text:style-name="P65"/>
      <text:p text:style-name="P66">Usnesení č. 4/4/2022</text:p>
      <text:p text:style-name="P67">ZO schvaluje tento bod programu</text:p>
      <text:p text:style-name="Standard"/>
      <text:p text:style-name="P68">Hlasování: souhlas <text:s text:c="5"/>6 <text:s text:c="11"/>proti <text:s text:c="6"/>0 <text:s text:c="20"/>zdržel se 0</text:p>
      <text:p text:style-name="P69"/>
      <text:p text:style-name="P70"/>
      <text:p text:style-name="P71"/>
      <text:p text:style-name="P72"/>
      <text:p text:style-name="Standard"><text:span text:style-name="T73">1.<text:s/></text:span><text:span text:style-name="T74">Bod programu –<text:s/></text:span><text:span text:style-name="T75">Rozpočtové opatření</text:span></text:p>
      <text:p text:style-name="Standard"/>
      <text:p text:style-name="Standard"><text:s text:c="3"/>Starostka obce Stanovice předložila zastupitelům druhé rozpočtové opatření. Příjmy a výdaje jsou vyrovnané a budou financovány z let minulých. Financování příjmy x výdaje o 5.400.000,-Kč.</text:p>
      <text:p text:style-name="Standard"/>
      <text:p text:style-name="Standard"/>
      <text:p text:style-name="Standard"><text:span text:style-name="T76">Usnesení č. 2/1/4/2022</text:span></text:p>
      <text:p text:style-name="P77">ZO<text:s/>schvaluje<text:s/>první rozpočtové opatření II/2022 ( příloha č.1)</text:p>
      <text:p text:style-name="Standard"/>
      <text:p text:style-name="P78"/>
      <text:p text:style-name="Standard"><text:span text:style-name="T79">Hlasování: souhlas <text:s text:c="6"/>6 <text:s text:c="12"/>proti <text:s text:c="7"/>0 <text:s text:c="16"/>zdržel se 0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tab/><text:tab/><text:tab/><text:tab/><text:tab/><text:tab/><text:tab/></text:p>
      <text:p text:style-name="Standard"><text:span text:style-name="T88">2. Bod programu <text:s/>- <text:s/>Programová dotace - schválení</text:span></text:p>
      <text:p text:style-name="Standard">Starostka obce Stanovice předložila zastupitelům žádosti o programovou dotaci.</text:p>
      <text:p text:style-name="Standard"/>
      <text:p text:style-name="Standard">Žádost podala tato sdružení:</text:p>
      <text:p text:style-name="Standard">a) SC Stanovice – požadovaná částka : 90.000,- Kč</text:p>
      <text:p text:style-name="Standard">b) TJ Rekreační sporty Kolová- požadovaná částka : 25.000,- Kč</text:p>
      <text:p text:style-name="Standard">c) Hipocentum Pá-Ja, z.s. - požadovaná částka : 40.000,-Kč</text:p>
      <text:p text:style-name="Standard">d) STÁJ MIRDA , z.s. - požadovaná částka : 90.000,-Kč</text:p>
      <text:p text:style-name="Standard">e) Dolnodražovský okrašlovací spolek z.s. – požadovaná částka 30.000,-Kč</text:p>
      <text:p text:style-name="Standard">f) Imagine United dreams – 10.000,-Kč</text:p>
      <text:p text:style-name="Standard"/>
      <text:p text:style-name="Standard"/>
      <text:p text:style-name="Standard"/>
      <text:soft-page-break/>
      <text:p text:style-name="P89">Zastupitelstvo obce schvaluje rozdělení<text:s/></text:p>
      <text:p text:style-name="P90"/>
      <text:p text:style-name="Standard"><text:span text:style-name="T91">a) <text:s/></text:span><text:span text:style-name="T92">SC Stanovice částku 90.000,- Kč</text:span></text:p>
      <text:p text:style-name="P93"/>
      <text:p text:style-name="P94">Usnesení č. 2/2a/4/2022</text:p>
      <text:p text:style-name="P95"><text:span text:style-name="T96">Zastupitelstvo obce schvaluje programovou dotaci <text:s/></text:span><text:span text:style-name="T97">SC Stanovice v částce 90.000,- Kč</text:span></text:p>
      <text:p text:style-name="P98"/>
      <text:p text:style-name="Standard"><text:span text:style-name="T99">Hlasování: souhlas <text:s/></text:span><text:span text:style-name="T100"><text:tab/><text:s text:c="28"/>proti <text:s/></text:span>0 <text:s text:c="12"/><text:tab/><text:s text:c="7"/><text:span text:style-name="T101">zdržel se 0</text:span></text:p>
      <text:p text:style-name="P102"/>
      <text:p text:style-name="P103"><text:span text:style-name="T104">b) <text:s/></text:span><text:span text:style-name="T105">TJ Rekreační sporty Kolová částku 25.000,-</text:span></text:p>
      <text:p text:style-name="P106"/>
      <text:p text:style-name="P107">Usnesení č. 2/2b/4/2022</text:p>
      <text:p text:style-name="P108"><text:span text:style-name="T109">Zastupitelstvo obce schvaluje programovou dotaci <text:s/></text:span><text:span text:style-name="T110">TJ Rekreační sporty Kolová <text:s/>v částce 25.000,- Kč</text:span></text:p>
      <text:p text:style-name="P111"/>
      <text:p text:style-name="Standard"><text:span text:style-name="T112">Hlasování: souhlas <text:s/></text:span><text:span text:style-name="T113"><text:tab/><text:s text:c="8"/>6 <text:s text:c="19"/>proti <text:s/></text:span>0 <text:s text:c="12"/><text:tab/><text:s text:c="7"/><text:span text:style-name="T114">zdržel se 0</text:span></text:p>
      <text:p text:style-name="P115"/>
      <text:p text:style-name="Standard"><text:span text:style-name="T116"><text:s text:c="6"/>c) <text:s/></text:span><text:span text:style-name="T117">Hipocentum Pá-Ja, z.s částku 40.000,-</text:span></text:p>
      <text:p text:style-name="P118"/>
      <text:p text:style-name="P119">Usnesení č. 2/2c/4/2022</text:p>
      <text:p text:style-name="P120"><text:span text:style-name="T121">Zastupitelstvo obce schvaluje programovou dotaci <text:s/></text:span><text:span text:style-name="T122">Hipocentru Pá-Ja v částce 40.000,- Kč</text:span></text:p>
      <text:p text:style-name="P123"/>
      <text:p text:style-name="Standard"><text:span text:style-name="T124">Hlasování: souhlas <text:s/></text:span><text:span text:style-name="T125"><text:tab/><text:s text:c="10"/>6 <text:s text:c="17"/>proti <text:s/></text:span>0 <text:s text:c="12"/><text:tab/><text:s text:c="7"/><text:span text:style-name="T126">zdržel se 0</text:span></text:p>
      <text:p text:style-name="P127"/>
      <text:p text:style-name="Standard"><text:span text:style-name="T128"><text:s text:c="6"/>d) <text:s/></text:span><text:span text:style-name="T129">STÁJ MIRDA , z.s částku 40.000,-</text:span></text:p>
      <text:p text:style-name="P130"/>
      <text:p text:style-name="P131">Usnesení č. 2/2d/4/2022</text:p>
      <text:p text:style-name="P132"/>
      <text:p text:style-name="P133"><text:span text:style-name="T134">Zastupitelstvo obce schvaluje programovou dotaci <text:s/></text:span><text:span text:style-name="T135">STÁJ MIRDA v částce 40.000,- Kč</text:span></text:p>
      <text:p text:style-name="P136"/>
      <text:p text:style-name="Standard"><text:span text:style-name="T137">Hlasování: souhlas <text:s/></text:span><text:span text:style-name="T138"><text:tab/><text:s text:c="10"/>6 <text:s text:c="17"/>proti <text:s/></text:span>0 <text:s text:c="12"/><text:tab/><text:s text:c="7"/><text:span text:style-name="T139">zdržel se 0</text:span></text:p>
      <text:p text:style-name="P140"/>
      <text:p text:style-name="Standard"><text:s text:c="7"/>e) <text:s/><text:span text:style-name="T141">Dolnodražovský okrašlovací spolek z.s. – požadovaná částka 30.000,-Kč</text:span></text:p>
      <text:p text:style-name="P142"/>
      <text:p text:style-name="P143">Usnesení č. 2 /2e /4 /2022</text:p>
      <text:p text:style-name="P144"/>
      <text:p text:style-name="P145"><text:span text:style-name="T146">Zastupitelstvo obce schvaluje programovou dotaci <text:s/>pro Dolnodražovský okrašlovací spolek z.s</text:span><text:span text:style-name="T147"><text:s/>v částce 30.000,- Kč</text:span></text:p>
      <text:p text:style-name="P148"/>
      <text:p text:style-name="Standard"><text:span text:style-name="T149">Hlasování: souhlas <text:s/></text:span><text:span text:style-name="T150"><text:tab/><text:s text:c="8"/>6 <text:s text:c="19"/>proti <text:s/></text:span>0 <text:s text:c="12"/><text:tab/><text:s text:c="7"/><text:span text:style-name="T151">zdržel se 0</text:span></text:p>
      <text:p text:style-name="Standard"/>
      <text:p text:style-name="Standard"><text:span text:style-name="T152"><text:s text:c="8"/>g) <text:s/></text:span><text:span text:style-name="T153">Imagine United dreams – 10.000,-Kč</text:span></text:p>
      <text:p text:style-name="P154"/>
      <text:p text:style-name="P155">Usnesení č. 2/2f/4/2022</text:p>
      <text:p text:style-name="P156"><text:span text:style-name="T157">Zastupitelstvo obce schvaluje programovou dotaci Imagine United dreams<text:s/></text:span><text:span text:style-name="T158">v částce 10.000,- Kč</text:span></text:p>
      <text:p text:style-name="P159"/>
      <text:p text:style-name="Standard"><text:span text:style-name="T160">Hlasování: souhlas <text:s/></text:span><text:span text:style-name="T161"><text:tab/><text:s text:c="9"/>6 <text:s text:c="18"/>proti <text:s/></text:span>0 <text:s text:c="12"/><text:tab/><text:s text:c="7"/><text:span text:style-name="T162">zdržel se 0</text:span></text:p>
      <text:p text:style-name="Standard"><text:s text:c="20"/></text:p>
      <text:p text:style-name="P163"/>
      <text:p text:style-name="P164">3. Bod programu <text:s/>- Bezúplatný převod z majetku HZS</text:p>
      <text:p text:style-name="Standard"/>
      <text:p text:style-name="Standard"/>
      <text:p text:style-name="P165">Usnesení č. 2/3/4/2022</text:p>
      <text:p text:style-name="P166">Zastupitelstvo obce schvaluje bezúplatný převod z majetku HZS</text:p>
      <text:p text:style-name="P167"/>
      <text:p text:style-name="P168"/>
      <text:p text:style-name="Standard"><text:span text:style-name="T169">Hlasování: souhlas <text:s/></text:span><text:span text:style-name="T170"><text:tab/><text:s text:c="2"/>6 <text:s text:c="25"/>proti <text:s/></text:span>0 <text:s text:c="12"/><text:tab/><text:s text:c="7"/><text:span text:style-name="T171">zdržel se 0</text:span></text:p>
      <text:p text:style-name="Standard"><text:tab/><text:tab/><text:tab/><text:tab/><text:tab/><text:tab/><text:tab/><text:tab/><text:s text:c="2"/></text:p>
      <text:p text:style-name="Standard"/>
      <text:p text:style-name="P172"><text:span text:style-name="T173">4. Bod programu –<text:s/></text:span><text:span text:style-name="T174">Příspěvek dar <text:s/>SC Stanovice</text:span></text:p>
      <text:p text:style-name="Standard">Starostka obce předložila žádost o dar k zajištění materiálu na fasádu 52.000,-Kč.</text:p>
      <text:p text:style-name="Standard"/>
      <text:p text:style-name="Standard"/>
      <text:p text:style-name="P175">Usnesení č. 2/4/4/2022</text:p>
      <text:p text:style-name="P176">Zastupitelstvo obce schvaluje dar k zajištění materiálu na fasádu 52.000,-Kč.</text:p>
      <text:p text:style-name="P177"/>
      <text:p text:style-name="Standard"><text:span text:style-name="T178">Hlasování: souhlas <text:s/></text:span><text:span text:style-name="T179"><text:tab/><text:s text:c="2"/>6 <text:s text:c="25"/>proti <text:s/></text:span>0 <text:s text:c="12"/><text:tab/><text:s text:c="7"/><text:span text:style-name="T180">zdržel se 0</text:span></text:p>
      <text:p text:style-name="P181"/>
      <text:p text:style-name="P182"/>
      <text:p text:style-name="P183"/>
      <text:p text:style-name="P184"><text:span text:style-name="T185">5. Bod programu <text:s/>- <text:s/></text:span><text:span text:style-name="T186">Mimořádná odměna místostarostovi obce za rok 2021</text:span></text:p>
      <text:p text:style-name="P187">Starostka předložila zastupitelům návrh na opravu usnesení z 7.12. 2021, odměna místostarostovi ve výši 10.000,-Kč .( p.Buček).Bod byl řádně vyvěšen a zdůvodnění : Pan Buček mimo svou kompetenci kopal a pokládal odvodnění v obci Hlinky.</text:p>
      <text:p text:style-name="P188"/>
      <text:p text:style-name="P189">Usnesení č. 2/5/4/2022</text:p>
      <text:p text:style-name="P190">ZO schvaluje mimořádnou odměnu místostarostovi obce Stanovice z roku 2021, kdy mimo svou kompetenci kopal a pokládal odvodnění na Hlinkách.</text:p>
      <text:p text:style-name="P191"/>
      <text:p text:style-name="Standard"><text:span text:style-name="T192">Hlasování: souhlas <text:s text:c="4"/>6</text:span><text:span text:style-name="T193"><text:tab/><text:s text:c="9"/>proti 0</text:span><text:span text:style-name="T194"><text:tab/></text:span><text:span text:style-name="T195"><text:tab/></text:span><text:span text:style-name="T196"><text:tab/></text:span><text:span text:style-name="T197">zdržel se 0</text:span></text:p>
      <text:p text:style-name="P198"/>
      <text:p text:style-name="P199"><text:span text:style-name="T200">6. Bod programu -<text:s/></text:span><text:span text:style-name="T201">Žádost o prodej pozemku<text:s/></text:span></text:p>
      <text:p text:style-name="P202"><text:span text:style-name="T203">Starostka předložila zastupitelům žádost o záměr prodeje p.p.č.305/23 v k.ú.Hlinky.</text:span></text:p>
      <text:p text:style-name="Standard"/>
      <text:p text:style-name="Standard"/>
      <text:p text:style-name="P204">Usnesení č. 2/6/4/2022</text:p>
      <text:p text:style-name="P205">Zastupitelstvo obce schvaluje záměr prodeje p.p.č.305/23 v k.ú.Hlinky.</text:p>
      <text:p text:style-name="P206"/>
      <text:p text:style-name="Standard"><text:span text:style-name="T207">Hlasování: souhlas <text:s/></text:span><text:span text:style-name="T208"><text:tab/><text:s text:c="8"/>6 <text:s text:c="18"/>proti <text:s/></text:span>0 <text:s text:c="12"/><text:tab/><text:s text:c="7"/><text:span text:style-name="T209">zdržel se 0</text:span></text:p>
      <text:p text:style-name="Standard"/>
      <text:p text:style-name="Standard"/>
      <text:p text:style-name="P210"/>
      <text:p text:style-name="Standard"/>
      <text:p text:style-name="P211">Diskuze:</text:p>
      <text:p text:style-name="Standard"/>
      <text:p text:style-name="Standard">Starostka ukončila jednání ve 19:0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2">Ověřovatelé zápisu:<text:s/></text:span><text:tab/><text:s/>Václav Knedlík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13"><text:tab/><text:tab/><text:tab/><text:s text:c="3"/>Antonín Flekács</text:p>
      <text:p text:style-name="P214"/>
      <text:p text:style-name="P215"/>
      <text:p text:style-name="P216"/>
      <text:p text:style-name="Standard"/>
      <text:p text:style-name="Standard"><text:span text:style-name="T21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8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9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0">Zapsal</text:span>:<text:tab/><text:tab/>Josef Nyéki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Standard"><text:span text:style-name="T231">Zápis vyhotoven dne <text:s/></text:span><text:s text:c="2"/>18.5.2022</text:p>
      <text:p text:style-name="P232"><text:span text:style-name="T233">Zápis vyvěšen <text:s/>dne <text:s text:c="7"/></text:span>20.5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05-24T08:45:00Z</meta:creation-date>
    <dc:date>2022-11-02T12:29:00Z</dc:date>
    <meta:print-date>2022-11-02T12:28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970" meta:character-count="6681" meta:row-count="47" meta:non-whitespace-character-count="5724"/>
  </office:meta>
</office:document-meta>
</file>