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P6" style:parent-style-name="Standard" style:family="paragraph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P13" style:parent-style-name="Standard" style:family="paragraph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color="#000000"/>
    </style:style>
    <style:style style:name="P44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5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8" style:parent-style-name="Normální" style:family="paragraph">
      <style:paragraph-properties fo:widows="2" fo:orphans="2" style:vertical-align="auto"/>
      <style:text-properties style:font-name="Arial" style:font-name-complex="Arial" fo:color="#000000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list-style-name="LFO2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Normální" style:family="paragraph">
      <style:paragraph-properties fo:widows="2" fo:orphans="2" style:vertical-align="auto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69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P70" style:parent-style-name="Standard" style:family="paragraph">
      <style:text-properties fo:font-weight="bold" style:font-weight-asian="bold"/>
    </style:style>
    <style:style style:name="P71" style:parent-style-name="Normální" style:family="paragraph">
      <style:text-properties style:font-name-complex="Arial" fo:font-weight="bold" style:font-weight-asian="bold" style:font-weight-complex="bold"/>
    </style:style>
    <style:style style:name="P72" style:parent-style-name="Normální" style:family="paragraph">
      <style:text-properties style:font-name-complex="Arial" fo:font-weight="bold" style:font-weight-asian="bold" style:font-weight-complex="bold"/>
    </style:style>
    <style:style style:name="P73" style:parent-style-name="Normální" style:family="paragraph">
      <style:text-properties style:font-name-complex="Arial"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Základnítext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80" style:parent-style-name="Standard" style:family="paragraph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list-style-name="LFO3" style:family="paragraph"/>
    <style:style style:name="P90" style:parent-style-name="Standard" style:list-style-name="LFO3" style:family="paragraph"/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list-style-name="LFO4" style:family="paragraph">
      <style:text-properties style:font-weight-complex="bold"/>
    </style:style>
    <style:style style:name="P94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>
      <style:paragraph-properties fo:margin-left="0.25in">
        <style:tab-stops/>
      </style:paragraph-properties>
    </style:style>
    <style:style style:name="P10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0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1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P124" style:parent-style-name="Normální" style:family="paragraph">
      <style:paragraph-properties fo:widows="2" fo:orphans="2" style:vertical-align="auto"/>
    </style:style>
    <style:style style:name="T1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27" style:parent-style-name="Standardnípísmoodstavce" style:family="text">
      <style:text-properties style:font-name-complex="Calibri"/>
    </style:style>
    <style:style style:name="T128" style:parent-style-name="Standardnípísmoodstavce" style:family="text">
      <style:text-properties style:font-name-complex="Calibri"/>
    </style:style>
    <style:style style:name="T129" style:parent-style-name="Standardnípísmoodstavce" style:family="text">
      <style:text-properties style:font-name-complex="Calibri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Normální" style:family="paragraph">
      <style:paragraph-properties fo:widows="2" fo:orphans="2" style:vertical-align="auto"/>
    </style:style>
    <style:style style:name="T1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48" style:parent-style-name="Standard" style:family="paragraph">
      <style:text-properties style:font-name-complex="Calibri"/>
    </style:style>
    <style:style style:name="P149" style:parent-style-name="Standard" style:family="paragraph">
      <style:text-properties style:font-name-complex="Calibri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Standardnípísmoodstavce" style:family="text">
      <style:text-properties style:font-name-complex="Calibri" fo:font-weight="bold" style:font-weight-asian="bold" style:font-weight-complex="bold"/>
    </style:style>
    <style:style style:name="T154" style:parent-style-name="Standardnípísmoodstavce" style:family="text">
      <style:text-properties style:font-name-complex="Calibri" fo:font-weight="bold" style:font-weight-asian="bold" style:font-weight-complex="bold"/>
    </style:style>
    <style:style style:name="T155" style:parent-style-name="Standardnípísmoodstavce" style:family="text">
      <style:text-properties style:font-name-complex="Calibri"/>
    </style:style>
    <style:style style:name="T156" style:parent-style-name="Standardnípísmoodstavce" style:family="text">
      <style:text-properties style:font-name-complex="Calibri"/>
    </style:style>
    <style:style style:name="T157" style:parent-style-name="Standardnípísmoodstavce" style:family="text">
      <style:text-properties style:font-name-complex="Calibri"/>
    </style:style>
    <style:style style:name="T158" style:parent-style-name="Standardnípísmoodstavce" style:family="text">
      <style:text-properties style:font-name-complex="Calibri" fo:font-weight="bold" style:font-weight-asian="bold" style:font-weight-complex="bold"/>
    </style:style>
    <style:style style:name="P159" style:parent-style-name="Standard" style:family="paragraph">
      <style:text-properties style:font-name-complex="Calibri" fo:font-weight="bold" style:font-weight-asian="bold" style:font-weight-complex="bold"/>
    </style:style>
    <style:style style:name="P160" style:parent-style-name="Standard" style:family="paragraph">
      <style:text-properties style:font-name-complex="Calibri" fo:font-weight="bold" style:font-weight-asian="bold" style:font-weight-complex="bold"/>
    </style:style>
    <style:style style:name="P161" style:parent-style-name="Standard" style:family="paragraph">
      <style:text-properties style:font-name-complex="Calibri"/>
    </style:style>
    <style:style style:name="P162" style:parent-style-name="Standard" style:family="paragraph">
      <style:text-properties style:font-name-complex="Calibri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T166" style:parent-style-name="Standardnípísmoodstavce" style:family="text">
      <style:text-properties style:font-name-complex="Calibri" fo:font-weight="bold" style:font-weight-asian="bold" style:font-weight-complex="bold"/>
    </style:style>
    <style:style style:name="T167" style:parent-style-name="Standardnípísmoodstavce" style:family="text">
      <style:text-properties style:font-name-complex="Calibri" fo:font-weight="bold" style:font-weight-asian="bold" style:font-weight-complex="bold"/>
    </style:style>
    <style:style style:name="T168" style:parent-style-name="Standardnípísmoodstavce" style:family="text">
      <style:text-properties style:font-name-complex="Calibri"/>
    </style:style>
    <style:style style:name="T169" style:parent-style-name="Standardnípísmoodstavce" style:family="text">
      <style:text-properties style:font-name-complex="Calibri"/>
    </style:style>
    <style:style style:name="T170" style:parent-style-name="Standardnípísmoodstavce" style:family="text">
      <style:text-properties style:font-name-complex="Calibri"/>
    </style:style>
    <style:style style:name="T171" style:parent-style-name="Standardnípísmoodstavce" style:family="text">
      <style:text-properties style:font-name-complex="Calibri"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P174" style:parent-style-name="Standard" style:family="paragraph">
      <style:text-properties style:font-name-complex="Calibri"/>
    </style:style>
    <style:style style:name="P175" style:parent-style-name="Standard" style:family="paragraph">
      <style:text-properties style:font-name-complex="Calibri"/>
    </style:style>
    <style:style style:name="P176" style:parent-style-name="Standard" style:family="paragraph">
      <style:text-properties style:font-name-complex="Calibri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P181" style:parent-style-name="Standard" style:family="paragraph">
      <style:text-properties fo:font-style="italic" style:font-style-asian="italic"/>
    </style:style>
    <style:style style:name="P182" style:parent-style-name="Standard" style:family="paragraph">
      <style:text-properties fo:font-style="italic" style:font-style-asian="italic"/>
    </style:style>
    <style:style style:name="P183" style:parent-style-name="Standard" style:family="paragraph">
      <style:text-properties fo:font-style="italic" style:font-style-asian="italic"/>
    </style:style>
    <style:style style:name="P184" style:parent-style-name="Standard" style:family="paragraph">
      <style:text-properties fo:font-style="italic" style:font-style-asian="italic"/>
    </style:style>
    <style:style style:name="P185" style:parent-style-name="Standard" style:family="paragraph">
      <style:text-properties fo:font-style="italic" style:font-style-asian="italic"/>
    </style:style>
    <style:style style:name="P186" style:parent-style-name="Standard" style:family="paragraph">
      <style:text-properties fo:font-style="italic" style:font-style-asian="italic"/>
    </style:style>
    <style:style style:name="P187" style:parent-style-name="Standard" style:family="paragraph">
      <style:text-properties fo:font-style="italic" style:font-style-asian="italic"/>
    </style:style>
    <style:style style:name="P188" style:parent-style-name="Standard" style:family="paragraph">
      <style:text-properties fo:font-style="italic" style:font-style-asian="italic"/>
    </style:style>
    <style:style style:name="P189" style:parent-style-name="Standard" style:family="paragraph">
      <style:text-properties fo:font-style="italic" style:font-style-asian="italic"/>
    </style:style>
    <style:style style:name="P190" style:parent-style-name="Standard" style:family="paragraph">
      <style:text-properties fo:font-style="italic" style:font-style-asian="italic"/>
    </style:style>
    <style:style style:name="P191" style:parent-style-name="Standard" style:family="paragraph">
      <style:text-properties fo:font-style="italic" style:font-style-asian="italic"/>
    </style:style>
    <style:style style:name="P19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9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margin-bottom="0.1388in"/>
    </style:style>
    <style:style style:name="T19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<text:span text:style-name="T2">Zápis z 5. Zasedání zastupitelstva obce Stanovice, konaného dne 22.6.2022</text:span></text:p>
      <text:p text:style-name="P3">v budově Obecního úřadu Stanovice v době od 18:00 do 19:00hod.</text:p>
      <text:p text:style-name="Standard">Přítomno: <text:s text:c="5"/>6 členů zastupitelstva</text:p>
      <text:p text:style-name="Standard"><text:span text:style-name="T4"><text:s text:c="24"/></text:span><text:span text:style-name="T5"><text:tab/></text:span>Starostka - <text:s text:c="18"/>Alice Kondelčíková</text:p>
      <text:p text:style-name="P6"><text:s text:c="23"/><text:tab/><text:tab/>Místostarosta – <text:s text:c="11"/>Josef Nyéki</text:p>
      <text:p text:style-name="Standard"><text:span text:style-name="T7"><text:s text:c="23"/></text:span><text:span text:style-name="T8"><text:tab/></text:span><text:span text:style-name="T9"><text:tab/>Člen</text:span><text:s/>zastupitelstva – <text:s text:c="2"/>ing. Karin Tischerová</text:p>
      <text:p text:style-name="P10"><text:s text:c="24"/><text:tab/>Člen zastupitelstva – <text:s text:c="2"/>Jiří Kadera</text:p>
      <text:p text:style-name="P11"><text:s text:c="36"/>Člen zastupitelstva- <text:s text:c="3"/>Antonín Flekács</text:p>
      <text:p text:style-name="Standard"><text:span text:style-name="T12"><text:s text:c="36"/>Místostarosta<text:s/></text:span>- <text:s text:c="12"/>Jiří Buček</text:p>
      <text:p text:style-name="Standard"><text:s text:c="35"/></text:p>
      <text:p text:style-name="P13"/>
      <text:p text:style-name="P14"><text:s text:c="24"/><text:tab/></text:p>
      <text:p text:style-name="P15"><text:s text:c="27"/><text:tab/></text:p>
      <text:p text:style-name="P16">OMLUVEN: <text:s text:c="13"/><text:tab/>Člen zastupitelstva - <text:s text:c="2"/>Marek Čelovský</text:p>
      <text:p text:style-name="P17"><text:tab/><text:tab/><text:tab/>Člen zastupitelstva – <text:s text:c="2"/>ing. Václav Knedlík</text:p>
      <text:p text:style-name="Standard"><text:s text:c="36"/>Člen zastupitelstva- <text:s text:c="4"/><text:span text:style-name="T18">Václav Klauz</text:span></text:p>
      <text:p text:style-name="Standard"/>
      <text:p text:style-name="P19">PROGRAM:</text:p>
      <text:p text:style-name="P20"><text:tab/><text:s text:c="6"/><text:tab/><text:tab/><text:s/>1) <text:s/>Volba ověřovatele zápisu</text:p>
      <text:p text:style-name="Standard"><text:span text:style-name="T21"><text:s text:c="19"/></text:span><text:span text:style-name="T22"><text:tab/></text:span><text:span text:style-name="T23"><text:tab/><text:s/>2)<text:s/></text:span><text:s/>Volba zapisovatele</text:p>
      <text:p text:style-name="Standard"><text:span text:style-name="T24"><text:s text:c="19"/></text:span><text:span text:style-name="T25"><text:tab/></text:span><text:span text:style-name="T26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27"><text:s text:c="19"/></text:span><text:span text:style-name="T28"><text:tab/></text:span><text:span text:style-name="T29"><text:tab/><text:s/>5)</text:span><text:s text:c="3"/>Jednání</text:p>
      <text:p text:style-name="P30"><text:s text:c="20"/><text:tab/><text:tab/><text:s/>6) <text:s/>Usnesení</text:p>
      <text:p text:style-name="P31"><text:s text:c="20"/><text:tab/><text:tab/><text:s/>7) <text:s/>Diskuse</text:p>
      <text:p text:style-name="P32"><text:s text:c="12"/></text:p>
      <text:p text:style-name="P33"><text:s text:c="3"/></text:p>
      <text:p text:style-name="Standard">Jednání zastupitelstva obce zahájila a řídila starostka. Konstatovala, že zasedání zastupitelstva je usnášení schopné, protože je přítomno <text:s/>8 členů zastupitelstva obce Stanovice</text:p>
      <text:p text:style-name="Standard"/>
      <text:p text:style-name="Standard"/>
      <text:p text:style-name="Standard">Starostka navrhla ověřovatele zápisu paní <text:s/>Karin Tischerovou pana Jiřího Kaderu</text:p>
      <text:p text:style-name="Standard"/>
      <text:p text:style-name="Standard"><text:span text:style-name="T34">Usnesení č.1/5/2022</text:span></text:p>
      <text:p text:style-name="Standard">Zastupitelé obce schvalují ověřovatele zápisu 1. zasedání ZO Stanovice paní Karin Tischerovou a pana Jiřího Kaderu.</text:p>
      <text:p text:style-name="Standard"/>
      <text:p text:style-name="Standard"><text:span text:style-name="T35">Hlasování: souhlas <text:s text:c="6"/>6 <text:s text:c="8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36">Usnesení č.2/5/2022</text:p>
      <text:p text:style-name="Standard">Zastupitelstvo obce schvaluje zapisovatele p. Josefa Nyékiho</text:p>
      <text:p text:style-name="Standard"/>
      <text:p text:style-name="Standard"><text:span text:style-name="T37">Hlasování: souhlas <text:s text:c="5"/>6 <text:s text:c="10"/>proti <text:s text:c="3"/>0 <text:s text:c="12"/></text:span><text:span text:style-name="T38"><text:tab/><text:s text:c="9"/>zdržel se 0</text:span></text:p>
      <text:p text:style-name="Standard"/>
      <text:p text:style-name="Standard"/>
      <text:p text:style-name="Standard">Starostka navrhla vyvěšené body programu</text:p>
      <text:p text:style-name="P39"/>
      <text:p text:style-name="P40"/>
      <text:p text:style-name="P41"/>
      <text:p text:style-name="P42">Body programu</text:p>
      <text:p text:style-name="P43"/>
      <text:list text:style-name="LFO2" text:continue-numbering="true">
        <text:list-item>
          <text:p text:style-name="P44">Audit + závěrečný účet + účetní závěrka za rok 2021</text:p>
        </text:list-item>
        <text:list-item>
          <text:p text:style-name="P45">Prodej pozemků</text:p>
        </text:list-item>
        <text:list-item>
          <text:p text:style-name="P46">Prodej nepotřebné mechanizace</text:p>
        </text:list-item>
        <text:list-item>
          <text:p text:style-name="P47">Záměr pronájmu nebytových prostor</text:p>
        </text:list-item>
      </text:list>
      <text:p text:style-name="P48"/>
      <text:p text:style-name="P49"/>
      <text:p text:style-name="P50"/>
      <text:p text:style-name="P51">Usnesení č. 3/5/2022</text:p>
      <text:p text:style-name="P52">ZO schvaluje bod programu</text:p>
      <text:p text:style-name="Standard"/>
      <text:p text:style-name="P53">Hlasování: souhlas <text:s text:c="5"/>6 <text:s text:c="10"/>proti <text:s text:c="6"/>0 <text:s text:c="20"/>zdržel se 0</text:p>
      <text:p text:style-name="P54"/>
      <text:p text:style-name="P55"/>
      <text:p text:style-name="P56">Bod navíc<text:s/></text:p>
      <text:p text:style-name="P57"/>
      <text:list text:style-name="LFO2" text:continue-numbering="true">
        <text:list-item>
          <text:p text:style-name="P58">Bod programu – Věcné břemeno</text:p>
        </text:list-item>
      </text:list>
      <text:p text:style-name="P59"/>
      <text:p text:style-name="P60">Usnesení č. 4/5/2022</text:p>
      <text:p text:style-name="P61">ZO schvaluje bod programu</text:p>
      <text:p text:style-name="Standard"/>
      <text:p text:style-name="P62">Hlasování: souhlas <text:s text:c="5"/>6 <text:s text:c="10"/>proti <text:s text:c="6"/>0 <text:s text:c="20"/>zdržel se 0</text:p>
      <text:p text:style-name="P63"/>
      <text:p text:style-name="P64"/>
      <text:p text:style-name="P65"><text:span text:style-name="T66">1.<text:s/></text:span><text:span text:style-name="T67">Bod programu –<text:s/></text:span><text:span text:style-name="T68">Audit + závěrečný účet + účetní závěrka za rok 2021</text:span></text:p>
      <text:p text:style-name="P69"/>
      <text:p text:style-name="Standard">Starostka přečetla Zprávu o výsledku přezkoumání hospodaření obce Stanovice za rok 2021, závěrečný účet za rok 2021.</text:p>
      <text:p text:style-name="Standard"/>
      <text:p text:style-name="P70">Usnesení č. 1/2/4/2021</text:p>
      <text:p text:style-name="P71">Zastupitelstvo obce schvaluje celoroční hospodaření obce a závěrečný účet obce a účetní závěrku <text:s/>za rok 2021 včetně zprávy o výsledku přezkoumání hospodaření za rok 2021 s výhradami, na základě níž zastupitelstvo obce přijímá opatření, která jsou součástí zápisu.<text:s/></text:p>
      <text:p text:style-name="P72"/>
      <text:p text:style-name="Standard">Hlasování: souhlas <text:s text:c="6"/>6 <text:s text:c="10"/>proti <text:s text:c="6"/>0 <text:s text:c="20"/>zdržel se 0</text:p>
      <text:p text:style-name="P73"/>
      <text:p text:style-name="P74"/>
      <text:p text:style-name="P75">Opatření k nápravě chyb:</text:p>
      <text:p text:style-name="P76">Návrh na poskytnutí mimořádné odměny členovi zastupitelstva obce nebyl uveden jako samostatný bod programu připravovaného zasedání zastupitelstva obce dne 7.12.2021, návrh na poskytnutí mimořádné odměny členovi zastupitelstva obce nebyl odůvodněn a důvod poskytnutí mimořádné odměny nebyl uveden v usnesení zastupitelstva obce 6b/2/6/2021 ze dne 7.12.2021.</text:p>
      <text:p text:style-name="P77"><text:tab/></text:p>
      <text:p text:style-name="P78">Nápravné opatření:</text:p>
      <text:p text:style-name="P79">Obec Stanovice zveřejnila body programu jednaní zastupitelstva dne 11.05.2022, kde je bod programu č.5 mimořádná odměna místostarostovi obce. Usnesením č. 2/5/4/2022 ZO schvaluje mimořádnou odměnu místostarostovi obce(p. Buček) Stanovice z roku 2021, kdy mimo svou kompetenci kopal a pokládal odvodnění v obci Hlinky.</text:p>
      <text:p text:style-name="P80"/>
      <text:p text:style-name="Standard">Hlasování: souhlas <text:s text:c="6"/>6 <text:s text:c="9"/>proti <text:s text:c="6"/>0 <text:s text:c="20"/>zdržel se 0</text:p>
      <text:p text:style-name="Standard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soft-page-break/>
      <text:p text:style-name="P87"><text:tab/><text:tab/><text:tab/><text:tab/><text:tab/><text:tab/><text:tab/></text:p>
      <text:p text:style-name="Standard"><text:span text:style-name="T88">2. Bod programu <text:s/>- <text:s/>Prodej pozemků</text:span></text:p>
      <text:p text:style-name="Standard">Starostka obce Stanovice předložila zastupitelům žádosti o prodej pozemků</text:p>
      <text:p text:style-name="Standard"/>
      <text:p text:style-name="Standard">Žádost podal:</text:p>
      <text:list text:style-name="LFO3" text:continue-numbering="true">
        <text:list-item>
          <text:p text:style-name="P89">st.p.č.53 v k.ú. Hlinky, podal pan Čelovský</text:p>
        </text:list-item>
        <text:list-item>
          <text:p text:style-name="P90">p.p.č.305/23 v k.ú.Hlinky , podal pan Ryska<text:s/></text:p>
        </text:list-item>
      </text:list>
      <text:p text:style-name="Standard"/>
      <text:p text:style-name="Standard"/>
      <text:p text:style-name="Standard"/>
      <text:p text:style-name="P91">Zastupitelstvo obce schvaluje prodej pozemku<text:s/></text:p>
      <text:p text:style-name="P92"/>
      <text:list text:style-name="LFO4" text:continue-numbering="true">
        <text:list-item>
          <text:p text:style-name="P93">st.p.č. 53 v k.ú.Hlinky panu M.Čelovskému za cenu 150Kč/m2 výměra 746 m2. Záměr byl vyvěšen 4.5.2022 – 20.5.2022</text:p>
        </text:list-item>
      </text:list>
      <text:p text:style-name="P94"/>
      <text:p text:style-name="P95">Usnesení č. 2/2a/5/2022</text:p>
      <text:p text:style-name="P96"><text:span text:style-name="T97">Zastupitelstvo obce schvaluje prodej<text:s/></text:span><text:span text:style-name="T98">st.p.č. 53 v k.ú.Hlinky panu M.Čelovskému za cenu 150Kč/m2 výměra 746 m2</text:span></text:p>
      <text:p text:style-name="P99"/>
      <text:p text:style-name="Standard"><text:span text:style-name="T100">Hlasování: souhlas <text:s/></text:span><text:span text:style-name="T101"><text:tab/><text:s text:c="4"/>6 <text:s text:c="23"/>proti <text:s/></text:span>0 <text:s text:c="12"/><text:tab/><text:s text:c="7"/><text:span text:style-name="T102">zdržel se 0</text:span></text:p>
      <text:p text:style-name="P103"/>
      <text:p text:style-name="Standard"><text:span text:style-name="T104"><text:s text:c="5"/>b) <text:s/></text:span>p.p.č.305/23 v k.ú.Hlinky , za cenu 150Kč/m2 o výměře 1657m2, v k.ú.Hlinky, panu J.Ryskovi<text:s/></text:p>
      <text:p text:style-name="P105"/>
      <text:p text:style-name="P106"/>
      <text:p text:style-name="P107">Usnesení č. 2/2b/5/2022</text:p>
      <text:p text:style-name="P108">Zastupitelstvo obce schvaluje prodej p.p.č.305/23 v k.ú.Hlinky , za cenu 150Kč/m2 o výměře 1657m2, v k.ú.Hlinky, panu J.Ryskovi</text:p>
      <text:p text:style-name="P109"/>
      <text:p text:style-name="Standard"><text:span text:style-name="T110">Hlasování: souhlas <text:s/></text:span><text:span text:style-name="T111"><text:tab/><text:s text:c="8"/>6 <text:s text:c="19"/>proti <text:s/></text:span>0 <text:s text:c="12"/><text:tab/><text:s text:c="7"/><text:span text:style-name="T112">zdržel se 0</text:span></text:p>
      <text:p text:style-name="P113"/>
      <text:p text:style-name="P114"/>
      <text:p text:style-name="Standard"><text:s text:c="20"/></text:p>
      <text:p text:style-name="P115"/>
      <text:p text:style-name="P116">3. Bod programu <text:s/>- Prodej nepotřebné mechanizace</text:p>
      <text:p text:style-name="Standard">Starostka předložila návrh na odkoupení nepotřebné mechanizace – traktor ZETOR 80, Major. Záměr byl vyvěšen 13.5.2022-30.5.2022. Nabídku obec obdržela od firmy Johne Deere, částka 580.000Kč.</text:p>
      <text:p text:style-name="Standard"/>
      <text:p text:style-name="P117">Usnesení č. 2/3/5/2022</text:p>
      <text:p text:style-name="P118">Zastupitelstvo obce schvaluje prodej nepotřebné mechanizace firmě Johne Deere za cenu 580.000Kč.</text:p>
      <text:p text:style-name="P119"/>
      <text:p text:style-name="P120"/>
      <text:p text:style-name="Standard"><text:span text:style-name="T121">Hlasování: souhlas <text:s/></text:span><text:span text:style-name="T122"><text:tab/><text:s text:c="2"/>6 <text:s text:c="25"/>proti <text:s/></text:span>0 <text:s text:c="12"/><text:tab/><text:s text:c="7"/><text:span text:style-name="T123">zdržel se 0</text:span></text:p>
      <text:p text:style-name="Standard"><text:tab/><text:tab/><text:tab/><text:tab/><text:tab/><text:tab/><text:tab/><text:tab/><text:s text:c="2"/></text:p>
      <text:p text:style-name="Standard"/>
      <text:p text:style-name="P124"><text:span text:style-name="T125">4. Bod programu –<text:s/></text:span><text:span text:style-name="T126">Záměr pronájmu nebytových prostor</text:span></text:p>
      <text:p text:style-name="Standard">Starostka obce předložila zastupitelům<text:s/></text:p>
      <text:p text:style-name="Standard">a) Výpověď pana Jaroslava Šafra , ze současného pronájmu záměr na pronájem nebytových prostor č.e.67- obchod Stanovice ,<text:s/><text:span text:style-name="T127">st.p.č.211, č.e.67 ve Stanovicích o výměře 188m2.</text:span></text:p>
      <text:p text:style-name="Standard">.b)<text:s/><text:span text:style-name="T128">Starostka obce předložila zastupitelům návrh záměru pronájmu na nebytový prostor <text:s/>st.p.č.211,<text:s/></text:span><text:soft-page-break/><text:span text:style-name="T129">č.e.67 ve Stanovicích o výměře 188m2.( obchod + bufet)</text:span></text:p>
      <text:p text:style-name="Standard"/>
      <text:p text:style-name="Standard"/>
      <text:p text:style-name="Standard"/>
      <text:p text:style-name="P130">Usnesení č. 2/4a/5/2022</text:p>
      <text:p text:style-name="P131">Zastupitelstvo obce schvaluje výpověď ze smlouvy o pronájmu nebytových prostor panu Jaroslavu Šafrovi k 30.7.2022.</text:p>
      <text:p text:style-name="P132"/>
      <text:p text:style-name="Standard"><text:span text:style-name="T133">Hlasování: souhlas <text:s/></text:span><text:span text:style-name="T134"><text:tab/><text:s text:c="2"/>6 <text:s text:c="25"/>proti <text:s/></text:span>0 <text:s text:c="12"/><text:tab/><text:s text:c="7"/><text:span text:style-name="T135">zdržel se 0</text:span></text:p>
      <text:p text:style-name="P136"/>
      <text:p text:style-name="P137">Usnesení č. 2/4b/5/2022</text:p>
      <text:p text:style-name="P138">Zastupitelstvo obce schvaluje záměr pronájmu nebytových prostor – obchod + bufet.<text:s/></text:p>
      <text:p text:style-name="P139"/>
      <text:p text:style-name="Standard"><text:span text:style-name="T140">Hlasování: souhlas <text:s/></text:span><text:span text:style-name="T141"><text:tab/><text:s text:c="2"/>6 <text:s text:c="25"/>proti <text:s/></text:span>0 <text:s text:c="12"/><text:tab/><text:s text:c="7"/><text:span text:style-name="T142">zdržel se 0</text:span></text:p>
      <text:p text:style-name="Standard"/>
      <text:p text:style-name="P143"/>
      <text:p text:style-name="P144"/>
      <text:p text:style-name="P145"><text:span text:style-name="T146">5. Bod programu <text:s/>- <text:s/></text:span><text:span text:style-name="T147">Věcné břemeno</text:span></text:p>
      <text:p text:style-name="P148">Starostka obce předložila zastupitelům smlouvu na zřízení věcného břemene na p.p.č.340 v k.ú.Hlinky</text:p>
      <text:p text:style-name="P149"/>
      <text:p text:style-name="P150">Usnesení č. 2/5a/5/2022</text:p>
      <text:p text:style-name="P151">ZO schvaluje Smlouvu o smlouvě budoucí o zřízení věcného břemene na p.p.č.340 v k.ú.Hlinky</text:p>
      <text:p text:style-name="P152"/>
      <text:p text:style-name="Standard"><text:span text:style-name="T153">Hlasování: souhlas <text:s text:c="4"/>6</text:span><text:span text:style-name="T154"><text:tab/><text:s text:c="9"/>proti 0</text:span><text:span text:style-name="T155"><text:tab/></text:span><text:span text:style-name="T156"><text:tab/></text:span><text:span text:style-name="T157"><text:tab/></text:span><text:span text:style-name="T158">zdržel se 0</text:span></text:p>
      <text:p text:style-name="P159"/>
      <text:p text:style-name="P160"/>
      <text:p text:style-name="P161">Starostka obce předložila zastupitelům smlouvu na zřízení věcného břemene na p.p.č.2928/1 v k.ú.Dražov</text:p>
      <text:p text:style-name="P162"/>
      <text:p text:style-name="P163">Usnesení č. 2/5b/5/2022</text:p>
      <text:p text:style-name="P164">ZO schvaluje Smlouvu o smlouvě budoucí o zřízení věcného břemene na p.p.č.2928/1 v k.ú.Dražov<text:s/></text:p>
      <text:p text:style-name="P165"/>
      <text:p text:style-name="Standard"><text:span text:style-name="T166">Hlasování: souhlas <text:s text:c="4"/>6</text:span><text:span text:style-name="T167"><text:tab/><text:s text:c="9"/>proti 0</text:span><text:span text:style-name="T168"><text:tab/></text:span><text:span text:style-name="T169"><text:tab/></text:span><text:span text:style-name="T170"><text:tab/></text:span><text:span text:style-name="T171">zdržel se 0</text:span></text:p>
      <text:p text:style-name="Standard"/>
      <text:p text:style-name="Standard"/>
      <text:p text:style-name="P172">Diskuze:</text:p>
      <text:p text:style-name="Standard"/>
      <text:p text:style-name="Standard">Starostka ukončila jednání ve 18:41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3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74"><text:tab/><text:tab/><text:tab/><text:s text:c="3"/>Jiří Kadera</text:p>
      <text:p text:style-name="P175"/>
      <text:p text:style-name="P176"/>
      <text:p text:style-name="Standard"/>
      <text:p text:style-name="Standard"><text:span text:style-name="T177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8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9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0">Zapsal</text:span>:<text:tab/><text:tab/>Josef Nyéki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Standard"><text:span text:style-name="T194">Zápis vyhotoven dne <text:s/></text:span><text:s text:c="2"/>22.6.2022</text:p>
      <text:p text:style-name="P195"><text:span text:style-name="T196">Zápis vyvěšen <text:s/>dne <text:s text:c="7"/></text:span>22.6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2-06-22T15:33:00Z</meta:creation-date>
    <dc:date>2022-11-21T09:24:00Z</dc:date>
    <meta:print-date>2022-06-22T16:49:00Z</meta:print-date>
    <meta:template xlink:href="Normal" xlink:type="simple"/>
    <meta:editing-cycles>4</meta:editing-cycles>
    <meta:editing-duration>PT3840S</meta:editing-duration>
    <meta:document-statistic meta:page-count="5" meta:paragraph-count="14" meta:word-count="1017" meta:character-count="7008" meta:row-count="50" meta:non-whitespace-character-count="6005"/>
  </office:meta>
</office:document-meta>
</file>