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P11" style:parent-style-name="Standard" style:family="paragraph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P16" style:parent-style-name="Standard" style:family="paragraph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P27" style:parent-style-name="Standard" style:family="paragraph">
      <style:text-properties style:font-name-complex="Calibri"/>
    </style:style>
    <style:style style:name="P28" style:parent-style-name="Standard" style:family="paragraph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T35" style:parent-style-name="Standardnípísmoodstavce" style:family="text">
      <style:text-properties style:font-name-complex="Calibri"/>
    </style:style>
    <style:style style:name="T36" style:parent-style-name="Standardnípísmoodstavce" style:family="text">
      <style:text-properties style:font-name-complex="Calibri"/>
    </style:style>
    <style:style style:name="T37" style:parent-style-name="Standardnípísmoodstavce" style:family="text">
      <style:text-properties style:font-name-complex="Calibri"/>
    </style:style>
    <style:style style:name="P38" style:parent-style-name="Standard" style:family="paragraph">
      <style:text-properties style:font-name-complex="Calibri"/>
    </style:style>
    <style:style style:name="P39" style:parent-style-name="Standard" style:family="paragraph">
      <style:text-properties style:font-name-complex="Calibri"/>
    </style:style>
    <style:style style:name="P40" style:parent-style-name="Standard" style:family="paragraph">
      <style:text-properties style:font-name-complex="Calibri"/>
    </style:style>
    <style:style style:name="P41" style:parent-style-name="Standard" style:family="paragraph">
      <style:text-properties style:font-name-complex="Calibri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style:font-name="Arial" style:font-name-complex="Arial" fo:color="#000000"/>
    </style:style>
    <style:style style:name="P56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7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8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9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60" style:parent-style-name="Normální" style:family="paragraph">
      <style:paragraph-properties fo:widows="2" fo:orphans="2" style:vertical-align="auto"/>
      <style:text-properties style:font-name="Arial" style:font-name-complex="Arial" fo:color="#000000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 fo:font-size="18pt" style:font-size-asian="18pt" style:font-size-complex="18pt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T74" style:parent-style-name="Standardnípísmoodstavce" style:family="text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T84" style:parent-style-name="Standardnípísmoodstavce" style:family="text">
      <style:text-properties fo:font-weight="bold" style:font-weight-asian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Normální" style:family="paragraph">
      <style:paragraph-properties fo:widows="2" fo:orphans="2" style:vertical-align="auto"/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T8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T90" style:parent-style-name="Standardnípísmoodstavce" style:family="text">
      <style:text-properties style:font-name-complex="Calibri"/>
    </style:style>
    <style:style style:name="P91" style:parent-style-name="Standard" style:family="paragraph">
      <style:text-properties style:font-name-complex="Calibri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T96" style:parent-style-name="Standardnípísmoodstavce" style:family="text">
      <style:text-properties fo:font-weight="bold" style:font-weight-asian="bold" style:font-weight-complex="bold"/>
    </style:style>
    <style:style style:name="T97" style:parent-style-name="Standardnípísmoodstavce" style:family="text">
      <style:text-properties fo:font-weight="bold" style:font-weight-asian="bold" style:font-weight-complex="bold"/>
    </style:style>
    <style:style style:name="T98" style:parent-style-name="Standardnípísmoodstavce" style:family="text">
      <style:text-properties fo:font-weight="bold" style:font-weight-asian="bold" style:font-weight-complex="bold"/>
    </style:style>
    <style:style style:name="T99" style:parent-style-name="Standardnípísmoodstavce" style:family="text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T101" style:parent-style-name="Standardnípísmoodstavce" style:family="text">
      <style:text-properties style:font-name-complex="Calibri"/>
    </style:style>
    <style:style style:name="P102" style:parent-style-name="Standard" style:family="paragraph">
      <style:text-properties style:font-name-complex="Calibri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T106" style:parent-style-name="Standardnípísmoodstavce" style:family="text">
      <style:text-properties fo:font-weight="bold" style:font-weight-asian="bold" style:font-weight-complex="bold"/>
    </style:style>
    <style:style style:name="T107" style:parent-style-name="Standardnípísmoodstavce" style:family="text">
      <style:text-properties fo:font-weight="bold" style:font-weight-asian="bold" style:font-weight-complex="bold"/>
    </style:style>
    <style:style style:name="T108" style:parent-style-name="Standardnípísmoodstavce" style:family="text">
      <style:text-properties fo:font-weight="bold" style:font-weight-asian="bold" style:font-weight-complex="bold"/>
    </style:style>
    <style:style style:name="T109" style:parent-style-name="Standardnípísmoodstavce" style:family="text">
      <style:text-properties fo:font-weight="bold" style:font-weight-asian="bold" style:font-weight-complex="bold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T113" style:parent-style-name="Standardnípísmoodstavce" style:family="text">
      <style:text-properties style:font-name-complex="Calibri"/>
    </style:style>
    <style:style style:name="P114" style:parent-style-name="Standard" style:family="paragraph">
      <style:text-properties style:font-name-complex="Calibri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T118" style:parent-style-name="Standardnípísmoodstavce" style:family="text">
      <style:text-properties fo:font-weight="bold" style:font-weight-asian="bold" style:font-weight-complex="bold"/>
    </style:style>
    <style:style style:name="T119" style:parent-style-name="Standardnípísmoodstavce" style:family="text">
      <style:text-properties fo:font-weight="bold" style:font-weight-asian="bold" style:font-weight-complex="bold"/>
    </style:style>
    <style:style style:name="T120" style:parent-style-name="Standardnípísmoodstavce" style:family="text">
      <style:text-properties fo:font-weight="bold" style:font-weight-asian="bold" style:font-weight-complex="bold"/>
    </style:style>
    <style:style style:name="T121" style:parent-style-name="Standardnípísmoodstavce" style:family="text">
      <style:text-properties fo:font-weight="bold" style:font-weight-asian="bold" style:font-weight-complex="bold"/>
    </style:style>
    <style:style style:name="T122" style:parent-style-name="Standardnípísmoodstavce" style:family="text">
      <style:text-properties fo:font-weight="bold" style:font-weight-asian="bold" style:font-weight-complex="bold"/>
    </style:style>
    <style:style style:name="T123" style:parent-style-name="Standardnípísmoodstavce" style:family="text">
      <style:text-properties style:font-name-complex="Calibri"/>
    </style:style>
    <style:style style:name="T124" style:parent-style-name="Standardnípísmoodstavce" style:family="text">
      <style:text-properties style:font-name-complex="Calibri"/>
    </style:style>
    <style:style style:name="T125" style:parent-style-name="Standardnípísmoodstavce" style:family="text">
      <style:text-properties style:font-name-complex="Calibri"/>
    </style:style>
    <style:style style:name="P126" style:parent-style-name="Standard" style:family="paragraph">
      <style:text-properties style:font-name-complex="Calibri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T130" style:parent-style-name="Standardnípísmoodstavce" style:family="text">
      <style:text-properties fo:font-weight="bold" style:font-weight-asian="bold" style:font-weight-complex="bold"/>
    </style:style>
    <style:style style:name="T131" style:parent-style-name="Standardnípísmoodstavce" style:family="text">
      <style:text-properties fo:font-weight="bold" style:font-weight-asian="bold" style:font-weight-complex="bold"/>
    </style:style>
    <style:style style:name="T132" style:parent-style-name="Standardnípísmoodstavce" style:family="text">
      <style:text-properties fo:font-weight="bold" style:font-weight-asian="bold" style:font-weight-complex="bold"/>
    </style:style>
    <style:style style:name="P133" style:parent-style-name="Normální" style:family="paragraph">
      <style:paragraph-properties fo:widows="2" fo:orphans="2" style:vertical-align="auto"/>
    </style:style>
    <style:style style:name="T13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36" style:parent-style-name="Standardnípísmoodstavce" style:family="text">
      <style:text-properties style:font-name-complex="Calibri"/>
    </style:style>
    <style:style style:name="T137" style:parent-style-name="Standardnípísmoodstavce" style:family="text">
      <style:text-properties style:font-name-complex="Calibri"/>
    </style:style>
    <style:style style:name="T138" style:parent-style-name="Standardnípísmoodstavce" style:family="text">
      <style:text-properties style:font-name-complex="Calibri"/>
    </style:style>
    <style:style style:name="T139" style:parent-style-name="Standardnípísmoodstavce" style:family="text">
      <style:text-properties style:font-name-complex="Calibri"/>
    </style:style>
    <style:style style:name="T140" style:parent-style-name="Standardnípísmoodstavce" style:family="text">
      <style:text-properties style:font-name-complex="Calibri"/>
    </style:style>
    <style:style style:name="P141" style:parent-style-name="Standard" style:family="paragraph">
      <style:text-properties style:font-name-complex="Calibri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T145" style:parent-style-name="Standardnípísmoodstavce" style:family="text">
      <style:text-properties fo:font-weight="bold" style:font-weight-asian="bold" style:font-weight-complex="bold"/>
    </style:style>
    <style:style style:name="T146" style:parent-style-name="Standardnípísmoodstavce" style:family="text">
      <style:text-properties fo:font-weight="bold" style:font-weight-asian="bold" style:font-weight-complex="bold"/>
    </style:style>
    <style:style style:name="T147" style:parent-style-name="Standardnípísmoodstavce" style:family="text">
      <style:text-properties fo:font-weight="bold" style:font-weight-asian="bold" style:font-weight-complex="bold"/>
    </style:style>
    <style:style style:name="T148" style:parent-style-name="Standardnípísmoodstavce" style:family="text">
      <style:text-properties fo:font-weight="bold" style:font-weight-asian="bold" style:font-weight-complex="bold"/>
    </style:style>
    <style:style style:name="T149" style:parent-style-name="Standardnípísmoodstavce" style:family="text">
      <style:text-properties fo:font-weight="bold" style:font-weight-asian="bold" style:font-weight-complex="bold"/>
    </style:style>
    <style:style style:name="P150" style:parent-style-name="Normální" style:family="paragraph">
      <style:paragraph-properties fo:widows="2" fo:orphans="2" style:vertical-align="auto"/>
      <style:text-properties fo:font-weight="bold" style:font-weight-asian="bold" style:font-weight-complex="bold" fo:font-size="14pt" style:font-size-asian="14pt" style:font-size-complex="14pt"/>
    </style:style>
    <style:style style:name="P151" style:parent-style-name="Normální" style:family="paragraph">
      <style:paragraph-properties fo:widows="2" fo:orphans="2" style:vertical-align="auto"/>
    </style:style>
    <style:style style:name="T15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54" style:parent-style-name="Normální" style:family="paragraph">
      <style:paragraph-properties fo:widows="2" fo:orphans="2" style:vertical-align="auto"/>
    </style:style>
    <style:style style:name="P155" style:parent-style-name="Standard" style:family="paragraph">
      <style:text-properties fo:font-weight="bold" style:font-weight-asian="bold" style:font-weight-complex="bold"/>
    </style:style>
    <style:style style:name="T156" style:parent-style-name="Standardnípísmoodstavce" style:family="text">
      <style:text-properties fo:font-weight="bold" style:font-weight-asian="bold" style:font-weight-complex="bold"/>
    </style:style>
    <style:style style:name="T157" style:parent-style-name="Standardnípísmoodstavce" style:family="text">
      <style:text-properties fo:font-weight="bold" style:font-weight-asian="bold" style:font-weight-complex="bold"/>
    </style:style>
    <style:style style:name="P158" style:parent-style-name="Standard" style:family="paragraph">
      <style:text-properties style:font-name-complex="Calibri" fo:font-weight="bold" style:font-weight-asian="bold" style:font-weight-complex="bold"/>
    </style:style>
    <style:style style:name="P159" style:parent-style-name="Standard" style:family="paragraph">
      <style:text-properties style:font-name-complex="Calibri" fo:font-weight="bold" style:font-weight-asian="bold" style:font-weight-complex="bold"/>
    </style:style>
    <style:style style:name="P160" style:parent-style-name="Standard" style:family="paragraph">
      <style:text-properties style:font-name-complex="Calibri" fo:font-weight="bold" style:font-weight-asian="bold" style:font-weight-complex="bold"/>
    </style:style>
    <style:style style:name="P161" style:parent-style-name="Standard" style:family="paragraph">
      <style:text-properties fo:font-weight="bold" style:font-weight-asian="bold"/>
    </style:style>
    <style:style style:name="P162" style:parent-style-name="Standard" style:family="paragraph">
      <style:text-properties fo:font-weight="bold" style:font-weight-asian="bold"/>
    </style:style>
    <style:style style:name="P163" style:parent-style-name="Standard" style:family="paragraph">
      <style:text-properties fo:font-weight="bold" style:font-weight-asian="bold"/>
    </style:style>
    <style:style style:name="P164" style:parent-style-name="Standard" style:family="paragraph">
      <style:text-properties fo:font-weight="bold" style:font-weight-asian="bold"/>
    </style:style>
    <style:style style:name="P165" style:parent-style-name="Standard" style:family="paragraph">
      <style:text-properties fo:font-weight="bold" style:font-weight-asian="bold"/>
    </style:style>
    <style:style style:name="P166" style:parent-style-name="Standard" style:family="paragraph">
      <style:text-properties fo:font-weight="bold" style:font-weight-asian="bold"/>
    </style:style>
    <style:style style:name="P167" style:parent-style-name="Standard" style:family="paragraph">
      <style:text-properties fo:font-weight="bold" style:font-weight-asian="bold"/>
    </style:style>
    <style:style style:name="P168" style:parent-style-name="Standard" style:family="paragraph">
      <style:text-properties fo:font-weight="bold" style:font-weight-asian="bold"/>
    </style:style>
    <style:style style:name="P169" style:parent-style-name="Standard" style:family="paragraph">
      <style:text-properties fo:font-weight="bold" style:font-weight-asian="bold"/>
    </style:style>
    <style:style style:name="P170" style:parent-style-name="Standard" style:family="paragraph">
      <style:text-properties fo:font-weight="bold" style:font-weight-asian="bold"/>
    </style:style>
    <style:style style:name="P171" style:parent-style-name="Standard" style:family="paragraph">
      <style:text-properties fo:font-weight="bold" style:font-weight-asian="bold"/>
    </style:style>
    <style:style style:name="P172" style:parent-style-name="Standard" style:family="paragraph">
      <style:text-properties fo:font-weight="bold" style:font-weight-asian="bold"/>
    </style:style>
    <style:style style:name="P173" style:parent-style-name="Standard" style:family="paragraph">
      <style:text-properties fo:font-weight="bold" style:font-weight-asian="bold"/>
    </style:style>
    <style:style style:name="P174" style:parent-style-name="Standard" style:family="paragraph">
      <style:text-properties fo:font-weight="bold" style:font-weight-asian="bold"/>
    </style:style>
    <style:style style:name="P175" style:parent-style-name="Standard" style:family="paragraph">
      <style:text-properties fo:font-weight="bold" style:font-weight-asian="bold"/>
    </style:style>
    <style:style style:name="P176" style:parent-style-name="Standard" style:family="paragraph">
      <style:text-properties fo:font-weight="bold" style:font-weight-asian="bold"/>
    </style:style>
    <style:style style:name="P177" style:parent-style-name="Standard" style:family="paragraph">
      <style:text-properties fo:font-weight="bold" style:font-weight-asian="bold"/>
    </style:style>
    <style:style style:name="P178" style:parent-style-name="Standard" style:family="paragraph">
      <style:text-properties fo:font-weight="bold" style:font-weight-asian="bold"/>
    </style:style>
    <style:style style:name="P179" style:parent-style-name="Standard" style:family="paragraph">
      <style:text-properties fo:font-weight="bold" style:font-weight-asian="bold"/>
    </style:style>
    <style:style style:name="P180" style:parent-style-name="Standard" style:family="paragraph">
      <style:text-properties fo:font-weight="bold" style:font-weight-asian="bold"/>
    </style:style>
    <style:style style:name="P181" style:parent-style-name="Standard" style:family="paragraph">
      <style:text-properties fo:font-weight="bold" style:font-weight-asian="bold"/>
    </style:style>
    <style:style style:name="P182" style:parent-style-name="Standard" style:family="paragraph">
      <style:text-properties fo:font-weight="bold" style:font-weight-asian="bold"/>
    </style:style>
    <style:style style:name="P183" style:parent-style-name="Standard" style:family="paragraph">
      <style:text-properties fo:font-weight="bold" style:font-weight-asian="bold"/>
    </style:style>
    <style:style style:name="P184" style:parent-style-name="Standard" style:family="paragraph">
      <style:text-properties fo:font-weight="bold" style:font-weight-asian="bold"/>
    </style:style>
    <style:style style:name="P185" style:parent-style-name="Standard" style:family="paragraph">
      <style:text-properties fo:font-weight="bold" style:font-weight-asian="bold"/>
    </style:style>
    <style:style style:name="P186" style:parent-style-name="Standard" style:family="paragraph">
      <style:text-properties fo:font-weight="bold" style:font-weight-asian="bold"/>
    </style:style>
    <style:style style:name="P187" style:parent-style-name="Standard" style:family="paragraph">
      <style:text-properties fo:font-weight="bold" style:font-weight-asian="bold"/>
    </style:style>
    <style:style style:name="P188" style:parent-style-name="Standard" style:family="paragraph">
      <style:text-properties fo:font-weight="bold" style:font-weight-asian="bold"/>
    </style:style>
    <style:style style:name="P189" style:parent-style-name="Standard" style:family="paragraph">
      <style:text-properties fo:font-weight="bold" style:font-weight-asian="bold"/>
    </style:style>
    <style:style style:name="P190" style:parent-style-name="Standard" style:family="paragraph">
      <style:text-properties fo:font-weight="bold" style:font-weight-asian="bold"/>
    </style:style>
    <style:style style:name="P191" style:parent-style-name="Standard" style:family="paragraph">
      <style:text-properties fo:font-weight="bold" style:font-weight-asian="bold"/>
    </style:style>
    <style:style style:name="P192" style:parent-style-name="Standard" style:family="paragraph">
      <style:text-properties fo:font-weight="bold" style:font-weight-asian="bold"/>
    </style:style>
    <style:style style:name="P193" style:parent-style-name="Standard" style:family="paragraph">
      <style:text-properties fo:font-weight="bold" style:font-weight-asian="bold"/>
    </style:style>
    <style:style style:name="P194" style:parent-style-name="Standard" style:family="paragraph">
      <style:text-properties fo:font-weight="bold" style:font-weight-asian="bold"/>
    </style:style>
    <style:style style:name="P195" style:parent-style-name="Standard" style:family="paragraph">
      <style:text-properties fo:font-weight="bold" style:font-weight-asian="bold"/>
    </style:style>
    <style:style style:name="T196" style:parent-style-name="Standardnípísmoodstavce" style:family="text">
      <style:text-properties fo:font-weight="bold" style:font-weight-asian="bold" style:font-weight-complex="bold"/>
    </style:style>
    <style:style style:name="P197" style:parent-style-name="Standard" style:family="paragraph">
      <style:text-properties style:font-name-complex="Calibri"/>
    </style:style>
    <style:style style:name="P198" style:parent-style-name="Standard" style:family="paragraph">
      <style:text-properties style:font-name-complex="Calibri"/>
    </style:style>
    <style:style style:name="P199" style:parent-style-name="Standard" style:family="paragraph">
      <style:text-properties style:font-name-complex="Calibri"/>
    </style:style>
    <style:style style:name="T200" style:parent-style-name="Standardnípísmoodstavce" style:family="text">
      <style:text-properties fo:font-weight="bold" style:font-weight-asian="bold" style:font-weight-complex="bold"/>
    </style:style>
    <style:style style:name="T201" style:parent-style-name="Standardnípísmoodstavce" style:family="text">
      <style:text-properties fo:font-weight="bold" style:font-weight-asian="bold" style:font-weight-complex="bold"/>
    </style:style>
    <style:style style:name="T202" style:parent-style-name="Standardnípísmoodstavce" style:family="text">
      <style:text-properties fo:font-weight="bold" style:font-weight-asian="bold"/>
    </style:style>
    <style:style style:name="T203" style:parent-style-name="Standardnípísmoodstavce" style:family="text">
      <style:text-properties fo:font-weight="bold" style:font-weight-asian="bold" style:font-weight-complex="bold"/>
    </style:style>
    <style:style style:name="P204" style:parent-style-name="Standard" style:family="paragraph">
      <style:text-properties fo:font-style="italic" style:font-style-asian="italic"/>
    </style:style>
    <style:style style:name="P205" style:parent-style-name="Standard" style:family="paragraph">
      <style:text-properties fo:font-style="italic" style:font-style-asian="italic"/>
    </style:style>
    <style:style style:name="P206" style:parent-style-name="Standard" style:family="paragraph">
      <style:text-properties fo:font-style="italic" style:font-style-asian="italic"/>
    </style:style>
    <style:style style:name="P207" style:parent-style-name="Standard" style:family="paragraph">
      <style:text-properties fo:font-style="italic" style:font-style-asian="italic"/>
    </style:style>
    <style:style style:name="P208" style:parent-style-name="Standard" style:family="paragraph">
      <style:text-properties fo:font-style="italic" style:font-style-asian="italic"/>
    </style:style>
    <style:style style:name="P209" style:parent-style-name="Standard" style:family="paragraph">
      <style:text-properties fo:font-style="italic" style:font-style-asian="italic"/>
    </style:style>
    <style:style style:name="P210" style:parent-style-name="Standard" style:family="paragraph">
      <style:text-properties fo:font-style="italic" style:font-style-asian="italic"/>
    </style:style>
    <style:style style:name="P211" style:parent-style-name="Standard" style:family="paragraph">
      <style:text-properties fo:font-style="italic" style:font-style-asian="italic"/>
    </style:style>
    <style:style style:name="P212" style:parent-style-name="Standard" style:family="paragraph">
      <style:text-properties fo:font-style="italic" style:font-style-asian="italic"/>
    </style:style>
    <style:style style:name="P213" style:parent-style-name="Standard" style:family="paragraph">
      <style:text-properties fo:font-style="italic" style:font-style-asian="italic"/>
    </style:style>
    <style:style style:name="P214" style:parent-style-name="Standard" style:family="paragraph">
      <style:text-properties fo:font-style="italic" style:font-style-asian="italic"/>
    </style:style>
    <style:style style:name="P215" style:parent-style-name="Standard" style:family="paragraph">
      <style:text-properties fo:font-style="italic" style:font-style-asian="italic"/>
    </style:style>
    <style:style style:name="P216" style:parent-style-name="Standard" style:family="paragraph">
      <style:text-properties fo:font-style="italic" style:font-style-asian="italic"/>
    </style:style>
    <style:style style:name="P217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18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19" style:parent-style-name="Standardnípísmoodstavce" style:family="text">
      <style:text-properties fo:font-weight="bold" style:font-weight-asian="bold" style:font-weight-complex="bold"/>
    </style:style>
    <style:style style:name="P220" style:parent-style-name="Standard" style:family="paragraph">
      <style:paragraph-properties fo:margin-bottom="0.1388in"/>
    </style:style>
    <style:style style:name="T221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/><text:span text:style-name="T7">Zápis z 6. Zasedání zastupitelstva obce Stanovice, konaného dne 19.09.2023</text:span></text:p>
      <text:p text:style-name="P8">v budově Obecního úřadu Stanovice v době od 18:00 do 19:00hod.</text:p>
      <text:p text:style-name="Standard">Přítomno: <text:s text:c="5"/>6 členů zastupitelstva</text:p>
      <text:p text:style-name="Standard"><text:span text:style-name="T9"><text:s text:c="24"/></text:span><text:span text:style-name="T10"><text:tab/></text:span>Starostka - <text:s text:c="18"/>Alice Kondelčíková</text:p>
      <text:p text:style-name="P11"><text:s text:c="23"/><text:tab/><text:tab/>Místostarosta – <text:s text:c="11"/>Josef Nyéki</text:p>
      <text:p text:style-name="Standard"><text:span text:style-name="T12"><text:s text:c="36"/>Místostarosta<text:s/></text:span>- <text:s text:c="12"/>Václav Klauz</text:p>
      <text:p text:style-name="Standard"><text:span text:style-name="T13"><text:s text:c="23"/></text:span><text:span text:style-name="T14"><text:tab/></text:span><text:span text:style-name="T15"><text:tab/>Člen</text:span><text:s/>zastupitelstva - <text:s text:c="3"/>ing. Karin Tischerová</text:p>
      <text:p text:style-name="P16"><text:s text:c="24"/><text:tab/>Člen zastupitelstva - <text:s text:c="3"/>Václav Knedlík</text:p>
      <text:p text:style-name="P17"><text:s text:c="36"/>Člen zastupitelstva- <text:s text:c="4"/>Antonín Flekács</text:p>
      <text:p text:style-name="Standard"><text:span text:style-name="T18"><text:s text:c="36"/></text:span><text:span text:style-name="T19">Člen zastupitelstva – <text:s text:c="2"/>Antonín Šnajdr</text:span></text:p>
      <text:p text:style-name="Standard"><text:s text:c="35"/></text:p>
      <text:p text:style-name="P20"/>
      <text:p text:style-name="P21"><text:s text:c="24"/><text:tab/></text:p>
      <text:p text:style-name="P22"><text:s text:c="27"/><text:tab/></text:p>
      <text:p text:style-name="P23">OMLUVEN: <text:s text:c="13"/><text:tab/>Člen zastupitelstva - <text:s text:c="2"/>Marek Čelovský</text:p>
      <text:p text:style-name="Standard"><text:span text:style-name="T24"><text:tab/></text:span><text:span text:style-name="T25"><text:tab/></text:span><text:span text:style-name="T26"><text:tab/>Člen zastupitelstva<text:s/></text:span>- <text:s text:c="3"/>Jiří Buček</text:p>
      <text:p text:style-name="Standard"/>
      <text:p text:style-name="P27">PROGRAM:</text:p>
      <text:p text:style-name="P28"><text:tab/><text:s text:c="6"/><text:tab/><text:tab/><text:s/>1) <text:s/>Volba ověřovatele zápisu</text:p>
      <text:p text:style-name="Standard"><text:span text:style-name="T29"><text:s text:c="19"/></text:span><text:span text:style-name="T30"><text:tab/></text:span><text:span text:style-name="T31"><text:tab/><text:s/>2)<text:s/></text:span><text:s/>Volba zapisovatele</text:p>
      <text:p text:style-name="Standard"><text:span text:style-name="T32"><text:s text:c="19"/></text:span><text:span text:style-name="T33"><text:tab/></text:span><text:span text:style-name="T34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5"><text:s text:c="19"/></text:span><text:span text:style-name="T36"><text:tab/></text:span><text:span text:style-name="T37"><text:tab/><text:s/>5)</text:span><text:s text:c="3"/>Jednání</text:p>
      <text:p text:style-name="P38"><text:s text:c="20"/><text:tab/><text:tab/><text:s/>6) <text:s/>Usnesení</text:p>
      <text:p text:style-name="P39"><text:s text:c="20"/><text:tab/><text:tab/><text:s/>7) <text:s/>Diskuse</text:p>
      <text:p text:style-name="P40"><text:s text:c="12"/></text:p>
      <text:p text:style-name="P41"><text:s text:c="3"/></text:p>
      <text:p text:style-name="Standard">Jednání zastupitelstva obce zahájila a řídila starostka. Konstatovala, že zasedání zastupitelstva je usnášení schopné, protože je přítomno <text:s/>7<text:s text:c="2"/>členů zastupitelstva obce Stanovice</text:p>
      <text:p text:style-name="Standard"/>
      <text:p text:style-name="Standard"/>
      <text:p text:style-name="Standard">Starostka navrhla ověřovatele zápisu paní Karin Tischerovou a pana<text:s/>Antonína Šnajdra</text:p>
      <text:p text:style-name="Standard"/>
      <text:p text:style-name="Standard"><text:span text:style-name="T42">Usnesení č.1/6/2023</text:span></text:p>
      <text:p text:style-name="Standard">Zastupitelé obce schvalují ověřovatele zápisu 6. zasedání ZO Stanovice paní Karin Tischerovou a pana<text:s/>Antonína Šnajdra<text:s/></text:p>
      <text:p text:style-name="Standard"><text:span text:style-name="T43">Hlasování: souhlas <text:s text:c="7"/></text:span><text:span text:style-name="T44">7</text:span><text:span text:style-name="T45"><text:s text:c="8"/>proti <text:s text:c="21"/>0 <text:s text:c="8"/>zdržel se <text:s/>0</text:span></text:p>
      <text:p text:style-name="Standard"/>
      <text:p text:style-name="Standard">Dále byl podán návrh starostkou na zapisovatele<text:s/>6. zasedání ZO Stanovice p. Josefa Nyékiho</text:p>
      <text:p text:style-name="Standard"/>
      <text:p text:style-name="P46">Usnesení č.2/6/2023</text:p>
      <text:p text:style-name="Standard">Zastupitelstvo obce schvaluje zapisovatele p. Josefa Nyékiho</text:p>
      <text:p text:style-name="Standard"/>
      <text:p text:style-name="Standard"><text:span text:style-name="T47">Hlasování: souhlas <text:s text:c="9"/></text:span><text:span text:style-name="T48">7</text:span><text:span text:style-name="T49"><text:s text:c="7"/>proti <text:s text:c="16"/></text:span><text:span text:style-name="T50"><text:tab/>0 <text:s text:c="8"/>zdržel se 0</text:span></text:p>
      <text:p text:style-name="Standard"/>
      <text:p text:style-name="Standard"/>
      <text:p text:style-name="Standard">Starostka navrhla vyvěšené body programu</text:p>
      <text:p text:style-name="P51"/>
      <text:p text:style-name="P52"/>
      <text:p text:style-name="P53"/>
      <text:soft-page-break/>
      <text:p text:style-name="P54">Body programu</text:p>
      <text:p text:style-name="P55"/>
      <text:list text:style-name="LFO2" text:continue-numbering="true">
        <text:list-item>
          <text:p text:style-name="P56">Smlouvy na věcná břemena -služebnost</text:p>
        </text:list-item>
        <text:list-item>
          <text:p text:style-name="P57">Záměr prodeje a pronájmu pozemku</text:p>
        </text:list-item>
        <text:list-item>
          <text:p text:style-name="P58">Prodej pozemku</text:p>
        </text:list-item>
        <text:list-item>
          <text:p text:style-name="P59">Rozpočtová opatření</text:p>
        </text:list-item>
      </text:list>
      <text:p text:style-name="P60"/>
      <text:p text:style-name="P61"/>
      <text:p text:style-name="P62">Usnesení č. 3/6/2023</text:p>
      <text:p text:style-name="P63">ZO schvaluje body programu</text:p>
      <text:p text:style-name="Standard"/>
      <text:p text:style-name="P64">Hlasování: souhlas <text:s text:c="5"/>7<text:s text:c="9"/>proti <text:s text:c="7"/>0 <text:s text:c="18"/>zdržel se 0</text:p>
      <text:p text:style-name="P65"/>
      <text:p text:style-name="P66"/>
      <text:p text:style-name="P67">HLAVNÍ<text:s/>JEDNÁNÍ</text:p>
      <text:p text:style-name="P68"/>
      <text:p text:style-name="P69"/>
      <text:p text:style-name="P70"><text:s text:c="2"/><text:tab/><text:tab/><text:tab/><text:tab/></text:p>
      <text:p text:style-name="Standard"><text:span text:style-name="T71">1. Bod programu <text:s/>- <text:s/>Smlouva o Smlouvě Budoucí o zřízení Věcného Břemene</text:span></text:p>
      <text:p text:style-name="Standard">A)Starostka obce Stanovice předložila zastupitelům smlouvu o smlouvě budoucí o zřízení Věcného břemene <text:s/>na p.p.č.2888/4 a 3601 v k.ú.Stanovice. Náhrada jednorázová ve výši<text:s/>2.000,-Kč bude obci vyplacena. Na komunikaci bude umístěna distribuční soustava<text:s/>.</text:p>
      <text:p text:style-name="Standard"/>
      <text:p text:style-name="Standard"/>
      <text:p text:style-name="P72">Usnesení č. 2/2a/6/2023</text:p>
      <text:p text:style-name="Standard"><text:span text:style-name="T73">ZO schvaluje<text:s/></text:span><text:span text:style-name="T74">Smlouvu o Smlouvě Budoucí o zřízení Věcného Břemene na p.p.č.2888/4 a 3601 v k.ú.Dražov. Náhrada jednorázová ve výši 2.000,-Kč bude obci vyplacena.<text:s/></text:span></text:p>
      <text:p text:style-name="Standard"/>
      <text:p text:style-name="P75">Hlasování: souhlas <text:s text:c="6"/>7<text:s text:c="8"/>proti <text:s text:c="15"/>0 <text:s text:c="11"/>zdržel se 0</text:p>
      <text:p text:style-name="P76"/>
      <text:p text:style-name="Standard">B)Starostka obce Stanovice předložila zastupitelům smlouvu o smlouvě budoucí o zřízení Věcného břemene <text:s/>na p.p.č.3636 v k.ú.Dražov. Náhrada jednorázová ve výši 3.600,-Kč bude obci vyplacena. Na komunikaci bude umístěna distribuční soustava.</text:p>
      <text:p text:style-name="Standard"/>
      <text:p text:style-name="Standard"/>
      <text:p text:style-name="P77">Usnesení č. 2/2b/6/2023</text:p>
      <text:p text:style-name="Standard"><text:span text:style-name="T78">ZO schvaluje<text:s/></text:span><text:span text:style-name="T79">Smlouvu o Smlouvě Budoucí o zřízení Věcného Břemene na p.p.č.3636 v k.ú.Dražov. Náhrada jednorázová ve výši 3.600,-Kč bude obci vyplacena.<text:s/></text:span></text:p>
      <text:p text:style-name="Standard"/>
      <text:p text:style-name="P80">Hlasování: souhlas <text:s text:c="6"/>7<text:s text:c="8"/>proti <text:s text:c="15"/>0 <text:s text:c="11"/>zdržel se 0</text:p>
      <text:p text:style-name="P81"/>
      <text:p text:style-name="Standard">C)Starostka obce Stanovice předložila zastupitelům smlouvu o smlouvě budoucí o zřízení Věcného břemene <text:s/>na p.p.č.1958/1 v k.ú.Stanovice. Náhrada jednorázová ve výši 18.400,-Kč bude obci vyplacena. Na komunikaci bude umístěna distribuční soustava.</text:p>
      <text:p text:style-name="Standard"/>
      <text:p text:style-name="Standard"/>
      <text:p text:style-name="P82">Usnesení č. 2/2c/6/2023</text:p>
      <text:p text:style-name="Standard"><text:span text:style-name="T83">ZO schvaluje<text:s/></text:span><text:span text:style-name="T84">Smlouvu o Smlouvě Budoucí o zřízení Věcného Břemene na p.p.č.1958/1 v k.ú.Stanovice Náhrada jednorázová ve výši 18.400,-Kč bude obci vyplacena.<text:s/></text:span></text:p>
      <text:p text:style-name="Standard"/>
      <text:p text:style-name="P85">Hlasování: souhlas <text:s text:c="6"/>7<text:s text:c="8"/>proti <text:s text:c="15"/>0 <text:s text:c="11"/>zdržel se 0</text:p>
      <text:p text:style-name="Standard"/>
      <text:p text:style-name="Standard"><text:s text:c="16"/></text:p>
      <text:p text:style-name="P86"><text:span text:style-name="T87">2. Bod programu <text:s/>-<text:s/></text:span><text:span text:style-name="T88">Záměr prodeje a pronájem pozemku</text:span></text:p>
      <text:p text:style-name="P89"/>
      <text:p text:style-name="Standard">A) Starostka předložila<text:s/><text:span text:style-name="T90">záměr na pronájem <text:s/>p.p.č.305/13 v k.ú. Hlinky o výměře 57 m2.<text:s/></text:span></text:p>
      <text:p text:style-name="P91"/>
      <text:p text:style-name="P92">Usnesení č. 2/3a/6/2023</text:p>
      <text:p text:style-name="P93">Zastupitelstvo obce schvaluje záměr prodeje části p.p.č.305/13 v k.ú.Hlinky.</text:p>
      <text:p text:style-name="P94"/>
      <text:p text:style-name="Standard"><text:span text:style-name="T95">Hlasování: souhlas <text:s/></text:span><text:span text:style-name="T96"><text:tab/><text:s text:c="8"/></text:span><text:span text:style-name="T97">7</text:span><text:span text:style-name="T98"><text:s text:c="19"/>proti <text:s/></text:span>0 <text:s text:c="12"/><text:tab/><text:s text:c="7"/><text:span text:style-name="T99">zdržel se 0</text:span></text:p>
      <text:p text:style-name="P100"/>
      <text:p text:style-name="Standard">B) Starostka předložila<text:s/><text:span text:style-name="T101">záměr na pronájem <text:s/>část p.p.č.3423 v k.ú. Dražov 50m2.<text:s/></text:span></text:p>
      <text:p text:style-name="P102"/>
      <text:p text:style-name="P103">Usnesení č. 2/3b/6/2023</text:p>
      <text:p text:style-name="P104">Zastupitelstvo obce schvaluje záměr prodeje části p.p.č.3423 v k.ú.Dražov.</text:p>
      <text:p text:style-name="P105"/>
      <text:p text:style-name="Standard"><text:span text:style-name="T106">Hlasování: souhlas <text:s/></text:span><text:span text:style-name="T107"><text:tab/><text:s text:c="8"/></text:span><text:span text:style-name="T108">7</text:span><text:span text:style-name="T109"><text:s text:c="19"/>proti <text:s/></text:span>0 <text:s text:c="12"/><text:tab/><text:s text:c="7"/><text:span text:style-name="T110">zdržel se 0</text:span></text:p>
      <text:p text:style-name="P111"/>
      <text:p text:style-name="P112"/>
      <text:p text:style-name="Standard">C) Starostka předložila<text:s/><text:span text:style-name="T113">záměr na pronájem část p.p.č.22/47 a část 22/49 v k.ú. Hlinky o výměře 416 m2.<text:s/></text:span></text:p>
      <text:p text:style-name="P114"/>
      <text:p text:style-name="P115">Usnesení č. 2/3c/6/2023</text:p>
      <text:p text:style-name="P116">Zastupitelstvo obce schvaluje záměr prodeje části p.p.č. 22/47 a <text:s/>část 22/49 v k.ú.Hlinky.</text:p>
      <text:p text:style-name="P117"/>
      <text:p text:style-name="Standard"><text:span text:style-name="T118">Hlasování: souhlas <text:s/></text:span><text:span text:style-name="T119"><text:tab/><text:s text:c="8"/></text:span><text:span text:style-name="T120">7</text:span><text:span text:style-name="T121"><text:s text:c="18"/>proti <text:s/></text:span>0 <text:s text:c="12"/><text:tab/><text:s text:c="7"/><text:span text:style-name="T122">zdržel se 0</text:span></text:p>
      <text:p text:style-name="Standard"/>
      <text:p text:style-name="Standard">D)Starostka předložila<text:s/><text:span text:style-name="T123">záměr na prodej <text:s/>p.p.č.3422 v k.ú.<text:s/></text:span><text:span text:style-name="T124">Dražov</text:span><text:span text:style-name="T125"><text:s/>o výměře 300 m2.<text:s/></text:span></text:p>
      <text:p text:style-name="P126"/>
      <text:p text:style-name="P127">Usnesení č. 2/3d/6/2023</text:p>
      <text:p text:style-name="P128">Zastupitelstvo obce schvaluje záměr prodeje p.p.č.3422 v k.ú.Dražov.</text:p>
      <text:p text:style-name="P129"/>
      <text:p text:style-name="Standard"><text:span text:style-name="T130">Hlasování: souhlas <text:s/></text:span><text:span text:style-name="T131"><text:tab/><text:s text:c="10"/>0 <text:s text:c="15"/>proti <text:s/></text:span>7<text:s text:c="13"/><text:tab/><text:s text:c="7"/><text:span text:style-name="T132">zdržel se 0</text:span></text:p>
      <text:p text:style-name="Standard"/>
      <text:p text:style-name="Standard"><text:tab/><text:tab/><text:tab/><text:tab/><text:tab/><text:tab/><text:tab/><text:tab/><text:s text:c="2"/></text:p>
      <text:p text:style-name="Standard"/>
      <text:p text:style-name="P133"><text:span text:style-name="T134">3. Bod programu –<text:s/></text:span><text:span text:style-name="T135">Prodej pozemku</text:span></text:p>
      <text:p text:style-name="Standard">Starostka předložila<text:s/><text:span text:style-name="T136">prodej pozemku st.p.č.8 v k.ú. Hlinky. Zámě</text:span><text:span text:style-name="T137">r</text:span><text:span text:style-name="T138"><text:s/>byl vyvěšen 19.6-1.7.2023. O prodej žádají manželé<text:s/></text:span><text:span text:style-name="T139">T</text:span><text:span text:style-name="T140">elvákovi. Cena za 1m2/150Kč.</text:span></text:p>
      <text:p text:style-name="P141"/>
      <text:p text:style-name="P142">Usnesení č. 2/3/6/2023</text:p>
      <text:p text:style-name="P143">Zastupitelstvo obce schvaluje prodej manželům Telvákovým st.p.č.8 v k.ú.Hlinky o výměře 525 m2. Cena za 1m2 je 150Kč.<text:s/></text:p>
      <text:p text:style-name="P144"/>
      <text:p text:style-name="Standard"><text:span text:style-name="T145">Hlasování: souhlas <text:s/></text:span><text:span text:style-name="T146"><text:tab/><text:s text:c="8"/></text:span><text:span text:style-name="T147">7</text:span><text:span text:style-name="T148"><text:s text:c="19"/>proti <text:s/></text:span>0 <text:s text:c="12"/><text:tab/><text:s text:c="7"/><text:span text:style-name="T149">zdržel se 0</text:span></text:p>
      <text:p text:style-name="Standard">.</text:p>
      <text:p text:style-name="Standard"/>
      <text:p text:style-name="Standard"/>
      <text:p text:style-name="P150"/>
      <text:p text:style-name="P151"><text:span text:style-name="T152">4. Bod programu <text:s/>- <text:s/></text:span><text:span text:style-name="T153">Rozpočtové opatření</text:span></text:p>
      <text:p text:style-name="P154"/>
      <text:p text:style-name="Standard">Starostka obce Stanovice předložila zastupitelům Rozpočtové opatření k 31.08.2023. Navýšení příjmů o 580081,4 .Kč a navýšení výdajů o 580081,4,-Kč (viz. příloha č.1).<text:s/></text:p>
      <text:p text:style-name="Standard"/>
      <text:p text:style-name="P155">Usnesení č. 2/4/6/2023</text:p>
      <text:p text:style-name="Standard"><text:span text:style-name="T156">Zastupitelstvo obce<text:s/></text:span><text:span text:style-name="T157">bere na vědomí .</text:span></text:p>
      <text:p text:style-name="Standard"><text:s text:c="20"/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Diskuze:</text:p>
      <text:p text:style-name="Standard"/>
      <text:p text:style-name="Standard">Starostka ukončila jednání ve 19:00 hodin.</text:p>
      <text:p text:style-name="Standard"/>
      <text:p text:style-name="Standard"/>
      <text:p text:style-name="Standard"/>
      <text:p text:style-name="Standard"><text:span text:style-name="T196">Ověřovatelé zápisu:<text:s/></text:span><text:tab/>Karin Tischerová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197"><text:tab/><text:tab/><text:tab/><text:s text:c="3"/>Antonín Šnajdr</text:p>
      <text:p text:style-name="P198"/>
      <text:p text:style-name="P199"/>
      <text:p text:style-name="Standard"/>
      <text:p text:style-name="Standard"><text:span text:style-name="T200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><text:span text:style-name="T201">Místostarosta obce</text:span>:<text:tab/>Václav Klau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02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03">Zapsal</text:span>:<text:tab/><text:tab/>Josef Nyéki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Standard"><text:span text:style-name="T219">Zápis vyhotoven dne <text:s/></text:span><text:s text:c="2"/>19.9.2023</text:p>
      <text:p text:style-name="P220"><text:span text:style-name="T221">Zápis vyvěšen <text:s/>dne <text:s text:c="7"/></text:span>19.9.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tyle="italic" style:font-style-asian="italic" style:font-style-complex="italic" style:letter-kerning="false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Zápatí" style:family="paragraph">
      <style:paragraph-properties fo:text-align="center"/>
    </style:style>
    <style:style style:name="P5" style:parent-style-name="Zápatí" style:family="paragraph">
      <style:paragraph-properties fo:text-align="center"/>
    </style:style>
    <style:style style:name="P6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0.56327in" svg:height="0.6541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page-number text:fixed="false">2</text:page-number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3-09-19T09:59:00Z</meta:creation-date>
    <dc:date>2023-09-19T17:07:00Z</dc:date>
    <meta:print-date>2023-09-19T17:07:00Z</meta:print-date>
    <meta:template xlink:href="Normal" xlink:type="simple"/>
    <meta:editing-cycles>4</meta:editing-cycles>
    <meta:editing-duration>PT3300S</meta:editing-duration>
    <meta:document-statistic meta:page-count="5" meta:paragraph-count="12" meta:word-count="891" meta:character-count="6139" meta:row-count="43" meta:non-whitespace-character-count="5260"/>
  </office:meta>
</office:document-meta>
</file>