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P25" style:parent-style-name="Standard" style:family="paragraph">
      <style:text-properties style:font-name-complex="Calibri"/>
    </style:style>
    <style:style style:name="P26" style:parent-style-name="Standard" style:family="paragraph">
      <style:text-properties style:font-name-complex="Calibri"/>
    </style:style>
    <style:style style:name="P27" style:parent-style-name="Standard" style:family="paragraph">
      <style:text-properties style:font-name-complex="Calibri"/>
    </style:style>
    <style:style style:name="P28" style:parent-style-name="Standard" style:family="paragraph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T39" style:parent-style-name="Standardnípísmoodstavce" style:family="text">
      <style:text-properties style:font-name-complex="Calibri"/>
    </style:style>
    <style:style style:name="T40" style:parent-style-name="Standardnípísmoodstavce" style:family="text">
      <style:text-properties style:font-name-complex="Calibri"/>
    </style:style>
    <style:style style:name="T41" style:parent-style-name="Standardnípísmoodstavce" style:family="text">
      <style:text-properties style:font-name-complex="Calibri"/>
    </style:style>
    <style:style style:name="T42" style:parent-style-name="Standardnípísmoodstavce" style:family="text">
      <style:text-properties style:font-name-complex="Calibri"/>
    </style:style>
    <style:style style:name="T43" style:parent-style-name="Standardnípísmoodstavce" style:family="text">
      <style:text-properties style:font-name-complex="Calibri"/>
    </style:style>
    <style:style style:name="T44" style:parent-style-name="Standardnípísmoodstavce" style:family="text">
      <style:text-properties style:font-name-complex="Calibri"/>
    </style:style>
    <style:style style:name="P45" style:parent-style-name="Standard" style:family="paragraph">
      <style:text-properties style:font-name-complex="Calibri"/>
    </style:style>
    <style:style style:name="P46" style:parent-style-name="Standard" style:family="paragraph">
      <style:text-properties style:font-name-complex="Calibri"/>
    </style:style>
    <style:style style:name="P47" style:parent-style-name="Standard" style:family="paragraph">
      <style:text-properties style:font-name-complex="Calibri"/>
    </style:style>
    <style:style style:name="P48" style:parent-style-name="Standard" style:family="paragraph">
      <style:text-properties style:font-name-complex="Calibri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style:font-name="Arial" style:font-name-complex="Arial" fo:color="#000000"/>
    </style:style>
    <style:style style:name="P70" style:parent-style-name="Normální" style:list-style-name="LFO3" style:family="paragraph">
      <style:paragraph-properties fo:widows="2" fo:orphans="2" style:vertical-align="auto"/>
      <style:text-properties style:font-name="Arial" style:font-name-complex="Arial" fo:color="#000000"/>
    </style:style>
    <style:style style:name="P71" style:parent-style-name="Normální" style:list-style-name="LFO3" style:family="paragraph">
      <style:paragraph-properties fo:widows="2" fo:orphans="2" style:vertical-align="auto"/>
      <style:text-properties style:font-name="Arial" style:font-name-complex="Arial" fo:color="#000000"/>
    </style:style>
    <style:style style:name="P72" style:parent-style-name="Normální" style:list-style-name="LFO3" style:family="paragraph">
      <style:paragraph-properties fo:widows="2" fo:orphans="2" style:vertical-align="auto"/>
      <style:text-properties style:font-name="Arial" style:font-name-complex="Arial" fo:color="#000000"/>
    </style:style>
    <style:style style:name="P73" style:parent-style-name="Normální" style:list-style-name="LFO3" style:family="paragraph">
      <style:paragraph-properties fo:widows="2" fo:orphans="2" style:vertical-align="auto"/>
      <style:text-properties style:font-name="Arial" style:font-name-complex="Arial" fo:color="#000000"/>
    </style:style>
    <style:style style:name="P74" style:parent-style-name="Normální" style:list-style-name="LFO3" style:family="paragraph">
      <style:paragraph-properties fo:widows="2" fo:orphans="2" style:vertical-align="auto"/>
      <style:text-properties style:font-name="Arial" style:font-name-complex="Arial" fo:color="#000000"/>
    </style:style>
    <style:style style:name="P75" style:parent-style-name="Normální" style:family="paragraph">
      <style:paragraph-properties fo:widows="2" fo:orphans="2" style:vertical-align="auto"/>
      <style:text-properties style:font-name="Arial" style:font-name-complex="Arial" fo:color="#000000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list-style-name="LFO3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/>
    </style:style>
    <style:style style:name="P92" style:parent-style-name="Standard" style:family="paragraph">
      <style:text-properties fo:font-weight="bold" style:font-weight-asian="bold" fo:font-size="18pt" style:font-size-asian="18pt" style:font-size-complex="18pt"/>
    </style:style>
    <style:style style:name="P93" style:parent-style-name="Standard" style:family="paragraph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96" style:parent-style-name="Standard" style:family="paragraph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Normální" style:family="paragraph">
      <style:paragraph-properties fo:widows="2" fo:orphans="2" style:vertical-align="auto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T106" style:parent-style-name="Standardnípísmoodstavce" style:family="text">
      <style:text-properties style:font-name-complex="Calibri"/>
    </style:style>
    <style:style style:name="T107" style:parent-style-name="Standardnípísmoodstavce" style:family="text">
      <style:text-properties style:font-name-complex="Calibri"/>
    </style:style>
    <style:style style:name="T108" style:parent-style-name="Standardnípísmoodstavce" style:family="text">
      <style:text-properties style:font-name-complex="Calibri"/>
    </style:style>
    <style:style style:name="T109" style:parent-style-name="Standardnípísmoodstavce" style:family="text">
      <style:text-properties style:font-name-complex="Calibri"/>
    </style:style>
    <style:style style:name="T110" style:parent-style-name="Standardnípísmoodstavce" style:family="text">
      <style:text-properties style:font-name-complex="Calibri"/>
    </style:style>
    <style:style style:name="T111" style:parent-style-name="Standardnípísmoodstavce" style:family="text">
      <style:text-properties style:font-name-complex="Calibri"/>
    </style:style>
    <style:style style:name="T112" style:parent-style-name="Standardnípísmoodstavce" style:family="text">
      <style:text-properties style:font-name-complex="Calibri"/>
    </style:style>
    <style:style style:name="T113" style:parent-style-name="Standardnípísmoodstavce" style:family="text">
      <style:text-properties style:font-name-complex="Calibri"/>
    </style:style>
    <style:style style:name="T114" style:parent-style-name="Standardnípísmoodstavce" style:family="text">
      <style:text-properties style:font-name-complex="Calibri"/>
    </style:style>
    <style:style style:name="T115" style:parent-style-name="Standardnípísmoodstavce" style:family="text">
      <style:text-properties style:font-name-complex="Calibri"/>
    </style:style>
    <style:style style:name="T116" style:parent-style-name="Standardnípísmoodstavce" style:family="text">
      <style:text-properties style:font-name-complex="Calibri"/>
    </style:style>
    <style:style style:name="P117" style:parent-style-name="Standard" style:family="paragraph">
      <style:text-properties style:font-name-complex="Calibri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T124" style:parent-style-name="Standardnípísmoodstavce" style:family="text">
      <style:text-properties fo:font-weight="bold" style:font-weight-asian="bold" style:font-weight-complex="bold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T127" style:parent-style-name="Standardnípísmoodstavce" style:family="text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T129" style:parent-style-name="Standardnípísmoodstavce" style:family="text">
      <style:text-properties fo:font-weight="bold" style:font-weight-asian="bold" style:font-weight-complex="bold"/>
    </style:style>
    <style:style style:name="T130" style:parent-style-name="Standardnípísmoodstavce" style:family="text">
      <style:text-properties style:font-name-complex="Calibri"/>
    </style:style>
    <style:style style:name="P131" style:parent-style-name="Standard" style:family="paragraph">
      <style:text-properties style:font-name-complex="Calibri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T135" style:parent-style-name="Standardnípísmoodstavce" style:family="text">
      <style:text-properties fo:font-weight="bold" style:font-weight-asian="bold" style:font-weight-complex="bold"/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T137" style:parent-style-name="Standardnípísmoodstavce" style:family="text">
      <style:text-properties fo:font-weight="bold" style:font-weight-asian="bold" style:font-weight-complex="bold"/>
    </style:style>
    <style:style style:name="T138" style:parent-style-name="Standardnípísmoodstavce" style:family="text">
      <style:text-properties fo:font-weight="bold" style:font-weight-asian="bold" style:font-weight-complex="bold"/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T140" style:parent-style-name="Standardnípísmoodstavce" style:family="text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T145" style:parent-style-name="Standardnípísmoodstavce" style:family="text">
      <style:text-properties fo:font-weight="bold" style:font-weight-asian="bold" style:font-weight-complex="bold"/>
    </style:style>
    <style:style style:name="T146" style:parent-style-name="Standardnípísmoodstavce" style:family="text">
      <style:text-properties fo:font-weight="bold" style:font-weight-asian="bold" style:font-weight-complex="bold"/>
    </style:style>
    <style:style style:name="T147" style:parent-style-name="Standardnípísmoodstavce" style:family="text">
      <style:text-properties fo:font-weight="bold" style:font-weight-asian="bold" style:font-weight-complex="bold"/>
    </style:style>
    <style:style style:name="T148" style:parent-style-name="Standardnípísmoodstavce" style:family="text">
      <style:text-properties fo:font-weight="bold" style:font-weight-asian="bold" style:font-weight-complex="bold"/>
    </style:style>
    <style:style style:name="T149" style:parent-style-name="Standardnípísmoodstavce" style:family="text">
      <style:text-properties fo:font-weight="bold" style:font-weight-asian="bold" style:font-weight-complex="bold"/>
    </style:style>
    <style:style style:name="T150" style:parent-style-name="Standardnípísmoodstavce" style:family="text">
      <style:text-properties fo:font-weight="bold" style:font-weight-asian="bold" style:font-weight-complex="bold"/>
    </style:style>
    <style:style style:name="P151" style:parent-style-name="Normální" style:family="paragraph">
      <style:paragraph-properties fo:widows="2" fo:orphans="2" style:vertical-align="auto"/>
    </style:style>
    <style:style style:name="T15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54" style:parent-style-name="Normální" style:family="paragraph">
      <style:paragraph-properties fo:widows="2" fo:orphans="2" style:vertical-align="auto"/>
    </style:style>
    <style:style style:name="T155" style:parent-style-name="Standardnípísmoodstavce" style:family="text">
      <style:text-properties style:font-name-complex="Calibri"/>
    </style:style>
    <style:style style:name="T156" style:parent-style-name="Standardnípísmoodstavce" style:family="text">
      <style:text-properties style:font-name="Arial" style:font-name-complex="Arial" fo:color="#000000"/>
    </style:style>
    <style:style style:name="T157" style:parent-style-name="Standardnípísmoodstavce" style:family="text">
      <style:text-properties style:font-name="Arial" style:font-name-complex="Arial" fo:color="#000000"/>
    </style:style>
    <style:style style:name="T158" style:parent-style-name="Standardnípísmoodstavce" style:family="text">
      <style:text-properties style:font-name="Arial" style:font-name-complex="Arial" fo:color="#000000"/>
    </style:style>
    <style:style style:name="P159" style:parent-style-name="Standard" style:family="paragraph">
      <style:text-properties style:font-name="Arial" style:font-name-complex="Arial" fo:color="#000000"/>
    </style:style>
    <style:style style:name="P160" style:parent-style-name="Normální" style:family="paragraph">
      <style:paragraph-properties fo:widows="2" fo:orphans="2" style:vertical-align="auto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P162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T165" style:parent-style-name="Standardnípísmoodstavce" style:family="text">
      <style:text-properties fo:font-weight="bold" style:font-weight-asian="bold" style:font-weight-complex="bold"/>
    </style:style>
    <style:style style:name="T166" style:parent-style-name="Standardnípísmoodstavce" style:family="text">
      <style:text-properties fo:font-weight="bold" style:font-weight-asian="bold" style:font-weight-complex="bold"/>
    </style:style>
    <style:style style:name="T167" style:parent-style-name="Standardnípísmoodstavce" style:family="text">
      <style:text-properties fo:font-weight="bold" style:font-weight-asian="bold" style:font-weight-complex="bold"/>
    </style:style>
    <style:style style:name="T168" style:parent-style-name="Standardnípísmoodstavce" style:family="text">
      <style:text-properties fo:font-weight="bold" style:font-weight-asian="bold" style:font-weight-complex="bold"/>
    </style:style>
    <style:style style:name="T169" style:parent-style-name="Standardnípísmoodstavce" style:family="text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Normální" style:family="paragraph">
      <style:paragraph-properties fo:widows="2" fo:orphans="2" style:vertical-align="auto"/>
    </style:style>
    <style:style style:name="T17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paragraph-properties fo:margin-left="0.25in">
        <style:tab-stops/>
      </style:paragraph-properties>
    </style:style>
    <style:style style:name="T176" style:parent-style-name="Standardnípísmoodstavce" style:family="text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Normální" style:family="paragraph">
      <style:paragraph-properties fo:widows="2" fo:orphans="2" style:vertical-align="auto"/>
    </style:style>
    <style:style style:name="T179" style:parent-style-name="Standardnípísmoodstavce" style:family="text">
      <style:text-properties style:font-name-complex="Calibri" fo:font-weight="bold" style:font-weight-asian="bold" style:font-weight-complex="bold"/>
    </style:style>
    <style:style style:name="P180" style:parent-style-name="Standard" style:family="paragraph">
      <style:text-properties style:font-name-complex="Calibri"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style:font-name-complex="Calibri" fo:font-weight="bold" style:font-weight-asian="bold" style:font-weight-complex="bold"/>
    </style:style>
    <style:style style:name="T184" style:parent-style-name="Standardnípísmoodstavce" style:family="text">
      <style:text-properties fo:font-weight="bold" style:font-weight-asian="bold" style:font-weight-complex="bold"/>
    </style:style>
    <style:style style:name="T185" style:parent-style-name="Standardnípísmoodstavce" style:family="text">
      <style:text-properties fo:font-weight="bold" style:font-weight-asian="bold" style:font-weight-complex="bold"/>
    </style:style>
    <style:style style:name="T186" style:parent-style-name="Standardnípísmoodstavce" style:family="text">
      <style:text-properties fo:font-weight="bold" style:font-weight-asian="bold" style:font-weight-complex="bold"/>
    </style:style>
    <style:style style:name="T187" style:parent-style-name="Standardnípísmoodstavce" style:family="text">
      <style:text-properties fo:font-weight="bold" style:font-weight-asian="bold" style:font-weight-complex="bold"/>
    </style:style>
    <style:style style:name="T188" style:parent-style-name="Standardnípísmoodstavce" style:family="text">
      <style:text-properties fo:font-weight="bold" style:font-weight-asian="bold" style:font-weight-complex="bold"/>
    </style:style>
    <style:style style:name="P189" style:parent-style-name="Standard" style:family="paragraph">
      <style:text-properties fo:font-weight="bold" style:font-weight-asian="bold"/>
    </style:style>
    <style:style style:name="P190" style:parent-style-name="Standard" style:family="paragraph">
      <style:text-properties fo:font-weight="bold" style:font-weight-asian="bold"/>
    </style:style>
    <style:style style:name="P191" style:parent-style-name="Standard" style:family="paragraph">
      <style:text-properties fo:font-weight="bold" style:font-weight-asian="bold"/>
    </style:style>
    <style:style style:name="P192" style:parent-style-name="Standard" style:family="paragraph">
      <style:text-properties fo:font-weight="bold" style:font-weight-asian="bold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P195" style:parent-style-name="Standard" style:family="paragraph">
      <style:paragraph-properties fo:margin-left="0.125in">
        <style:tab-stops/>
      </style:paragraph-properties>
      <style:text-properties fo:font-weight="bold" style:font-weight-asian="bold"/>
    </style:style>
    <style:style style:name="P196" style:parent-style-name="Standard" style:family="paragraph">
      <style:text-properties fo:font-weight="bold" style:font-weight-asian="bold"/>
    </style:style>
    <style:style style:name="T197" style:parent-style-name="Standardnípísmoodstavce" style:family="text">
      <style:text-properties fo:font-weight="bold" style:font-weight-asian="bold" style:font-weight-complex="bold"/>
    </style:style>
    <style:style style:name="T198" style:parent-style-name="Standardnípísmoodstavce" style:family="text">
      <style:text-properties fo:font-weight="bold" style:font-weight-asian="bold" style:font-weight-complex="bold"/>
    </style:style>
    <style:style style:name="T199" style:parent-style-name="Standardnípísmoodstavce" style:family="text">
      <style:text-properties fo:font-weight="bold" style:font-weight-asian="bold" style:font-weight-complex="bold"/>
    </style:style>
    <style:style style:name="T200" style:parent-style-name="Standardnípísmoodstavce" style:family="text">
      <style:text-properties fo:font-weight="bold" style:font-weight-asian="bold" style:font-weight-complex="bold"/>
    </style:style>
    <style:style style:name="T201" style:parent-style-name="Standardnípísmoodstavce" style:family="text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/>
    </style:style>
    <style:style style:name="P203" style:parent-style-name="Standard" style:family="paragraph">
      <style:text-properties fo:font-weight="bold" style:font-weight-asian="bold"/>
    </style:style>
    <style:style style:name="P204" style:parent-style-name="Standard" style:family="paragraph">
      <style:text-properties fo:font-weight="bold" style:font-weight-asian="bold"/>
    </style:style>
    <style:style style:name="P205" style:parent-style-name="Standard" style:family="paragraph">
      <style:text-properties fo:font-weight="bold" style:font-weight-asian="bold"/>
    </style:style>
    <style:style style:name="P206" style:parent-style-name="Standard" style:family="paragraph">
      <style:text-properties fo:font-weight="bold" style:font-weight-asian="bold"/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>
      <style:text-properties fo:font-weight="bold" style:font-weight-asian="bold"/>
    </style:style>
    <style:style style:name="P209" style:parent-style-name="Standard" style:family="paragraph">
      <style:text-properties fo:font-weight="bold" style:font-weight-asian="bold"/>
    </style:style>
    <style:style style:name="P210" style:parent-style-name="Standard" style:family="paragraph">
      <style:text-properties fo:font-weight="bold" style:font-weight-asian="bold"/>
    </style:style>
    <style:style style:name="P211" style:parent-style-name="Standard" style:family="paragraph">
      <style:text-properties fo:font-weight="bold" style:font-weight-asian="bold"/>
    </style:style>
    <style:style style:name="P212" style:parent-style-name="Standard" style:family="paragraph">
      <style:text-properties fo:font-weight="bold" style:font-weight-asian="bold"/>
    </style:style>
    <style:style style:name="T213" style:parent-style-name="Standardnípísmoodstavce" style:family="text">
      <style:text-properties fo:font-weight="bold" style:font-weight-asian="bold" style:font-weight-complex="bold"/>
    </style:style>
    <style:style style:name="P214" style:parent-style-name="Standard" style:family="paragraph">
      <style:text-properties style:font-name-complex="Calibri"/>
    </style:style>
    <style:style style:name="P215" style:parent-style-name="Standard" style:family="paragraph">
      <style:text-properties style:font-name-complex="Calibri"/>
    </style:style>
    <style:style style:name="P216" style:parent-style-name="Standard" style:family="paragraph">
      <style:text-properties style:font-name-complex="Calibri"/>
    </style:style>
    <style:style style:name="P217" style:parent-style-name="Standard" style:family="paragraph">
      <style:text-properties style:font-name-complex="Calibri"/>
    </style:style>
    <style:style style:name="P218" style:parent-style-name="Standard" style:family="paragraph">
      <style:text-properties style:font-name-complex="Calibri"/>
    </style:style>
    <style:style style:name="T219" style:parent-style-name="Standardnípísmoodstavce" style:family="text">
      <style:text-properties fo:font-weight="bold" style:font-weight-asian="bold" style:font-weight-complex="bold"/>
    </style:style>
    <style:style style:name="T220" style:parent-style-name="Standardnípísmoodstavce" style:family="text">
      <style:text-properties fo:font-weight="bold" style:font-weight-asian="bold" style:font-weight-complex="bold"/>
    </style:style>
    <style:style style:name="T221" style:parent-style-name="Standardnípísmoodstavce" style:family="text">
      <style:text-properties fo:font-weight="bold" style:font-weight-asian="bold"/>
    </style:style>
    <style:style style:name="T222" style:parent-style-name="Standardnípísmoodstavce" style:family="text">
      <style:text-properties fo:font-weight="bold" style:font-weight-asian="bold" style:font-weight-complex="bold"/>
    </style:style>
    <style:style style:name="P223" style:parent-style-name="Standard" style:family="paragraph">
      <style:text-properties fo:font-style="italic" style:font-style-asian="italic"/>
    </style:style>
    <style:style style:name="P224" style:parent-style-name="Standard" style:family="paragraph">
      <style:text-properties fo:font-style="italic" style:font-style-asian="italic"/>
    </style:style>
    <style:style style:name="P225" style:parent-style-name="Standard" style:family="paragraph">
      <style:text-properties fo:font-style="italic" style:font-style-asian="italic"/>
    </style:style>
    <style:style style:name="P226" style:parent-style-name="Standard" style:family="paragraph">
      <style:text-properties fo:font-style="italic" style:font-style-asian="italic"/>
    </style:style>
    <style:style style:name="P227" style:parent-style-name="Standard" style:family="paragraph">
      <style:text-properties fo:font-style="italic" style:font-style-asian="italic"/>
    </style:style>
    <style:style style:name="P228" style:parent-style-name="Standard" style:family="paragraph">
      <style:text-properties fo:font-style="italic" style:font-style-asian="italic"/>
    </style:style>
    <style:style style:name="P229" style:parent-style-name="Standard" style:family="paragraph">
      <style:text-properties fo:font-style="italic" style:font-style-asian="italic"/>
    </style:style>
    <style:style style:name="P230" style:parent-style-name="Standard" style:family="paragraph">
      <style:text-properties fo:font-style="italic" style:font-style-asian="italic"/>
    </style:style>
    <style:style style:name="P231" style:parent-style-name="Standard" style:family="paragraph">
      <style:text-properties fo:font-style="italic" style:font-style-asian="italic"/>
    </style:style>
    <style:style style:name="P23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33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34" style:parent-style-name="Standardnípísmoodstavce" style:family="text">
      <style:text-properties fo:font-weight="bold" style:font-weight-asian="bold" style:font-weight-complex="bold"/>
    </style:style>
    <style:style style:name="P235" style:parent-style-name="Standard" style:family="paragraph">
      <style:paragraph-properties fo:margin-bottom="0.1388in"/>
    </style:style>
    <style:style style:name="T23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/><text:span text:style-name="T9">Zápis z<text:s/></text:span><text:span text:style-name="T10">8</text:span><text:span text:style-name="T11">. Zasedání zastupitelstva obce Stanovice, konaného dne 1</text:span><text:span text:style-name="T12">9</text:span><text:span text:style-name="T13">.1</text:span><text:span text:style-name="T14">2</text:span><text:span text:style-name="T15">.2023</text:span></text:p>
      <text:p text:style-name="P16">v budově Obecního úřadu Stanovice v době od 18:00 do 19:00hod.</text:p>
      <text:p text:style-name="Standard">Přítomno: <text:s text:c="5"/>….<text:s/>členů zastupitelstva</text:p>
      <text:p text:style-name="Standard"><text:span text:style-name="T17"><text:s text:c="24"/></text:span><text:span text:style-name="T18"><text:tab/></text:span>Starostka - <text:s text:c="18"/>Alice Kondelčíková</text:p>
      <text:p text:style-name="P19"><text:s text:c="23"/><text:tab/><text:tab/>Místostarosta – <text:s text:c="11"/>Josef Nyéki</text:p>
      <text:p text:style-name="Standard"><text:span text:style-name="T20"><text:s text:c="36"/>Místostarosta<text:s/></text:span>- <text:s text:c="12"/>Václav Klauz</text:p>
      <text:p text:style-name="Standard"><text:span text:style-name="T21"><text:s text:c="36"/>Člen</text:span><text:s/>zastupitelstva - <text:s text:c="3"/>ing. Karin Tischerová</text:p>
      <text:p text:style-name="P22"><text:s text:c="23"/><text:tab/><text:tab/><text:s/>Člen zastupitelstva - <text:s text:c="3"/>Václav Knedlík</text:p>
      <text:p text:style-name="P23"><text:s text:c="36"/>Člen zastupitelstva- <text:s text:c="4"/>Antonín Flekács</text:p>
      <text:p text:style-name="Standard"><text:span text:style-name="T24"><text:s text:c="36"/></text:span></text:p>
      <text:p text:style-name="P25"/>
      <text:p text:style-name="P26"><text:s text:c="24"/><text:tab/></text:p>
      <text:p text:style-name="P27"><text:s text:c="27"/><text:tab/></text:p>
      <text:p text:style-name="P28">OMLUVEN: <text:s text:c="13"/><text:tab/>Člen zastupitelstva - <text:s text:c="2"/>Marek Čelovský</text:p>
      <text:p text:style-name="Standard"><text:span text:style-name="T29"><text:tab/></text:span><text:span text:style-name="T30"><text:tab/></text:span><text:span text:style-name="T31"><text:tab/></text:span><text:span text:style-name="T32">Člen zastupitelstva – <text:s text:c="2"/>Antonín Šnajdr</text:span></text:p>
      <text:p text:style-name="Standard"><text:s text:c="36"/><text:span text:style-name="T33">Člen zastupitelstva<text:s/></text:span>- <text:s text:c="3"/>Jiří Buček</text:p>
      <text:p text:style-name="Standard"/>
      <text:p text:style-name="Standard"/>
      <text:p text:style-name="P34">PROGRAM:</text:p>
      <text:p text:style-name="P35"><text:tab/><text:s text:c="6"/><text:tab/><text:tab/><text:s/>1) <text:s/>Volba ověřovatele zápisu</text:p>
      <text:p text:style-name="Standard"><text:span text:style-name="T36"><text:s text:c="19"/></text:span><text:span text:style-name="T37"><text:tab/></text:span><text:span text:style-name="T38"><text:tab/><text:s/>2)<text:s/></text:span><text:s/>Volba zapisovatele</text:p>
      <text:p text:style-name="Standard"><text:span text:style-name="T39"><text:s text:c="19"/></text:span><text:span text:style-name="T40"><text:tab/></text:span><text:span text:style-name="T41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42"><text:s text:c="19"/></text:span><text:span text:style-name="T43"><text:tab/></text:span><text:span text:style-name="T44"><text:tab/><text:s/>5)</text:span><text:s text:c="3"/>Jednání</text:p>
      <text:p text:style-name="P45"><text:s text:c="20"/><text:tab/><text:tab/><text:s/>6) <text:s/>Usnesení</text:p>
      <text:p text:style-name="P46"><text:s text:c="20"/><text:tab/><text:tab/><text:s/>7) <text:s/>Diskuse</text:p>
      <text:p text:style-name="P47"><text:s text:c="12"/></text:p>
      <text:p text:style-name="P48"><text:s text:c="3"/></text:p>
      <text:p text:style-name="Standard">Jednání zastupitelstva obce zahájila a řídila starostka. Konstatovala, že zasedání zastupitelstva je usnášení schopné, protože je přítomno <text:s/>6<text:s text:c="2"/>členů zastupitelstva obce Stanovice</text:p>
      <text:p text:style-name="Standard"/>
      <text:p text:style-name="Standard"/>
      <text:p text:style-name="Standard">Starostka navrhla ověřovatele zápisu pana Václava Knedlíka a Antonína Flekácse</text:p>
      <text:p text:style-name="Standard"/>
      <text:p text:style-name="Standard"><text:span text:style-name="T49">Usnesení č.1/</text:span><text:span text:style-name="T50">8</text:span><text:span text:style-name="T51">/2023</text:span></text:p>
      <text:p text:style-name="P52">Zastupitelé obce schvalují ověřovatele zápisu<text:s/>8. zasedání ZO Stanovice pana Václava Knedlíka a Antonína Flekácse</text:p>
      <text:p text:style-name="Standard"/>
      <text:p text:style-name="Standard"><text:span text:style-name="T53">Hlasování: souhlas <text:s text:c="5"/></text:span><text:span text:style-name="T54">6</text:span><text:span text:style-name="T55"><text:s text:c="10"/>proti <text:s text:c="15"/></text:span><text:span text:style-name="T56">0</text:span><text:span text:style-name="T57"><text:s text:c="15"/>zdržel se <text:s/></text:span><text:span text:style-name="T58">0</text:span></text:p>
      <text:p text:style-name="Standard"/>
      <text:p text:style-name="Standard">Dále byl podán návrh starostkou na zapisovatele<text:s/>8. zasedání ZO Stanovice p. Josefa Nyékiho</text:p>
      <text:p text:style-name="Standard"/>
      <text:p text:style-name="P59">Usnesení č.2/8/2023</text:p>
      <text:p text:style-name="P60">Zastupitelstvo obce schvaluje zapisovatele p. Josefa Nyékiho</text:p>
      <text:p text:style-name="Standard"/>
      <text:p text:style-name="Standard"><text:span text:style-name="T61">Hlasování: souhlas <text:s text:c="5"/></text:span><text:span text:style-name="T62">6</text:span><text:span text:style-name="T63"><text:s text:c="11"/>proti <text:s text:c="12"/></text:span><text:span text:style-name="T64">0</text:span><text:span text:style-name="T65"><text:s text:c="4"/></text:span><text:span text:style-name="T66"><text:tab/><text:s text:c="9"/>zdržel se<text:s/></text:span><text:span text:style-name="T67"><text:s/>0</text:span></text:p>
      <text:p text:style-name="Standard"/>
      <text:p text:style-name="Standard"/>
      <text:p text:style-name="Standard">Starostka navrhla vyvěšené body programu</text:p>
      <text:soft-page-break/>
      <text:p text:style-name="P68">Body programu</text:p>
      <text:p text:style-name="P69"/>
      <text:list text:style-name="LFO3" text:continue-numbering="true">
        <text:list-item>
          <text:p text:style-name="P70">Smlouva zřízení věcného břemene ČEZ Distribuce a.s.</text:p>
        </text:list-item>
        <text:list-item>
          <text:p text:style-name="P71">Prodej a pronájem pozemků- záměry</text:p>
        </text:list-item>
        <text:list-item>
          <text:p text:style-name="P72">Návrh rozpočtu 2024</text:p>
        </text:list-item>
        <text:list-item>
          <text:p text:style-name="P73">Rozpočtový výhled na období 2024-2027</text:p>
        </text:list-item>
        <text:list-item>
          <text:p text:style-name="P74">Programová dotace na rok 2024</text:p>
        </text:list-item>
      </text:list>
      <text:p text:style-name="P75"/>
      <text:p text:style-name="P76"/>
      <text:p text:style-name="P77">Usnesení č. 3/8/2023</text:p>
      <text:p text:style-name="P78">ZO schvaluje body programu</text:p>
      <text:p text:style-name="Standard"/>
      <text:p text:style-name="P79">Hlasování: souhlas <text:s text:c="5"/>6<text:s text:c="9"/>proti <text:s text:c="7"/>0 <text:s text:c="18"/>zdržel se 0</text:p>
      <text:p text:style-name="P80"/>
      <text:p text:style-name="P81"/>
      <text:p text:style-name="P82">Body navíc:</text:p>
      <text:p text:style-name="P83"/>
      <text:list text:style-name="LFO3" text:continue-numbering="true">
        <text:list-item>
          <text:p text:style-name="P84">Rozpočtové opatření<text:s/></text:p>
        </text:list-item>
      </text:list>
      <text:p text:style-name="P85"/>
      <text:p text:style-name="P86">Usnesení č. 4/8/2023</text:p>
      <text:p text:style-name="P87">ZO schvaluje zařazení bodu č<text:s/>6<text:s/>do programu</text:p>
      <text:p text:style-name="Standard"/>
      <text:p text:style-name="P88">Hlasování: souhlas <text:s text:c="5"/>6<text:s text:c="9"/>proti <text:s text:c="7"/>0 <text:s text:c="18"/>zdržel se 0</text:p>
      <text:p text:style-name="P89"/>
      <text:p text:style-name="P90"/>
      <text:p text:style-name="P91"/>
      <text:p text:style-name="P92">HLAVNÍ JEDNÁNÍ</text:p>
      <text:p text:style-name="P93"><text:s text:c="2"/><text:tab/><text:tab/><text:tab/><text:tab/></text:p>
      <text:p text:style-name="Standard"><text:span text:style-name="T94">1. Bod programu <text:s/>- <text:s/></text:span><text:span text:style-name="T95">Smlouva zřízení věcného břemene ČEZ Distribuce a.s</text:span></text:p>
      <text:p text:style-name="Standard"><text:s/>Starostka obce Stanovice předložila zastupitelům smlouvu o smlouvě budoucí o zřízení Věcného břemene <text:s/>na p.p.č.2/1 a 2863/1 v k.ú.Dražov. Náhrada jednorázová ve výši 12.700,-Kč bude obci vyplacena. Na komunikaci bude umístěna distribuční soustava.</text:p>
      <text:p text:style-name="Standard"/>
      <text:p text:style-name="Standard"/>
      <text:p text:style-name="P96">Usnesení č. 2/1/8/2023</text:p>
      <text:p text:style-name="Standard"><text:span text:style-name="T97">ZO schvaluje<text:s/></text:span><text:span text:style-name="T98">Smlouvu o Smlouvě Budoucí o zřízení Věcného Břemene na p.p.č.2/1 a p.p.č.2863/1v k.ú. Dražov. Náhrada jednorázová ve výši 12.700,-Kč bude obci vyplacena.<text:s/></text:span></text:p>
      <text:p text:style-name="Standard"/>
      <text:p text:style-name="P99">Hlasování: souhlas <text:s text:c="5"/>6<text:s text:c="9"/>proti <text:s text:c="12"/>0<text:s text:c="15"/>zdržel se<text:s/><text:s/>0</text:p>
      <text:p text:style-name="P100"/>
      <text:p text:style-name="Standard"/>
      <text:p text:style-name="Standard"><text:s text:c="16"/></text:p>
      <text:p text:style-name="P101"><text:span text:style-name="T102">2. Bod programu <text:s/>-<text:s/></text:span><text:span text:style-name="T103"><text:s text:c="2"/></text:span><text:span text:style-name="T104">Prodej a pronájem pozemků- záměry</text:span></text:p>
      <text:p text:style-name="P105"/>
      <text:p text:style-name="Standard">A) Starostka předložila<text:s/><text:span text:style-name="T106">žádost <text:s/>na prodej<text:s/></text:span><text:span text:style-name="T107">části<text:s/></text:span><text:span text:style-name="T108">pozemk</text:span><text:span text:style-name="T109">u</text:span><text:span text:style-name="T110"><text:s/>, část p.p.č.</text:span><text:span text:style-name="T111">1641/1</text:span><text:span text:style-name="T112"><text:s text:c="2"/>o výměře 1</text:span><text:span text:style-name="T113">26</text:span><text:span text:style-name="T114">m2<text:s/></text:span><text:span text:style-name="T115">Zastupitelstvo<text:s/></text:span><text:span text:style-name="T116">schvaluje záměr prodeje části p.p.č.1641/1 o výměře 126m2.</text:span></text:p>
      <text:p text:style-name="P117"/>
      <text:p text:style-name="P118"/>
      <text:p text:style-name="P119">Usnesení č. 2/2a/8/2023</text:p>
      <text:soft-page-break/>
      <text:p text:style-name="P120">Zastupitelstvo obce schvaluje<text:s/>záměr<text:s/>prodeje<text:s/>části p.p.1641/1<text:s/>v k.ú.<text:s/>Dražov<text:s/>o výměře 126m2.</text:p>
      <text:p text:style-name="P121"/>
      <text:p text:style-name="Standard"><text:span text:style-name="T122">Hlasování: souhlas <text:s/></text:span><text:span text:style-name="T123"><text:tab/><text:s text:c="10"/></text:span><text:span text:style-name="T124">6</text:span><text:span text:style-name="T125"><text:s text:c="15"/>proti <text:s/></text:span><text:s text:c="10"/>0<text:s/><text:tab/><text:s text:c="7"/><text:span text:style-name="T126">zdržel se<text:s/></text:span><text:span text:style-name="T127">0</text:span></text:p>
      <text:p text:style-name="P128"/>
      <text:p text:style-name="Standard"><text:span text:style-name="T129">B)<text:s/></text:span>Starostka předložila<text:s/><text:span text:style-name="T130">žádost <text:s/>na prodej části pozemku , část p.p.č.1641/1 <text:s/>o výměře 63m2 Zastupitelstvo schvaluje záměr prodeje části p.p.č. 1641/1 o výměře 63m2.</text:span></text:p>
      <text:p text:style-name="P131"/>
      <text:p text:style-name="P132">Usnesení č. 2/2b/8/2023</text:p>
      <text:p text:style-name="P133">Zastupitelstvo obce schvaluje záměr prodeje části p.p.1641/1 v k.ú. Dražov o výměře 63m2.</text:p>
      <text:p text:style-name="P134"/>
      <text:p text:style-name="Standard"><text:span text:style-name="T135">Hlasování: souhlas <text:s/></text:span><text:span text:style-name="T136"><text:tab/><text:s text:c="8"/></text:span><text:span text:style-name="T137">6</text:span><text:span text:style-name="T138"><text:s text:c="17"/>proti <text:s/></text:span><text:s text:c="11"/>0<text:s text:c="2"/><text:tab/><text:s text:c="7"/><text:span text:style-name="T139">zdržel se<text:s/></text:span><text:span text:style-name="T140">0</text:span></text:p>
      <text:p text:style-name="P141"/>
      <text:p text:style-name="Standard"/>
      <text:p text:style-name="Standard">C) Starostka předložila zastupitelům žádost o pronájem části pozemku 1642/21 v k.ú.Stanovice<text:s/>-<text:s/>přístřešek na auto. Výměra je 20m2.</text:p>
      <text:p text:style-name="Standard"/>
      <text:p text:style-name="P142">Usnesení č. 2/2c/8/2023</text:p>
      <text:p text:style-name="P143">Zastupitelstvo obce schvaluje záměr prodeje části p.p.1642/21 v k.ú. Stanovice o výměře 20 m2.</text:p>
      <text:p text:style-name="P144"/>
      <text:p text:style-name="Standard"><text:span text:style-name="T145">Hlasování: souhlas <text:s/></text:span><text:span text:style-name="T146"><text:tab/><text:s text:c="9"/></text:span><text:span text:style-name="T147">6</text:span><text:span text:style-name="T148"><text:s text:c="16"/>proti <text:s/></text:span><text:s text:c="11"/>0<text:s text:c="2"/><text:tab/><text:s text:c="7"/><text:span text:style-name="T149">zdržel se<text:s/></text:span><text:span text:style-name="T150">0</text:span></text:p>
      <text:p text:style-name="Standard"/>
      <text:p text:style-name="Standard"><text:tab/><text:tab/><text:tab/><text:tab/><text:tab/><text:tab/><text:tab/><text:tab/></text:p>
      <text:p text:style-name="Standard"/>
      <text:p text:style-name="P151"><text:span text:style-name="T152">3. Bod programu <text:s/>- <text:s/></text:span><text:span text:style-name="T153">Návrh rozpočtu 2024</text:span></text:p>
      <text:p text:style-name="P154"/>
      <text:p text:style-name="Standard"><text:span text:style-name="T155">Starostka předložila zastupitelům Návrh rozpočtu</text:span><text:span text:style-name="T156"><text:s/>obce Stanovice na rok 2024</text:span><text:span text:style-name="T157"><text:s/>(</text:span><text:span text:style-name="T158">příloha č.1)</text:span></text:p>
      <text:p text:style-name="P159"/>
      <text:p text:style-name="Standard">Příjmy jsou navrženy na 13.361.893,-Kč<text:s/></text:p>
      <text:p text:style-name="Standard">Výdaje jsou navrženy na 13.361.893,-Kč</text:p>
      <text:p text:style-name="Standard">Rozpočet je navržen jako vyrovnaný.</text:p>
      <text:p text:style-name="P160"/>
      <text:p text:style-name="P161">Usnesení č. <text:s/>2/3/8/2022</text:p>
      <text:p text:style-name="P162">ZO schvaluje Návrh rozpočtu na rok 2024.</text:p>
      <text:p text:style-name="P163"/>
      <text:p text:style-name="Standard"><text:span text:style-name="T164">Hlasování: souhlas <text:s/></text:span><text:span text:style-name="T165"><text:tab/><text:s text:c="6"/></text:span><text:span text:style-name="T166">6</text:span><text:span text:style-name="T167"><text:s text:c="19"/>proti <text:s/></text:span><text:s text:c="12"/>0<text:s/><text:tab/><text:s text:c="7"/><text:span text:style-name="T168">zdržel se<text:s/></text:span><text:span text:style-name="T169"><text:s/>0</text:span></text:p>
      <text:p text:style-name="P170"/>
      <text:p text:style-name="Standard"/>
      <text:p text:style-name="P171"><text:span text:style-name="T172">4.Bod programu <text:s/>- <text:s/></text:span><text:span text:style-name="T173">Rozpočtový výhled na období 2024-2027</text:span></text:p>
      <text:p text:style-name="Standard">Starostka <text:s/>zastupitelům<text:s/>předložila Rozpočtový výhled obce do roku 2027. <text:s/>( viz příloha č.2)</text:p>
      <text:p text:style-name="Standard"/>
      <text:p text:style-name="P174">Usnesení č. 2/4/8/2023</text:p>
      <text:p text:style-name="P175"><text:span text:style-name="T176">Zastupitelstvo obce schvaluje Rozpočtový výhled od 2022-2027.<text:s/></text:span></text:p>
      <text:p text:style-name="Standard"><text:s text:c="19"/></text:p>
      <text:p text:style-name="P177">Hlasování: souhlas <text:s text:c="6"/>6<text:s text:c="8"/>proti <text:s text:c="16"/>0<text:tab/><text:s text:c="9"/>zdržel se<text:s/><text:s/>0</text:p>
      <text:p text:style-name="Standard"/>
      <text:p text:style-name="P178"/>
      <text:p text:style-name="Standard"><text:s/><text:span text:style-name="T179">5. Bod programu – Programová dotace 2024</text:span></text:p>
      <text:p text:style-name="P180"/>
      <text:p text:style-name="Standard">Starostka předložila ZO Vyhlášení programové dotace pro rok 2024<text:s/>ve výši 250.000,-Kč.<text:s/></text:p>
      <text:soft-page-break/>
      <text:p text:style-name="Standard">Min. žádost o dotaci je 5.000,-Kč a max. výše žádosti o dotaci je 90.000,-Kč. Programová dotace bude vyvěšena min.na 90 dní, žadatelé mohou podávat žádosti od<text:s/>21.01.2024<text:s/>do<text:s/>26.03.2024.</text:p>
      <text:p text:style-name="Standard"/>
      <text:p text:style-name="P181">Usnesení č. 2 / 5 /8<text:s/>/2023</text:p>
      <text:p text:style-name="P182">Zastupitelstvo obce schvaluje Programovou dotaci na rok 2024.</text:p>
      <text:p text:style-name="P183"/>
      <text:p text:style-name="Standard"><text:span text:style-name="T184">Hlasování: souhlas <text:s/></text:span><text:span text:style-name="T185"><text:tab/><text:s text:c="8"/></text:span><text:span text:style-name="T186">6</text:span><text:span text:style-name="T187"><text:s text:c="17"/>proti <text:s/></text:span>0 <text:s text:c="12"/><text:tab/><text:s text:c="7"/><text:span text:style-name="T188">zdržel se 0</text:span></text:p>
      <text:p text:style-name="P189"/>
      <text:p text:style-name="P190"/>
      <text:p text:style-name="P191">6.Bod programu – Rozpočtové opatření<text:s/>3</text:p>
      <text:p text:style-name="P192"/>
      <text:p text:style-name="Standard">Starostka obce Stanovice předložila zastupitelům Rozpočtové opatření 3. k 30.11.2023. Přesun financí je pouze na výdajové straně rozpočtu.(viz. příloha č.3).<text:s/></text:p>
      <text:p text:style-name="Standard"/>
      <text:p text:style-name="P193">Usnesení č. 2/6/8/2023</text:p>
      <text:p text:style-name="Standard"><text:span text:style-name="T194">Zastupitelstvo obce bere na vědomí <text:s/>3.rozpočtové opatření.<text:s/></text:span></text:p>
      <text:p text:style-name="P195"/>
      <text:p text:style-name="P196"/>
      <text:p text:style-name="Standard"><text:span text:style-name="T197">Hlasování: souhlas <text:s/></text:span><text:span text:style-name="T198"><text:tab/><text:s text:c="9"/></text:span><text:span text:style-name="T199">6</text:span><text:span text:style-name="T200"><text:s text:c="16"/>proti <text:s/></text:span>0 <text:s text:c="12"/><text:tab/><text:s text:c="7"/><text:span text:style-name="T201">zdržel se 0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Diskuze:</text:p>
      <text:p text:style-name="Standard"/>
      <text:p text:style-name="Standard">Starostka seznámila zastupitele s navýšenou cenou v Nájemní smlouvě s firmou CETIN, kterou zastupitelstvo schválilo tento rok. ( p.p.č.3601 v k.ú.Dražov), cena se z 24.000,-Kč zvýšila firmou na 30.000,-Kč.</text:p>
      <text:p text:style-name="Standard">Starostka ukončila jednání ve 19:00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13">Ověřovatelé zápisu:<text:s/></text:span><text:tab/>Václav Knedlík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P214"><text:tab/><text:tab/><text:tab/><text:s text:c="3"/>Antonín Flekács</text:p>
      <text:p text:style-name="P215"/>
      <text:p text:style-name="P216"/>
      <text:p text:style-name="P217"/>
      <text:p text:style-name="P218"/>
      <text:p text:style-name="Standard"/>
      <text:p text:style-name="Standard"><text:span text:style-name="T219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><text:span text:style-name="T220">Místostarosta obce</text:span>:<text:tab/>Václav Klau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1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2">Zapsal</text:span>:<text:tab/><text:tab/>Josef Nyéki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Standard"><text:span text:style-name="T234">Zápis vyhotoven dne <text:s/></text:span><text:s text:c="2"/>19.12.2023</text:p>
      <text:p text:style-name="P235"><text:span text:style-name="T236">Zápis vyvěšen <text:s/>dne <text:s text:c="7"/></text:span>19.12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Zápatí" style:family="paragraph">
      <style:paragraph-properties fo:text-align="center"/>
    </style:style>
    <style:style style:name="P5" style:parent-style-name="Zápatí" style:family="paragraph">
      <style:paragraph-properties fo:text-align="center"/>
    </style:style>
    <style:style style:name="P6" style:parent-style-name="Záhlaví" style:family="paragraph">
      <style:paragraph-properties fo:text-align="center"/>
    </style:style>
    <style:style style:name="T7" style:parent-style-name="Standardnípísmoodstavce" style:family="text">
      <style:text-properties style:language-asian="cs" style:country-asian="CZ" style:language-complex="ar" style:country-complex="SA"/>
    </style:style>
    <style:style style:name="P8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56327in" svg:height="0.6541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page-number text:fixed="false">2</text:page-number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1" draw:name="Obrázek 1416074900" text:anchor-type="as-char" svg:x="0in" svg:y="0in" svg:width="0.56327in" svg:height="0.6541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3-12-18T13:21:00Z</meta:creation-date>
    <dc:date>2023-12-19T17:38:00Z</dc:date>
    <meta:print-date>2023-12-19T17:32:00Z</meta:print-date>
    <meta:template xlink:href="Normal" xlink:type="simple"/>
    <meta:editing-cycles>7</meta:editing-cycles>
    <meta:editing-duration>PT78780S</meta:editing-duration>
    <meta:document-statistic meta:page-count="5" meta:paragraph-count="12" meta:word-count="932" meta:character-count="6422" meta:row-count="45" meta:non-whitespace-character-count="5502"/>
  </office:meta>
</office:document-meta>
</file>