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T50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25</text:p>
      <text:p text:style-name="P5"/>
      <text:p text:style-name="Standard">Obec Stanovice jako poskytovatel dotace dle zákona č.250/2000Sb., o rozpočtových pravidlech územních rozpočtů, v platném znění , program na 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 a dále budou podporovány děti trvale žijící v obci Stanovice ,které navštěvují jednotlivé oddíly a soubory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24 celkový objem finančních prostředků ve výši<text:s/><text:span text:style-name="T9">250.000,-Kč</text:span>, slovy:<text:s/><text:span text:style-name="T10">Dvě stě <text:s/>padesát tisíc korun českých.</text:span></text:p>
      <text:p text:style-name="Standard"/>
      <text:p text:style-name="P11">4. Maximální a minimální výše dotace</text:p>
      <text:p text:style-name="Standard">Na jeden projekt může být poskytnuta dotace max. Výši 90.000,-Kč. Minimální výše dotace na jeden projekt musí činit 5.000,-Kč.</text:p>
      <text:p text:style-name="Standard"/>
      <text:p text:style-name="P12">5. Okruh způsobilých žadatelů</text:p>
      <text:p text:style-name="Standard">Fyzické osoby, fyzické podnikající osoby, právnické osoby, nadace, spolky, neziskové organizace apod., které sídlí nebo trvale působí na území obce Stanovice.</text:p>
      <text:p text:style-name="Standard"/>
      <text:p text:style-name="P13">6. Lhůta pro podání žádostí</text:p>
      <text:p text:style-name="Standard"><text:span text:style-name="T14">Lhůta pro podání žádostí začíná běžet dnem<text:s/></text:span><text:span text:style-name="T15">01</text:span><text:span text:style-name="T16">.</text:span><text:span text:style-name="T17">03</text:span><text:span text:style-name="T18">.202</text:span><text:span text:style-name="T19">5</text:span><text:span text:style-name="T20"><text:s/>a končí dnem 2</text:span><text:span text:style-name="T21">9</text:span><text:span text:style-name="T22">.</text:span><text:span text:style-name="T23">04</text:span><text:span text:style-name="T24">.202</text:span><text:span text:style-name="T25">5</text:span>. Žádosti se podávají na Obecní úřad Stanovice . Žádost musí být na OU Stanovice doručena fyzicky nejpozději do uvedeného termínu výše, tj.<text:s/><text:span text:style-name="T26">Do 2</text:span><text:span text:style-name="T27">9</text:span><text:span text:style-name="T28">.</text:span><text:span text:style-name="T29">04</text:span><text:span text:style-name="T30">.202</text:span><text:span text:style-name="T31">5</text:span><text:span text:style-name="T32"><text:s/></text:span><text:span text:style-name="T33">do 11:00hodin<text:s/></text:span><text:span text:style-name="T34">včetně</text:span><text:span text:style-name="T35"><text:s/>( úterý)</text:span>, nepřihlásí se k případnému datu k poštovní přepravě. Mimo uvedený termín není možné o programovou dotaci žádat.</text:p>
      <text:p text:style-name="Standard"/>
      <text:p text:style-name="P36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soft-page-break/>
      <text:p text:style-name="Standard">Hospodárnost a efektivita ( adekvátnost výdajů, vztah nákladů projektu k rozsahu jeho výstupu) –Akce pro děti<text:s/></text:p>
      <text:p text:style-name="Standard">Akce vyššího významu<text:s/></text:p>
      <text:p text:style-name="Standard"/>
      <text:p text:style-name="P37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 poskytnuta pouze na veřejně přístupné akce konané na území obce Stanovice,</text:p>
      <text:p text:style-name="Standard">Dotace nebude poskytnuta na akce charakteru plesy, zábavy, diskotéky či soukromé akce. Dotace není určena na mzdy, odměny, dary, pokuty, rekondiční a rekreační pobyty či zájezdy, na pořízení nebo technické zhodnocení hmotného a nehmotného majetku výdaje, které nelze účetně doložit, na financování podnikatelských aktivit.</text:p>
      <text:p text:style-name="Standard">Dotace nelze dále použít na činnosti, které již byly realizovány a ukončeny před rozhodnutím zastupitelstva obce 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38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 zastupitelstvo obce Stanovice na svém<text:s/>1.veřejném zasedání ZO Stanovice dne<text:s/>28.01.2025.</text:p>
      <text:p text:style-name="Standard"/>
      <text:p text:style-name="Standard">Vyhlášená programová dotace bude zveřejněna na elektronické úřední desce obce Stanovice minimálně 30 dní ( od 29.01.2025-28.2.2025) před tím, než začne běžet lhůta pro předkládání žádostí ( a to od<text:s/>1.3.2025<text:s/>do a dále bude vyvěšena dalších 60 dní ode dne , kdy bylo možné začít předkládat žádosti.</text:p>
      <text:p text:style-name="Standard"/>
      <text:p text:style-name="Standard">Ve Stanovicích dne<text:s/>28.01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7"/>Alice Kondelčíková</text:p>
      <text:p text:style-name="Standard"/>
      <text:p text:style-name="Standard"/>
      <text:p text:style-name="Standard">Vyvěšeno: 29.01.2025</text:p>
      <text:p text:style-name="Standard">Sejmuto:<text:s/>30.04.2025</text:p>
      <text:p text:style-name="Standard"/>
      <text:p text:style-name="Standard"/>
      <text:p text:style-name="Standard"/>
      <text:p text:style-name="P39">Obec Stanovice</text:p>
      <text:p text:style-name="P40">Stanovice 44, 36001 Karlovy Vary</text:p>
      <text:p text:style-name="Standard"/>
      <text:p text:style-name="Standard">Příloha č.1</text:p>
      <text:p text:style-name="Standard"/>
      <text:p text:style-name="Standard"/>
      <text:p text:style-name="P41"><text:span text:style-name="T42">ŽÁDOST O PROGRAMOVOU DOTACI Z ROZPOČTU OBCE STANOVICE<text:s/></text:span><text:span text:style-name="T43">PRO ROK 202</text:span><text:span text:style-name="T44">5</text:span></text:p>
      <text:p text:style-name="P45">podaná v souladu se zákonem 250/2000 Sb., o rozpočtových pravidlech územních rozpočtů, ve znění pozdějších předpisů</text:p>
      <text:p text:style-name="P46"/>
      <text:p text:style-name="P47">Fyzická osoba:</text:p>
      <text:p text:style-name="Standard"/>
      <text:p text:style-name="Standard">Jméno a 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 ….............................................................................................................................</text:p>
      <text:p text:style-name="Standard"/>
      <text:p text:style-name="Standard"/>
      <text:p text:style-name="P48">Právnická osoba:</text:p>
      <text:p text:style-name="Standard"/>
      <text:p text:style-name="Standard">Název : …............................................................................</text:p>
      <text:p text:style-name="Standard"/>
      <text:p text:style-name="Standard">Sídlo: ………………………………………………………</text:p>
      <text:p text:style-name="Standard"/>
      <text:p text:style-name="Standard">IČ (bylo-li přiděleno) : …...............................................................................</text:p>
      <text:p text:style-name="P49"/>
      <text:p text:style-name="Standard">Bankovní spojení: ….......................................................................................</text:p>
      <text:p text:style-name="Standard"/>
      <text:p text:style-name="Standard">Zástupce právnické osoby s uvedením právního zastoupení: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 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 akce: ………………………… ...............................................</text:p>
      <text:p text:style-name="Standard"/>
      <text:p text:style-name="Standard">Datum a místo konání: ……………………………………..............................</text:p>
      <text:p text:style-name="Standard"/>
      <text:p text:style-name="Standard">…………………………………..,- Kč..........................................................................</text:p>
      <text:p text:style-name="Standard"/>
      <text:p text:style-name="Standard">Účel použití dotace: ………………………………………………………………..........</text:p>
      <text:soft-page-break/>
      <text:p text:style-name="Standard">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 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>_______________________________</text:p>
      <text:p text:style-name="Standard">¹<text:s/><text:span text:style-name="T50">V případě zastoupení na základě plné 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5-01-24T11:25:00Z</meta:creation-date>
    <dc:date>2025-01-24T11:25:00Z</dc:date>
    <meta:print-date>2022-12-12T08:13:00Z</meta:print-date>
    <meta:template xlink:href="Normal" xlink:type="simple"/>
    <meta:editing-cycles>2</meta:editing-cycles>
    <meta:editing-duration>PT240S</meta:editing-duration>
    <meta:document-statistic meta:page-count="4" meta:paragraph-count="18" meta:word-count="1330" meta:character-count="9159" meta:row-count="65" meta:non-whitespace-character-count="7847"/>
  </office:meta>
</office:document-meta>
</file>