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officeooo:paragraph-rsid="001ccb2d" style:font-size-asian="12pt" style:font-size-complex="12pt"/>
    </style:style>
    <style:style style:name="P5" style:family="paragraph" style:parent-style-name="Standard">
      <style:text-properties fo:font-size="12pt" officeooo:rsid="001ccb2d" officeooo:paragraph-rsid="001ccb2d" style:font-size-asian="12pt" style:font-size-complex="12pt"/>
    </style:style>
    <style:style style:name="P6" style:family="paragraph" style:parent-style-name="Standard">
      <style:text-properties fo:font-size="12pt" style:font-size-asian="12pt" style:font-name-complex="Calibri" style:font-size-complex="12pt"/>
    </style:style>
    <style:style style:name="P7" style:family="paragraph" style:parent-style-name="Standard"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fo:font-weight="bold" officeooo:paragraph-rsid="001ccb2d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2pt" fo:font-weight="bold" officeooo:paragraph-rsid="001eb294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2pt" fo:font-weight="bold" officeooo:rsid="0020a8e2" officeooo:paragraph-rsid="0020a8e2" style:font-size-asian="12pt" style:font-weight-asian="bold" style:font-size-complex="12pt" style:font-weight-complex="bold"/>
    </style:style>
    <style:style style:name="P12" style:family="paragraph" style:parent-style-name="Standard">
      <style:text-properties fo:font-size="12pt" fo:font-weight="bold" officeooo:rsid="0024272e" officeooo:paragraph-rsid="0024272e" style:font-size-asian="12pt" style:font-weight-asian="bold" style:font-size-complex="12pt" style:font-weight-complex="bold"/>
    </style:style>
    <style:style style:name="P13" style:family="paragraph" style:parent-style-name="Standard">
      <style:text-properties fo:font-size="12pt" fo:font-weight="bold" officeooo:rsid="001ccb2d" officeooo:paragraph-rsid="001ccb2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size="12pt" fo:font-weight="bold" officeooo:paragraph-rsid="001eb294" style:font-size-asian="12pt" style:font-weight-asian="bold" style:font-size-complex="12pt"/>
    </style:style>
    <style:style style:name="P15" style:family="paragraph" style:parent-style-name="Standard">
      <style:text-properties fo:font-size="12pt" style:text-underline-style="none" fo:font-weight="bold" style:font-size-asian="12pt" style:font-weight-asian="bold" style:font-size-complex="12pt"/>
    </style:style>
    <style:style style:name="P16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normal"/>
    </style:style>
    <style:style style:name="P17" style:family="paragraph" style:parent-style-name="Standard">
      <style:text-properties fo:font-size="12pt" style:text-underline-style="none" fo:font-weight="bold" officeooo:paragraph-rsid="0020a8e2" style:font-size-asian="12pt" style:font-weight-asian="bold" style:font-size-complex="12pt" style:font-weight-complex="normal"/>
    </style:style>
    <style:style style:name="P18" style:family="paragraph" style:parent-style-name="Standard">
      <style:text-properties fo:font-size="12pt" style:text-underline-style="none" fo:font-weight="bold" officeooo:paragraph-rsid="00223405" style:font-size-asian="12pt" style:font-weight-asian="bold" style:font-size-complex="12pt" style:font-weight-complex="normal"/>
    </style:style>
    <style:style style:name="P19" style:family="paragraph" style:parent-style-name="Standard">
      <style:text-properties fo:font-size="12pt" style:text-underline-style="none" fo:font-weight="bold" officeooo:rsid="0024272e" officeooo:paragraph-rsid="0024272e" style:font-size-asian="12pt" style:font-weight-asian="bold" style:font-size-complex="12pt" style:font-weight-complex="normal"/>
    </style:style>
    <style:style style:name="P20" style:family="paragraph" style:parent-style-name="Standard">
      <style:text-properties fo:font-size="12pt" style:text-underline-style="none" fo:font-weight="bold" officeooo:rsid="001eb294" officeooo:paragraph-rsid="001eb294" style:font-size-asian="12pt" style:font-weight-asian="bold" style:font-size-complex="12pt" style:font-weight-complex="normal"/>
    </style:style>
    <style:style style:name="P21" style:family="paragraph" style:parent-style-name="Standard">
      <style:text-properties fo:font-size="12pt" style:text-underline-style="none" fo:font-weight="bold" officeooo:paragraph-rsid="001eb294" style:font-size-asian="12pt" style:font-weight-asian="bold" style:font-size-complex="12pt" style:font-weight-complex="bold"/>
    </style:style>
    <style:style style:name="P22" style:family="paragraph" style:parent-style-name="Standard">
      <style:text-properties fo:font-size="12pt" style:text-underline-style="none" fo:font-weight="bold" officeooo:rsid="001eb294" officeooo:paragraph-rsid="001eb294" style:font-size-asian="12pt" style:font-weight-asian="bold" style:font-size-complex="12pt" style:font-weight-complex="bold"/>
    </style:style>
    <style:style style:name="P23" style:family="paragraph" style:parent-style-name="Standard">
      <style:text-properties fo:font-size="12pt" style:text-underline-style="none" fo:font-weight="bold" officeooo:rsid="001eb294" officeooo:paragraph-rsid="00223405" style:font-size-asian="12pt" style:font-weight-asian="bold" style:font-size-complex="12pt" style:font-weight-complex="bold"/>
    </style:style>
    <style:style style:name="P24" style:family="paragraph" style:parent-style-name="Standard">
      <style:text-properties fo:font-size="12pt" style:text-underline-style="none" fo:font-weight="bold" officeooo:rsid="001eb294" officeooo:paragraph-rsid="0024272e" style:font-size-asian="12pt" style:font-weight-asian="bold" style:font-size-complex="12pt" style:font-weight-complex="bold"/>
    </style:style>
    <style:style style:name="P25" style:family="paragraph" style:parent-style-name="Standard">
      <style:text-properties fo:font-size="12pt" style:text-underline-style="none" fo:font-weight="bold" officeooo:paragraph-rsid="0024272e" style:font-size-asian="12pt" style:font-weight-asian="bold" style:font-size-complex="12pt" style:font-weight-complex="bold"/>
    </style:style>
    <style:style style:name="P26" style:family="paragraph" style:parent-style-name="Standard">
      <style:text-properties fo:font-size="12pt" style:text-underline-style="none" fo:font-weight="bold" officeooo:rsid="00223405" officeooo:paragraph-rsid="00223405" style:font-size-asian="12pt" style:font-weight-asian="bold" style:font-size-complex="12pt" style:font-weight-complex="bold"/>
    </style:style>
    <style:style style:name="P27" style:family="paragraph" style:parent-style-name="Standard">
      <style:text-properties fo:font-size="12pt" style:text-underline-style="none" fo:font-weight="bold" officeooo:rsid="00223405" officeooo:paragraph-rsid="00223405" style:font-size-asian="12pt" style:font-weight-asian="bold" style:font-name-complex="Calibri" style:font-size-complex="12pt" style:font-weight-complex="normal"/>
    </style:style>
    <style:style style:name="P28" style:family="paragraph" style:parent-style-name="Standard">
      <style:text-properties fo:font-size="12pt" style:text-underline-style="none" fo:font-weight="bold" officeooo:paragraph-rsid="0022d907" style:font-size-asian="12pt" style:font-weight-asian="bold" style:font-name-complex="Calibri" style:font-size-complex="12pt" style:font-weight-complex="normal"/>
    </style:style>
    <style:style style:name="P29" style:family="paragraph" style:parent-style-name="Standard">
      <style:text-properties fo:font-size="12pt" style:text-underline-style="none" fo:font-weight="bold" officeooo:paragraph-rsid="0024272e" style:font-size-asian="12pt" style:font-weight-asian="bold" style:font-name-complex="Calibri" style:font-size-complex="12pt" style:font-weight-complex="normal"/>
    </style:style>
    <style:style style:name="P30" style:family="paragraph" style:parent-style-name="Standard">
      <style:text-properties fo:font-size="12pt" style:text-underline-style="none" fo:font-weight="bold" officeooo:rsid="002aeba9" officeooo:paragraph-rsid="002aeba9" style:font-size-asian="12pt" style:font-weight-asian="bold" style:font-name-complex="Calibri" style:font-size-complex="12pt" style:font-weight-complex="normal"/>
    </style:style>
    <style:style style:name="P31" style:family="paragraph" style:parent-style-name="Standard">
      <style:text-properties fo:font-size="12pt" style:text-underline-style="none" fo:font-weight="bold" officeooo:rsid="002af386" officeooo:paragraph-rsid="002af386" style:font-size-asian="12pt" style:font-weight-asian="bold" style:font-name-complex="Calibri" style:font-size-complex="12pt" style:font-weight-complex="normal"/>
    </style:style>
    <style:style style:name="P32" style:family="paragraph" style:parent-style-name="Standard">
      <style:text-properties fo:font-size="12pt" style:text-underline-style="none" fo:font-weight="bold" officeooo:paragraph-rsid="002b8f7e" style:font-size-asian="12pt" style:font-weight-asian="bold" style:font-name-complex="Calibri" style:font-size-complex="12pt" style:font-weight-complex="normal"/>
    </style:style>
    <style:style style:name="P33" style:family="paragraph" style:parent-style-name="Standard">
      <style:text-properties fo:font-size="12pt" style:text-underline-style="none" fo:font-weight="bold" style:font-size-asian="12pt" style:font-weight-asian="bold" style:font-name-complex="Calibri" style:font-size-complex="12pt" style:font-weight-complex="bold"/>
    </style:style>
    <style:style style:name="P34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text-properties fo:font-size="12pt" style:text-underline-style="none" fo:font-weight="normal" officeooo:paragraph-rsid="001eb294" style:font-size-asian="12pt" style:font-weight-asian="normal" style:font-size-complex="12pt" style:font-weight-complex="normal"/>
    </style:style>
    <style:style style:name="P36" style:family="paragraph" style:parent-style-name="Standard">
      <style:text-properties fo:font-size="12pt" style:text-underline-style="none" fo:font-weight="normal" officeooo:rsid="0020a8e2" style:font-size-asian="12pt" style:font-weight-asian="normal" style:font-size-complex="12pt" style:font-weight-complex="normal"/>
    </style:style>
    <style:style style:name="P37" style:family="paragraph" style:parent-style-name="Standard">
      <style:text-properties fo:font-size="12pt" style:text-underline-style="none" fo:font-weight="normal" officeooo:rsid="0020a8e2" officeooo:paragraph-rsid="0020a8e2" style:font-size-asian="12pt" style:font-weight-asian="normal" style:font-size-complex="12pt" style:font-weight-complex="normal"/>
    </style:style>
    <style:style style:name="P38" style:family="paragraph" style:parent-style-name="Standard">
      <style:text-properties fo:font-size="12pt" style:text-underline-style="none" fo:font-weight="normal" officeooo:rsid="00223405" officeooo:paragraph-rsid="00223405" style:font-size-asian="12pt" style:font-weight-asian="normal" style:font-size-complex="12pt" style:font-weight-complex="normal"/>
    </style:style>
    <style:style style:name="P39" style:family="paragraph" style:parent-style-name="Standard">
      <style:text-properties fo:font-size="12pt" style:text-underline-style="none" fo:font-weight="normal" officeooo:rsid="0020a8e2" officeooo:paragraph-rsid="0024272e" style:font-size-asian="12pt" style:font-weight-asian="normal" style:font-name-complex="Calibri" style:font-size-complex="12pt" style:font-weight-complex="normal"/>
    </style:style>
    <style:style style:name="P40" style:family="paragraph" style:parent-style-name="Standard">
      <style:text-properties fo:font-size="12pt" style:text-underline-style="none" fo:font-weight="normal" officeooo:rsid="002aeba9" officeooo:paragraph-rsid="002aeba9" style:font-size-asian="12pt" style:font-weight-asian="normal" style:font-name-complex="Calibri" style:font-size-complex="12pt" style:font-weight-complex="normal"/>
    </style:style>
    <style:style style:name="P41" style:family="paragraph" style:parent-style-name="Standard">
      <style:text-properties fo:font-size="12pt" style:text-underline-style="none" fo:font-weight="normal" officeooo:rsid="002af386" officeooo:paragraph-rsid="002af386" style:font-size-asian="12pt" style:font-weight-asian="normal" style:font-name-complex="Calibri" style:font-size-complex="12pt" style:font-weight-complex="normal"/>
    </style:style>
    <style:style style:name="P42" style:family="paragraph" style:parent-style-name="Standard">
      <style:text-properties fo:font-size="12pt" style:text-underline-style="none" fo:font-weight="normal" officeooo:rsid="0027d09e" officeooo:paragraph-rsid="0022d907" style:font-size-asian="12pt" style:font-weight-asian="normal" style:font-name-complex="Calibri" style:font-size-complex="12pt" style:font-weight-complex="normal"/>
    </style:style>
    <style:style style:name="P43" style:family="paragraph" style:parent-style-name="Standard">
      <style:text-properties fo:font-size="12pt" style:text-underline-style="none" fo:font-weight="normal" officeooo:rsid="0024272e" officeooo:paragraph-rsid="0024272e" style:font-size-asian="12pt" style:font-weight-asian="normal" style:font-name-complex="Calibri" style:font-size-complex="12pt" style:font-weight-complex="bold"/>
    </style:style>
    <style:style style:name="P4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5" style:family="paragraph" style:parent-style-name="Standard">
      <style:text-properties fo:font-size="12pt" fo:font-weight="normal" officeooo:rsid="001ccb2d" officeooo:paragraph-rsid="001ccb2d" style:font-size-asian="12pt" style:font-weight-asian="normal" style:font-size-complex="12pt" style:font-weight-complex="normal"/>
    </style:style>
    <style:style style:name="P46" style:family="paragraph" style:parent-style-name="Standard">
      <style:text-properties fo:font-size="12pt" fo:font-weight="normal" officeooo:rsid="001ccb2d" officeooo:paragraph-rsid="0027d09e" style:font-size-asian="12pt" style:font-weight-asian="normal" style:font-size-complex="12pt" style:font-weight-complex="normal"/>
    </style:style>
    <style:style style:name="P47" style:family="paragraph" style:parent-style-name="Standard">
      <style:text-properties fo:font-style="italic" fo:font-weight="bold" style:font-style-asian="italic" style:font-weight-asian="bold" style:font-weight-complex="bold"/>
    </style:style>
    <style:style style:name="P48" style:family="paragraph" style:parent-style-name="Standard">
      <style:text-properties officeooo:rsid="0016e7ed" officeooo:paragraph-rsid="0016e7ed"/>
    </style:style>
    <style:style style:name="P49" style:family="paragraph" style:parent-style-name="Standard">
      <style:text-properties officeooo:paragraph-rsid="001ccb2d"/>
    </style:style>
    <style:style style:name="P50" style:family="paragraph" style:parent-style-name="Standard">
      <style:text-properties fo:font-weight="bold" officeooo:paragraph-rsid="001ccb2d" style:font-weight-asian="bold" style:font-weight-complex="bold"/>
    </style:style>
    <style:style style:name="P51" style:family="paragraph" style:parent-style-name="Standard">
      <style:text-properties officeooo:paragraph-rsid="001eb294"/>
    </style:style>
    <style:style style:name="P52" style:family="paragraph" style:parent-style-name="Standard">
      <style:text-properties officeooo:paragraph-rsid="0020a8e2"/>
    </style:style>
    <style:style style:name="P53" style:family="paragraph" style:parent-style-name="Standard">
      <style:text-properties officeooo:paragraph-rsid="00223405"/>
    </style:style>
    <style:style style:name="P54" style:family="paragraph" style:parent-style-name="Standard">
      <style:text-properties fo:color="#800000" fo:font-size="12pt" fo:font-weight="bold" officeooo:rsid="0027d09e" officeooo:paragraph-rsid="0027d09e" style:font-size-asian="12pt" style:font-weight-asian="bold" style:font-size-complex="12pt" style:font-weight-complex="bold"/>
    </style:style>
    <style:style style:name="P55" style:family="paragraph" style:parent-style-name="Standard">
      <style:text-properties fo:color="#800000" fo:font-size="12pt" style:text-underline-style="solid" style:text-underline-width="auto" style:text-underline-color="font-color" fo:font-weight="normal" officeooo:rsid="001ccb2d" officeooo:paragraph-rsid="0027d09e" style:font-size-asian="12pt" style:font-weight-asian="normal" style:font-size-complex="12pt" style:font-weight-complex="normal"/>
    </style:style>
    <style:style style:name="P56" style:family="paragraph" style:parent-style-name="Standard">
      <style:text-properties style:text-underline-style="solid" style:text-underline-width="auto" style:text-underline-color="font-color" officeooo:rsid="001ccb2d" officeooo:paragraph-rsid="0027d09e"/>
    </style:style>
    <style:style style:name="P57" style:family="paragraph" style:parent-style-name="Standard">
      <style:text-properties style:text-underline-style="solid" style:text-underline-width="auto" style:text-underline-color="font-color" officeooo:rsid="001ccb2d" officeooo:paragraph-rsid="001ccb2d"/>
    </style:style>
    <style:style style:name="P58" style:family="paragraph" style:parent-style-name="Standard">
      <style:text-properties style:text-underline-style="solid" style:text-underline-width="auto" style:text-underline-color="font-color" officeooo:rsid="001ccb2d" officeooo:paragraph-rsid="001eb294"/>
    </style:style>
    <style:style style:name="P59" style:family="paragraph" style:parent-style-name="Standard">
      <style:text-properties officeooo:rsid="002b8f7e" officeooo:paragraph-rsid="002b8f7e"/>
    </style:style>
    <style:style style:name="P60" style:family="paragraph" style:parent-style-name="Standard">
      <style:text-properties fo:color="#000000" fo:font-size="12pt" fo:font-weight="bold" officeooo:rsid="0027d09e" officeooo:paragraph-rsid="0024272e" style:font-size-asian="12pt" style:font-weight-asian="bold" style:font-size-complex="12pt" style:font-weight-complex="bold"/>
    </style:style>
    <style:style style:name="P61" style:family="paragraph" style:parent-style-name="Standard">
      <style:text-properties fo:color="#000000" fo:font-size="12pt" fo:font-weight="bold" officeooo:rsid="0027d09e" officeooo:paragraph-rsid="0027d09e" style:font-size-asian="12pt" style:font-weight-asian="bold" style:font-size-complex="12pt" style:font-weight-complex="bold"/>
    </style:style>
    <style:style style:name="P62" style:family="paragraph" style:parent-style-name="Standard">
      <style:text-properties officeooo:rsid="001eb294" officeooo:paragraph-rsid="0027d09e"/>
    </style:style>
    <style:style style:name="P63" style:family="paragraph" style:parent-style-name="Standard">
      <style:paragraph-properties fo:margin-top="0cm" fo:margin-bottom="0.353cm" style:contextual-spacing="false"/>
    </style:style>
    <style:style style:name="P64" style:family="paragraph" style:parent-style-name="Standard" style:master-page-name="Standard">
      <style:paragraph-properties style:page-number="auto"/>
    </style:style>
    <style:style style:name="P65" style:family="paragraph" style:parent-style-name="Standard">
      <style:text-properties fo:font-size="12pt" style:text-underline-style="none" fo:font-weight="normal" officeooo:rsid="0020a8e2" officeooo:paragraph-rsid="00302fec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cb2d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ccb2d" style:font-size-asian="12pt" style:font-size-complex="12pt"/>
    </style:style>
    <style:style style:name="T6" style:family="text">
      <style:text-properties fo:font-size="12pt" officeooo:rsid="00255764" style:font-size-asian="12pt" style:font-size-complex="12pt"/>
    </style:style>
    <style:style style:name="T7" style:family="text">
      <style:text-properties fo:font-size="12pt" style:font-size-asian="12pt" style:font-name-complex="Calibri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1ccb2d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1ccb2d" style:font-size-asian="12pt" style:font-weight-asian="bold" style:font-size-complex="12pt"/>
    </style:style>
    <style:style style:name="T12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13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4" style:family="text">
      <style:text-properties fo:font-size="12pt" style:text-underline-style="none" fo:font-weight="bold" officeooo:rsid="0020a8e2" style:font-size-asian="12pt" style:font-weight-asian="bold" style:font-size-complex="12pt" style:font-weight-complex="bold"/>
    </style:style>
    <style:style style:name="T15" style:family="text">
      <style:text-properties fo:font-size="12pt" style:text-underline-style="none" fo:font-weight="bold" officeooo:rsid="00223405" style:font-size-asian="12pt" style:font-weight-asian="bold" style:font-size-complex="12pt" style:font-weight-complex="bold"/>
    </style:style>
    <style:style style:name="T16" style:family="text">
      <style:text-properties fo:font-size="12pt" style:text-underline-style="none" fo:font-weight="bold" style:font-size-asian="12pt" style:font-weight-asian="bold" style:font-size-complex="12pt" style:font-weight-complex="normal"/>
    </style:style>
    <style:style style:name="T17" style:family="text">
      <style:text-properties fo:font-size="12pt" style:text-underline-style="none" fo:font-weight="bold" officeooo:rsid="001eb294" style:font-size-asian="12pt" style:font-weight-asian="bold" style:font-size-complex="12pt" style:font-weight-complex="normal"/>
    </style:style>
    <style:style style:name="T18" style:family="text">
      <style:text-properties fo:font-size="12pt" style:text-underline-style="none" fo:font-weight="bold" officeooo:rsid="00223405" style:font-size-asian="12pt" style:font-weight-asian="bold" style:font-size-complex="12pt" style:font-weight-complex="normal"/>
    </style:style>
    <style:style style:name="T19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0" style:family="text">
      <style:text-properties fo:font-size="12pt" style:text-underline-style="none" fo:font-weight="normal" officeooo:rsid="001eb294" style:font-size-asian="12pt" style:font-weight-asian="normal" style:font-size-complex="12pt" style:font-weight-complex="normal"/>
    </style:style>
    <style:style style:name="T21" style:family="text">
      <style:text-properties fo:font-size="12pt" style:text-underline-style="none" fo:font-weight="normal" officeooo:rsid="0020a8e2" style:font-size-asian="12pt" style:font-weight-asian="normal" style:font-size-complex="12pt" style:font-weight-complex="normal"/>
    </style:style>
    <style:style style:name="T22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T24" style:family="text">
      <style:text-properties fo:font-size="12pt" fo:font-style="italic" style:text-underline-style="none" fo:font-weight="normal" officeooo:rsid="00255764" style:font-size-asian="12pt" style:font-style-asian="italic" style:font-weight-asian="normal" style:font-size-complex="12pt" style:font-weight-complex="normal"/>
    </style:style>
    <style:style style:name="T25" style:family="text">
      <style:text-properties fo:font-size="12pt" style:text-underline-style="solid" style:text-underline-width="auto" style:text-underline-color="font-color" fo:font-weight="normal" officeooo:rsid="001eb294" style:font-size-asian="12pt" style:font-weight-asian="normal" style:font-size-complex="12pt" style:font-weight-complex="normal"/>
    </style:style>
    <style:style style:name="T26" style:family="text">
      <style:text-properties fo:font-size="12pt" style:text-underline-style="solid" style:text-underline-width="auto" style:text-underline-color="font-color" fo:font-weight="normal" officeooo:rsid="00223405" style:font-size-asian="12pt" style:font-weight-asian="normal" style:font-size-complex="12pt" style:font-weight-complex="normal"/>
    </style:style>
    <style:style style:name="T2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normal"/>
    </style:style>
    <style:style style:name="T28" style:family="text">
      <style:text-properties style:font-name-complex="Calibri"/>
    </style:style>
    <style:style style:name="T29" style:family="text">
      <style:text-properties officeooo:rsid="00255764" style:font-name-complex="Calibri"/>
    </style:style>
    <style:style style:name="T30" style:family="text">
      <style:text-properties fo:font-weight="normal" style:font-weight-asian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1ccb2d" style:font-weight-asian="normal" style:font-weight-complex="normal"/>
    </style:style>
    <style:style style:name="T33" style:family="text">
      <style:text-properties fo:font-weight="normal" officeooo:rsid="002eff9f" style:font-weight-asian="normal" style:font-weight-complex="normal"/>
    </style:style>
    <style:style style:name="T34" style:family="text">
      <style:text-properties fo:font-weight="normal" officeooo:rsid="0020a8e2" style:font-weight-asian="normal"/>
    </style:style>
    <style:style style:name="T35" style:family="text">
      <style:text-properties fo:font-weight="normal" officeooo:rsid="00223405" style:font-weight-asian="normal"/>
    </style:style>
    <style:style style:name="T36" style:family="text">
      <style:text-properties fo:font-weight="normal" officeooo:rsid="0024272e" style:font-weight-asian="normal"/>
    </style:style>
    <style:style style:name="T37" style:family="text">
      <style:text-properties fo:font-weight="normal" officeooo:rsid="0024272e" style:font-weight-asian="normal" style:font-weight-complex="bold"/>
    </style:style>
    <style:style style:name="T38" style:family="text">
      <style:text-properties fo:font-weight="normal" officeooo:rsid="0027d09e" style:font-weight-asian="normal"/>
    </style:style>
    <style:style style:name="T39" style:family="text">
      <style:text-properties fo:font-weight="normal" officeooo:rsid="0028f3cc" style:font-weight-asian="normal"/>
    </style:style>
    <style:style style:name="T40" style:family="text">
      <style:text-properties fo:font-weight="normal" officeooo:rsid="002aeba9" style:font-weight-asian="normal"/>
    </style:style>
    <style:style style:name="T41" style:family="text">
      <style:text-properties fo:font-weight="normal" officeooo:rsid="002b8f7e" style:font-weight-asian="normal"/>
    </style:style>
    <style:style style:name="T42" style:family="text">
      <style:text-properties fo:font-style="italic" fo:font-weight="normal" style:font-style-asian="italic" style:font-weight-asian="normal" style:font-weight-complex="normal"/>
    </style:style>
    <style:style style:name="T43" style:family="text">
      <style:text-properties officeooo:rsid="001ccb2d"/>
    </style:style>
    <style:style style:name="T44" style:family="text">
      <style:text-properties style:text-underline-style="none"/>
    </style:style>
    <style:style style:name="T45" style:family="text">
      <style:text-properties style:text-underline-style="none" officeooo:rsid="001ccb2d"/>
    </style:style>
    <style:style style:name="T46" style:family="text">
      <style:text-properties officeooo:rsid="001eb294"/>
    </style:style>
    <style:style style:name="T47" style:family="text">
      <style:text-properties officeooo:rsid="0020a8e2"/>
    </style:style>
    <style:style style:name="T48" style:family="text">
      <style:text-properties style:font-weight-complex="bold"/>
    </style:style>
    <style:style style:name="T49" style:family="text">
      <style:text-properties officeooo:rsid="0020a8e2" style:font-weight-complex="bold"/>
    </style:style>
    <style:style style:name="T50" style:family="text">
      <style:text-properties officeooo:rsid="00223405" style:font-weight-complex="bold"/>
    </style:style>
    <style:style style:name="T51" style:family="text">
      <style:text-properties officeooo:rsid="0024272e" style:font-weight-complex="bold"/>
    </style:style>
    <style:style style:name="T52" style:family="text">
      <style:text-properties officeooo:rsid="0022d907"/>
    </style:style>
    <style:style style:name="T53" style:family="text">
      <style:text-properties officeooo:rsid="0024272e"/>
    </style:style>
    <style:style style:name="T54" style:family="text">
      <style:text-properties officeooo:rsid="00255764"/>
    </style:style>
    <style:style style:name="T55" style:family="text">
      <style:text-properties officeooo:rsid="0027d09e"/>
    </style:style>
    <style:style style:name="T56" style:family="text">
      <style:text-properties fo:color="#000000"/>
    </style:style>
    <style:style style:name="T57" style:family="text">
      <style:text-properties fo:color="#000000" officeooo:rsid="0027d09e"/>
    </style:style>
    <style:style style:name="T58" style:family="text">
      <style:text-properties fo:color="#000000" officeooo:rsid="001eb294"/>
    </style:style>
    <style:style style:name="T59" style:family="text">
      <style:text-properties officeooo:rsid="002aeba9"/>
    </style:style>
    <style:style style:name="T60" style:family="text">
      <style:text-properties style:text-underline-style="solid" style:text-underline-width="auto" style:text-underline-color="font-color"/>
    </style:style>
    <style:style style:name="T61" style:family="text">
      <style:text-properties style:text-underline-style="solid" style:text-underline-width="auto" style:text-underline-color="font-color" fo:font-weight="normal" style:font-weight-asian="normal"/>
    </style:style>
    <style:style style:name="T6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3" style:family="text">
      <style:text-properties style:text-underline-style="solid" style:text-underline-width="auto" style:text-underline-color="font-color" fo:font-weight="normal" officeooo:rsid="00223405" style:font-weight-asian="normal" style:font-weight-complex="normal"/>
    </style:style>
    <style:style style:name="T64" style:family="text">
      <style:text-properties style:text-underline-style="solid" style:text-underline-width="auto" style:text-underline-color="font-color" fo:font-weight="normal" officeooo:rsid="0020a8e2" style:font-weight-asian="normal"/>
    </style:style>
    <style:style style:name="T65" style:family="text">
      <style:text-properties style:text-underline-style="solid" style:text-underline-width="auto" style:text-underline-color="font-color" fo:font-weight="normal" officeooo:rsid="0024272e" style:font-weight-asian="normal"/>
    </style:style>
    <style:style style:name="T66" style:family="text">
      <style:text-properties officeooo:rsid="002b8f7e"/>
    </style:style>
    <style:style style:name="T67" style:family="text">
      <style:text-properties officeooo:rsid="002eff9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/>
      <text:p text:style-name="Standard"/>
      <text:p text:style-name="P1">Zápis ze  <text:span text:style-name="T43">2</text:span>. Zasedání zastupitelstva obce Stanovice, konaného dne <text:span text:style-name="T43">15.4.</text:span>2015 </text:p>
      <text:p text:style-name="P1">v budově Obecního úřadu Stanovice v době od 18:00 do 20:5<text:span text:style-name="T52">5 </text:span>hod.</text:p>
      <text:p text:style-name="P3">Přítomno: <text:s text:c="4"/>8 členů zastupitelstva</text:p>
      <text:p text:style-name="Standard"><text:span text:style-name="T7"><text:s text:c="23"/></text:span><text:span text:style-name="T4">Starostka - <text:s text:c="19"/>Alice Kondelčíková</text:span></text:p>
      <text:p text:style-name="Standard"><text:span text:style-name="T7"><text:s text:c="23"/>Člen zastupitelstva</text:span><text:span text:style-name="T4">- <text:s text:c="3"/>Jiří Kadera</text:span></text:p>
      <text:p text:style-name="Standard"><text:span text:style-name="T7"><text:s text:c="23"/></text:span><text:span text:style-name="T4">Člen zastupitelstva- <text:s text:c="3"/></text:span><text:span text:style-name="T7">Václav Klauz</text:span></text:p>
      <text:p text:style-name="Standard"><text:span text:style-name="T7"><text:s text:c="23"/></text:span><text:span text:style-name="T4">Člen zastupitelstva- <text:s text:c="3"/>Ing. Václav Knedlík</text:span></text:p>
      <text:p text:style-name="Standard"><text:span text:style-name="T7"><text:s text:c="23"/></text:span><text:span text:style-name="T4">Člen zastupitelstva- <text:s text:c="3"/>Jiří Dědek <text:s text:c="15"/></text:span></text:p>
      <text:p text:style-name="Standard"><text:span text:style-name="T7"><text:s text:c="23"/></text:span><text:span text:style-name="T4">Člen zastupitelstva – <text:s/>Ing. Karin Tischerová </text:span></text:p>
      <text:p text:style-name="P6"><text:s text:c="23"/>Člen zastupitelstva – <text:s/>Josef Nyéki</text:p>
      <text:p text:style-name="P6"><text:s text:c="23"/>Člen zastupitelstva - <text:s/>Soňa Riedlová Puškašová</text:p>
      <text:p text:style-name="P6">OMLUVEN <text:s text:c="5"/>: <text:span text:style-name="T43">Miloš Kratochvíl</text:span></text:p>
      <text:p text:style-name="P6">PROGRAM:</text:p>
      <text:p text:style-name="P6"><text:tab/> <text:s text:c="6"/>1) <text:s/>Volba ověřovatele zápisu</text:p>
      <text:p text:style-name="Standard"><text:span text:style-name="T7"><text:s text:c="20"/>2) </text:span><text:span text:style-name="T4"><text:s/>Volba zapisovatele</text:span></text:p>
      <text:p text:style-name="Standard"><text:span text:style-name="T7"><text:s text:c="20"/>3) </text:span><text:span text:style-name="T4"><text:s/>Program</text:span></text:p>
      <text:p text:style-name="Standard"><text:tab/> <text:s text:c="7"/>4) <text:s/><text:span text:style-name="T4"><text:s/>Schválení programu</text:span></text:p>
      <text:p text:style-name="Standard"><text:span text:style-name="T7"><text:s text:c="20"/>5)</text:span><text:span text:style-name="T4"> <text:s text:c="2"/>Jednání</text:span></text:p>
      <text:p text:style-name="P6"><text:s text:c="20"/>6) Usnesení</text:p>
      <text:p text:style-name="P6"><text:s text:c="20"/>7) <text:s/>Diskuse </text:p>
      <text:p text:style-name="P6"><text:s text:c="15"/></text:p>
      <text:p text:style-name="P3">Jednání zastupitelstva obce zahájila a řídila starostka. Konstatovala, že zasedání zastupitelstva je usnášení schopné, protože je přítomno 8 <text:s text:c="2"/>zastupitelů obce</text:p>
      <text:p text:style-name="Standard"/>
      <text:p text:style-name="P45"><text:soft-page-break/>1.</text:p>
      <text:p text:style-name="P45">Starostka navrhla ověřovatele zápisu paní Tischerovou a pana Knedlíka</text:p>
      <text:p text:style-name="P4"><text:span text:style-name="T2">Usnesení č.1/</text:span><text:span text:style-name="T3">2</text:span><text:span text:style-name="T2">/2015</text:span></text:p>
      <text:p text:style-name="P9"><text:span text:style-name="T2">Zastupitelé obce schvalují ověřovatele zápisu </text:span><text:span text:style-name="T43">2</text:span><text:span text:style-name="T2">. zasedání ZO Stanovice p. </text:span><text:span text:style-name="T43">Tischerovou, p.Knedlíka</text:span><text:span text:style-name="T2">.</text:span></text:p>
      <text:p text:style-name="P49"><text:span text:style-name="T9">Hlasování: souhlas 7 <text:s text:c="15"/>proti <text:s text:c="2"/></text:span><text:span text:style-name="T10">1</text:span><text:span text:style-name="T9"> <text:s/>(Riedlová) <text:s text:c="25"/>zdržel se </text:span><text:span text:style-name="T10">0</text:span></text:p>
      <text:p text:style-name="P5">2.</text:p>
      <text:p text:style-name="P4">Dále byl podán návrh starostkou na zapisovatele <text:span text:style-name="T43">2</text:span>. zasedání ZO Stanovice p. Kadera</text:p>
      <text:p text:style-name="P7">Usnesení č.<text:span text:style-name="T43">2</text:span>/3/2015</text:p>
      <text:p text:style-name="P3">Zastupitelstvo obce schvaluje zapisovatele p. Jiřího Kaderu</text:p>
      <text:p text:style-name="Standard"><text:span text:style-name="T9">Hlasování: souhlas 7 <text:s text:c="14"/>proti <text:s text:c="17"/>zdržel se 1 </text:span><text:span text:style-name="T4">(Kadera)</text:span></text:p>
      <text:p text:style-name="P5">3.</text:p>
      <text:p text:style-name="P45">Starostka navrhla vyvěšené body programu</text:p>
      <text:p text:style-name="P7">Usnesení č.2/<text:span text:style-name="T43">2</text:span>/2015</text:p>
      <text:p text:style-name="P3">Zastupitelé obce schvaluj<text:span text:style-name="T43">í</text:span> body programu<text:tab/></text:p>
      <text:p text:style-name="Standard"><text:span text:style-name="T9">Hlasování: souhlas 8<text:tab/></text:span><text:span text:style-name="T12"> </text:span><text:span text:style-name="T7"><text:s text:c="8"/></text:span></text:p>
      <text:p text:style-name="P7"/>
      <text:p text:style-name="P2">Body programu</text:p>
      <text:p text:style-name="P8">1. <text:span text:style-name="T43">Schválení nabídkového řízení na nový LHP</text:span></text:p>
      <text:p text:style-name="P13">2. Schválení nabídkového řízení na pronájem lesních pozemků -nové</text:p>
      <text:p text:style-name="P50"><text:span text:style-name="T5">3</text:span><text:span text:style-name="T4">. </text:span><text:span text:style-name="T5">Schválení nabídkového řízení na rekostrukci top.rozvodů na OU</text:span></text:p>
      <text:p text:style-name="P13">4. Schválení dodatku s MMKV- školky</text:p>
      <text:p text:style-name="P13">5. Kauce kavárna</text:p>
      <text:p text:style-name="P13">6. Záměr pronájmu pozemku</text:p>
      <text:p text:style-name="P13">7.Schválení záměru prodeje pozemku</text:p>
      <text:p text:style-name="P13">8. Sponzorský dar</text:p>
      <text:p text:style-name="P13"><text:soft-page-break/>9. Rozhodnutí ke sjezdu na komunikaci</text:p>
      <text:p text:style-name="P13">10. Rozhodnutí o uložení sítě do obecní komunikace</text:p>
      <text:p text:style-name="P13">11.Kavárna – nařčení z rozkrádání obecního prostoru </text:p>
      <text:p text:style-name="P13">12. Černé skládky na soukromých pozemcích v k.ú.Stanovice</text:p>
      <text:p text:style-name="P44"/>
      <text:p text:style-name="P7"><text:span text:style-name="T44">Usnesení č. 3/</text:span><text:span text:style-name="T45">2</text:span><text:span text:style-name="T44">/2015</text:span></text:p>
      <text:p text:style-name="P15">ZO schvaluje navržené body programu</text:p>
      <text:p text:style-name="P7">Hlasování: souhlas 8 <text:s text:c="25"/>proti 0 <text:s text:c="35"/>zdržel se 0</text:p>
      <text:p text:style-name="Standard"/>
      <text:p text:style-name="Standard"><text:span text:style-name="T8">Bod navíc přednesl</text:span><text:span text:style-name="T11">a paní Riedlová</text:span></text:p>
      <text:p text:style-name="P7">Bod č.<text:span text:style-name="T43">13 – </text:span><text:span text:style-name="T32">VO Stanovice</text:span></text:p>
      <text:p text:style-name="P7">ZO schvaluje bod č.<text:span text:style-name="T43">13</text:span> <text:s text:c="3"/></text:p>
      <text:p text:style-name="P7">Usnesení č. 4/<text:span text:style-name="T43">2</text:span>/2015</text:p>
      <text:p text:style-name="P8">Hlasování: souhlas <text:s text:c="3"/><text:span text:style-name="T43">2</text:span> <text:s text:c="16"/>proti <text:s text:c="6"/>0 <text:s text:c="20"/>zdržel se <text:span text:style-name="T43">6</text:span></text:p>
      <text:p text:style-name="P8"><text:s text:c="18"/><text:span text:style-name="T31"><text:s/></text:span><text:span text:style-name="T32">Dědek, Riedlová</text:span></text:p>
      <text:p text:style-name="P57">Bod č.13 nebyl schválen</text:p>
      <text:p text:style-name="P51"><text:span text:style-name="T8">Bod navíc přednesl</text:span><text:span text:style-name="T11">a paní Riedlová</text:span></text:p>
      <text:p text:style-name="P14">Bod č.<text:span text:style-name="T43">14 – </text:span><text:span text:style-name="T32">Novela zákona o odpadech</text:span></text:p>
      <text:p text:style-name="P14">ZO schvaluje bod č.<text:span text:style-name="T43">14</text:span> <text:s text:c="3"/></text:p>
      <text:p text:style-name="P14">Usnesení č. <text:span text:style-name="T46">5</text:span>/<text:span text:style-name="T43">2</text:span>/2015</text:p>
      <text:p text:style-name="P10">Hlasování: souhlas <text:s text:c="3"/><text:span text:style-name="T43">2</text:span> <text:s text:c="16"/>proti <text:s text:c="6"/>0 <text:s text:c="20"/>zdržel se <text:span text:style-name="T43">6</text:span></text:p>
      <text:p text:style-name="P10"><text:s text:c="18"/><text:span text:style-name="T31"><text:s/></text:span><text:span text:style-name="T32">Dědek, Riedlová</text:span></text:p>
      <text:p text:style-name="P58">Bod č.1<text:span text:style-name="T46">4</text:span> nebyl schválen</text:p>
      <text:p text:style-name="P51"><text:span text:style-name="T8">Bod navíc přednesl</text:span><text:span text:style-name="T11">a paní Riedlová</text:span></text:p>
      <text:p text:style-name="P14">Bod č.<text:span text:style-name="T43">15 – </text:span><text:span text:style-name="T32">Pohledávky</text:span></text:p>
      <text:p text:style-name="P14">ZO schvaluje bod č.<text:span text:style-name="T43">15</text:span> <text:s text:c="3"/></text:p>
      <text:p text:style-name="P14"><text:soft-page-break/>Usnesení č. <text:span text:style-name="T46">6</text:span>/<text:span text:style-name="T43">2</text:span>/2015</text:p>
      <text:p text:style-name="P10">Hlasování: souhlas <text:s text:c="3"/><text:span text:style-name="T43">2</text:span> <text:s text:c="16"/>proti <text:s text:c="6"/>0 <text:s text:c="20"/>zdržel se <text:span text:style-name="T43">6</text:span></text:p>
      <text:p text:style-name="P10"><text:s text:c="18"/><text:span text:style-name="T31"><text:s/></text:span><text:span text:style-name="T32">Dědek, Riedlová</text:span></text:p>
      <text:p text:style-name="P56">Bod č.1<text:span text:style-name="T46">5</text:span> nebyl schválen</text:p>
      <text:p text:style-name="P46">Paní Riedlová uvedla , že neschválené body dá na vědomí do podatelny OU, opustila jednání v 18:13.</text:p>
      <text:p text:style-name="P12"><text:span text:style-name="T43">B</text:span>od navíc přednesl pan Dědek</text:p>
      <text:p text:style-name="P60">16. Bod navíc – Omezení kompetence starostky</text:p>
      <text:p text:style-name="P54"><text:span text:style-name="T57">Z</text:span><text:span text:style-name="T56">O schvaluje bod č.16</text:span></text:p>
      <text:p text:style-name="P61">Hlasování: souhlas <text:s text:c="3"/>1 <text:s text:c="16"/>proti <text:s text:c="6"/>0 <text:s text:c="20"/>zdržel se 6</text:p>
      <text:p text:style-name="P61"><text:tab/><text:tab/> <text:s text:c="5"/><text:span text:style-name="T33">Dědek</text:span></text:p>
      <text:p text:style-name="P55"><text:span text:style-name="T57">Bod č.1</text:span><text:span text:style-name="T58">5</text:span><text:span text:style-name="T57"> nebyl schválen</text:span></text:p>
      <text:p text:style-name="P62"/>
      <text:p text:style-name="Standard"><text:span text:style-name="T8">1. BOD PROGRAMU</text:span><text:span text:style-name="T13"> <text:s/></text:span><text:span text:style-name="T25">Schválení nabídkového řízení na nový LHP</text:span></text:p>
      <text:p text:style-name="P34">Starostka obce předložila zastupitelům <text:span text:style-name="T46">zpracovanou výzvu k podání nabídky na plnění nabídkového řízení. Přečetla ji a seznámila zastupitele s celým textem a s hodnotícími kriterii.Výzva bude vyvěšena dne od 22.4.2015-7.5.2015.Nabídky bude možné podat do 22.5.2015(do 12:00 hod). Zapečetěné obálky se budou otevírat na zastupitelstvu, které proběhne 3.6.2015. Uchazeči budou informováni písemně do 18.6.2015 o výsledku.</text:span></text:p>
      <text:p text:style-name="Standard"><text:span text:style-name="T16">Usnesení č. 1 /2/</text:span><text:span text:style-name="T17">2</text:span><text:span text:style-name="T16">/2015</text:span></text:p>
      <text:p text:style-name="P20">ZO schválilo výzvu k vyvěšení se všemi specifikovanými termíny na nabídkové řízení na pořízení nového LHP</text:p>
      <text:p text:style-name="Standard"><text:span text:style-name="T16">Hlasování: souhlas <text:s/></text:span><text:span text:style-name="T17">6</text:span><text:span text:style-name="T16"> <text:s text:c="20"/>proti <text:s text:c="6"/>0 <text:s text:c="18"/>zdržel se </text:span><text:span text:style-name="T17">1</text:span><text:span text:style-name="T16"> <text:s/></text:span><text:span text:style-name="T19">(</text:span><text:span text:style-name="T20">Dědek</text:span><text:span text:style-name="T16"> </text:span><text:span text:style-name="T19">)</text:span></text:p>
      <text:p text:style-name="P16"><text:tab/><text:tab/><text:tab/><text:tab/><text:tab/><text:tab/><text:tab/></text:p>
      <text:p text:style-name="Standard"><text:span text:style-name="T16">2. Bod programu <text:s/></text:span><text:span text:style-name="T25">Schválení nabídkového řízení na pronájem lesních pozemků</text:span></text:p>
      <text:p text:style-name="P35"><text:span text:style-name="T19">Starostka obce předložila zastupitelům </text:span><text:span text:style-name="T46">zpracovanou výzvu k podání nabídky na plnění nabídkového řízení. Přečetla ji a seznámila zastupitele s celým textem a s hodnotícími kriterii. Do kriteria č. 2 bude zařazeno i to, že firma, která vyhraje nabídkové řízení si zřídí sídlo firmy , nebo odštěpný závod v obci Stanovice, kdy se zajistí, že DPH půjde do obecního rozpočtu. Tato podmínka bude ve výzvě platná po ověření. ZO dalo za úkol starostce obce do </text:span><text:soft-page-break/><text:span text:style-name="T46">sedmi dnů zjistit, zda je možné tuto podmínku uplatnit. Výzva bude vyvěšena dne od 22.4.2015-7.5.2015.Nabídky bude možné podat do 22.5.2015(do 12:00 hod). Zapečetěné obálky se budou otevírat na zastupitelstvu, které proběhne 3.6.2015. Uchazeči budou informováni písemně do 18.6.2015 o výsledku.</text:span></text:p>
      <text:p text:style-name="P21">Usnesení č. 2 / 2 /<text:span text:style-name="T47">2 </text:span>/2015</text:p>
      <text:p text:style-name="P22">ZO <text:span text:style-name="T47">schvaluje výzvu k vyvěšení se všemi specifikovanými termíny a bude-li platná podmínka kriteria č.2 bude součástí nabídkového řízení na pronájem nových lesních pozemků.</text:span></text:p>
      <text:p text:style-name="Standard"><text:span text:style-name="T13">Hlasování: souhlas </text:span><text:span text:style-name="T14">7</text:span><text:span text:style-name="T13"><text:tab/><text:tab/>proti </text:span><text:span text:style-name="T14">0</text:span><text:span text:style-name="T13"> </text:span><text:span text:style-name="T19"><text:tab/><text:tab/><text:tab/></text:span><text:span text:style-name="T13">zdržel se </text:span><text:span text:style-name="T21">0</text:span></text:p>
      <text:p text:style-name="P36"/>
      <text:p text:style-name="P11">3. Bod programu –<text:span text:style-name="T31"> </text:span><text:span text:style-name="T62">Schválení nabídkového řízení na rekonstrukci top.rozvodů </text:span><text:span text:style-name="T63">n</text:span><text:span text:style-name="T62">a OU</text:span></text:p>
      <text:p text:style-name="P65">Starostka obce předložila zastupitelům <text:span text:style-name="T46">zpracovanou výzvu k podání nabídky na plnění</text:span></text:p>
      <text:p text:style-name="P65"/>
      <text:p text:style-name="P65"><text:span text:style-name="T46">. </text:span>Zastupitelé se dohodli na hodnotících kriteriích, které budou specifikované ve výzvě takto: Hodnotícím kriteriem <text:span text:style-name="T55">8</text:span>0% bude srovnatelná cena a technologický postup, 15% bude záruční doba a 5% budou reference o firmě.<text:span text:style-name="T46">Výzva bude vyvěšena dne od 22.4.2015-7.5.2015. Nabídky bude možné podat do 22.5.2015(do 12:00 hod). Zapečetěné obálky se budou otevírat na zastupitelstvu, které proběhne 3.6.2015. Uchazeči budou informováni písemně do 18.6.2015 o výsledku.</text:span></text:p>
      <text:p text:style-name="Standard"><text:span text:style-name="T13">Usnesení č. 3 / 2 /</text:span><text:span text:style-name="T14">2</text:span><text:span text:style-name="T13"> /2015</text:span></text:p>
      <text:p text:style-name="P23"><text:span text:style-name="T13">ZO </text:span><text:span text:style-name="T47">schvaluje výzvu k vyvěšení se všemi specifikovanými termíny a hodnotícími kritérii , které budou součástí nabídkového řízení na rekonstrukci top.rozvodů na OU.</text:span></text:p>
      <text:p text:style-name="Standard"><text:span text:style-name="T13">Hlasování: <text:s/>souhlas <text:s text:c="3"/></text:span><text:span text:style-name="T14">7</text:span><text:span text:style-name="T13"> <text:s text:c="13"/>proti <text:s text:c="3"/>0 </text:span><text:span text:style-name="T19"><text:s/></text:span><text:span text:style-name="T13"><text:s text:c="19"/>zdržel se <text:s text:c="2"/>0</text:span></text:p>
      <text:p text:style-name="P33"><text:s text:c="88"/></text:p>
      <text:p text:style-name="P16"><text:span text:style-name="T47">4</text:span>. Bod programu - <text:span text:style-name="T64">Schválení dodatku s MMKV - školky</text:span></text:p>
      <text:p text:style-name="P37">Starostka informovala zastupitele o schůzce na Magistrátu města , kdy bylo obci sděleno, obec má možnost nepodepisovat dodatek ke smlouvě s Magistrátem města o umisťování dětí do MŠ v Karlových Varech, ale tím se Město Karlovy Vary nemůže zaručit za jejich umístění. Proto se zastupitelé dohodli, že dodatek budou uzavírat a tím je garantováno, že se děti z našich obcí dostanou do školek v Karlových Varech.</text:p>
      <text:p text:style-name="P52"><text:span text:style-name="T13">Usnesení č. </text:span><text:span text:style-name="T14">4</text:span><text:span text:style-name="T13"> / 2 /</text:span><text:span text:style-name="T14">2</text:span><text:span text:style-name="T13"> /2015</text:span></text:p>
      <text:p text:style-name="P26">ZO schvaluje i nadále uzavírat dodatek s Magistrátem města Karlovy Vary</text:p>
      <text:p text:style-name="P17"><text:soft-page-break/><text:span text:style-name="T48">Hlasování: <text:s/>souhlas <text:s text:c="3"/></text:span><text:span text:style-name="T49">7</text:span><text:span text:style-name="T48"> <text:s text:c="13"/>proti <text:s text:c="3"/>0 </text:span><text:span text:style-name="T30"><text:s/></text:span><text:span text:style-name="T48"><text:s text:c="19"/>zdržel se <text:s text:c="2"/>0</text:span></text:p>
      <text:p text:style-name="P16"/>
      <text:p text:style-name="Standard"><text:span text:style-name="T18">5</text:span><text:span text:style-name="T16">. Bod programu <text:s/>-</text:span><text:span text:style-name="T27"> </text:span><text:span text:style-name="T26">Kauce kavárna</text:span></text:p>
      <text:p text:style-name="P38">Starostka přečetla žádost pana Pokrupy, nového nájemce nebytových prostor-kavárna. Vysvětlila důvod jeho žádosti. Zastupitelé se vyjádřili k tomuto bodu.</text:p>
      <text:p text:style-name="P53"><text:span text:style-name="T13">Usnesení č. </text:span><text:span text:style-name="T15">5</text:span><text:span text:style-name="T13">/ 2 /</text:span><text:span text:style-name="T14">2</text:span><text:span text:style-name="T13"> /2015</text:span></text:p>
      <text:p text:style-name="P26">ZO schvaluje zrušení vratné kauce na kavárnu</text:p>
      <text:p text:style-name="P18"><text:span text:style-name="T48">Hlasování: <text:s/>souhlas <text:s text:c="3"/></text:span><text:span text:style-name="T50">1</text:span><text:span text:style-name="T48"> <text:s text:c="13"/>proti <text:s text:c="3"/></text:span><text:span text:style-name="T50">5</text:span><text:span text:style-name="T48"> </text:span><text:span text:style-name="T30"><text:s/></text:span><text:span text:style-name="T48"><text:s text:c="19"/>zdržel se <text:s text:c="2"/></text:span><text:span text:style-name="T50">1</text:span></text:p>
      <text:p text:style-name="P18"><text:span text:style-name="T48"><text:tab/></text:span><text:span text:style-name="T35">Kondelčíková <text:s text:c="9"/><text:tab/><text:tab/><text:tab/> <text:s text:c="12"/><text:tab/> Nyéki</text:span></text:p>
      <text:p text:style-name="P19"><text:span text:style-name="T35">Z</text:span><text:span text:style-name="T30">rušení vratné kauce nebylo schváleno.</text:span></text:p>
      <text:p text:style-name="P27">6. Bod programu – <text:span text:style-name="T61">Záměr pronájmu pozemku</text:span></text:p>
      <text:p text:style-name="P28"><text:span text:style-name="T30"><text:s/></text:span><text:span text:style-name="T35">Starostka</text:span><text:span text:style-name="T30"> <text:s/></text:span><text:span text:style-name="T38">přednesla žádost paní Haasové a pana Riga, kteří požádali o pronájem p.p.č.3</text:span><text:span text:style-name="T39">11/54 , k.ú.Hlinky. Jedná se </text:span><text:span text:style-name="T40">o vodní plochu, kterou chtějí žadatelé uklidit a zkulturnit.</text:span></text:p>
      <text:p text:style-name="P42"/>
      <text:p text:style-name="P25">Usnesení č. <text:span text:style-name="T53">6</text:span> / 2 /<text:span text:style-name="T47">2 </text:span>/2015</text:p>
      <text:p text:style-name="P24">ZO <text:span text:style-name="T47">schvaluje pronájem p.Haaseový a p.Rigovi p.p.č.311/54 v k.ú.Hlinky. Pozemek nebude oplocen.</text:span></text:p>
      <text:p text:style-name="P29"><text:span text:style-name="T48">Hlasování: souhlas </text:span><text:span text:style-name="T49">7</text:span><text:span text:style-name="T48"><text:tab/><text:tab/>proti </text:span><text:span text:style-name="T49">0</text:span><text:span text:style-name="T48"> </text:span><text:span text:style-name="T30"><text:tab/><text:tab/><text:tab/></text:span><text:span text:style-name="T48">zdržel se </text:span><text:span text:style-name="T34">0</text:span></text:p>
      <text:p text:style-name="P39"/>
      <text:p text:style-name="P29"><text:span text:style-name="T51">7. Bod programu </text:span><text:span text:style-name="T36">– </text:span><text:span text:style-name="T65">Schválení záměru prodeje</text:span></text:p>
      <text:p text:style-name="P40">Žadatel požádal o prodej p.p.č.1608/13 v k.ú.Stanovice o výměře73m2. Zastupitelé, pan Dědek , paní Tischerová, pan Klauz, se vyjádřili tak, že tento pozemek slouží jako přístupová cesta k p.p.č.1608/6 v k.ú.Stanovice.</text:p>
      <text:p text:style-name="P25">Usnesení č. <text:span text:style-name="T53">7</text:span> / 2 /<text:span text:style-name="T47">2 </text:span>/2015</text:p>
      <text:p text:style-name="P24">ZO <text:span text:style-name="T47">schvaluje záměr prodeje pozemku 1608/13 v k.ú.Stanovice</text:span></text:p>
      <text:p text:style-name="P29"><text:span text:style-name="T51">Hlasování: souhlas 0<text:tab/><text:tab/>proti 7 </text:span><text:span text:style-name="T36"><text:tab/><text:tab/><text:tab/></text:span><text:span text:style-name="T51">zdržel se </text:span><text:span text:style-name="T34">0</text:span></text:p>
      <text:p text:style-name="P30"><text:span text:style-name="T34">Z</text:span><text:span text:style-name="T30">áměr prodeje nebyl schválen</text:span></text:p>
      <text:p text:style-name="P40"/>
      <text:p text:style-name="P29"><text:soft-page-break/><text:span text:style-name="T51">8. Bod programu</text:span><text:span text:style-name="T36"> – </text:span><text:span text:style-name="T65">Sponzorský dar</text:span></text:p>
      <text:p text:style-name="P40">Starostka seznámila zastupitele s žádostí o sponzorský dar od Sdružení rodičů a dětí při ZŠ a MŠ Bečov nad Teplou. Zastupitelé se dohodli , že podpoří SRPDŠ bečov nad Teplou částkou 5.000,-Kč.</text:p>
      <text:p text:style-name="P25">Usnesení č. <text:span text:style-name="T59">8</text:span> / 2 /<text:span text:style-name="T47">2 </text:span>/2015</text:p>
      <text:p text:style-name="P24">ZO <text:span text:style-name="T47">schvaluje sponzorský dar ve výši 5.000,-Kč pro SRPDŠ Bečov nad Teplou</text:span></text:p>
      <text:p text:style-name="P29"><text:span text:style-name="T51">Hlasování: souhlas 6<text:tab/><text:tab/>proti </text:span><text:span text:style-name="T49">0</text:span><text:span text:style-name="T51"> </text:span><text:span text:style-name="T36"><text:tab/><text:tab/><text:tab/></text:span><text:span text:style-name="T51">zdržel se </text:span><text:span text:style-name="T37">1</text:span></text:p>
      <text:p text:style-name="P43"><text:tab/><text:tab/><text:tab/><text:tab/><text:tab/><text:tab/><text:tab/><text:tab/> <text:s text:c="3"/>Dědek</text:p>
      <text:p text:style-name="P29"><text:span text:style-name="T51">9. Bod programu</text:span><text:span text:style-name="T36"> –</text:span><text:span text:style-name="T65"> Rozhodnutí ke sjezdu na místní komunikaci</text:span></text:p>
      <text:p text:style-name="P31"><text:span text:style-name="T36">S</text:span><text:span text:style-name="T30">tarostka seznámila zastupitele , že bylo zahájeno řízení k vydání rozhodnutí o připojení p.p.č.22/3 a 22/79 v k.ú.Hlinky na místní komunikaci p.p.č.340 v k.ú.Hlinky.</text:span></text:p>
      <text:p text:style-name="P25">Usnesení č. <text:span text:style-name="T66">9</text:span> / 2 /<text:span text:style-name="T47">2 </text:span>/2015</text:p>
      <text:p text:style-name="P24">ZO <text:span text:style-name="T47">schvaluje připojení p.p.č.22/3 a 22/79 v k.ú.Hlinky na místní komunikaci p.p.č.340 v k.ú.Hlinky</text:span></text:p>
      <text:p text:style-name="P29"><text:span text:style-name="T51">Hlasování: souhlas </text:span><text:span text:style-name="T49">7</text:span><text:span text:style-name="T51"><text:tab/><text:tab/>proti </text:span><text:span text:style-name="T49">0</text:span><text:span text:style-name="T51"> </text:span><text:span text:style-name="T36"><text:tab/><text:tab/><text:tab/></text:span><text:span text:style-name="T51">zdržel se </text:span><text:span text:style-name="T34">0</text:span></text:p>
      <text:p text:style-name="P29"><text:span text:style-name="T51">10.Bod programu</text:span><text:span text:style-name="T36"> - </text:span><text:span text:style-name="T65">Rozhodnutí o uložení sítě do obecní komunikace</text:span></text:p>
      <text:p text:style-name="P31"><text:span text:style-name="T36">S</text:span><text:span text:style-name="T30">tarostka seznámila zastupitele , že bylo zahájeno řízení k vydání rozhodnutí o umístění podzemního vedení vodovodního potrubí do místní komunikace p.p.č.340 v k.ú.Hlinky.</text:span></text:p>
      <text:p text:style-name="P25">Usnesení č. <text:span text:style-name="T66">10</text:span> / 2 /<text:span text:style-name="T47">2 </text:span>/2015</text:p>
      <text:p text:style-name="P24">ZO <text:span text:style-name="T47">schvaluje umístění podzemního vedení vodovodního potrubí do místní komunikace p.p.č.340 v k.ú.Hlinky.</text:span></text:p>
      <text:p text:style-name="P29"><text:span text:style-name="T51">Hlasování: souhlas </text:span><text:span text:style-name="T49">7</text:span><text:span text:style-name="T51"><text:tab/><text:tab/>proti </text:span><text:span text:style-name="T49">0</text:span><text:span text:style-name="T51"> </text:span><text:span text:style-name="T36"><text:tab/><text:tab/><text:tab/></text:span><text:span text:style-name="T51">zdržel se </text:span><text:span text:style-name="T34">0</text:span></text:p>
      <text:p text:style-name="P29"><text:span text:style-name="T51">11.Bod programu</text:span><text:span text:style-name="T36"> -</text:span><text:span text:style-name="T65"> Kavárna- nařčení z rozkrádení obecního prostoru</text:span></text:p>
      <text:p text:style-name="P41">Na minulém zasedání zastupitelstva bylo zastupitelem p.Dědkem řečeno že došlo k poškození kavárny ve výši 6.000,-(chybí světlo, chybí židle, žárovky). Starostka předložila předávací protokoly jednotlivých nájemců se soupisem majetku. Dále předložila faktury , za pořízený majetek. Místostarostové vše překontrolovali a došli k závěru že ani světlo, ani žídle nechybí. Žárovky jsou spotřební materiál. Dále se řešilo nařčení p.Riedlové, která vydávala po internetu stanovisko, kde se zaštitila tvrzením zastupitele Dědka , že obec nechala rozkrást kavárnu řádově za desetitisíce. Po skončení schůze pan <text:span text:style-name="T67">D</text:span>ědek a oba místostarostové navš<text:span text:style-name="T67">t</text:span>ívili zmíněný prostor. </text:p>
      <text:p text:style-name="P32"><text:soft-page-break/><text:span text:style-name="T51">12.Bod programu </text:span><text:span text:style-name="T36">- </text:span><text:span text:style-name="T65">Černé skládky na soukromých pozemcích v k.ú.Stanovice</text:span><text:span text:style-name="T60"> </text:span><text:s text:c="4"/></text:p>
      <text:p text:style-name="P32"><text:span text:style-name="T41">Bod přidala paní Handlířová , která ze schůze odešla před projednávaným bodem. Starostka její dopis přečetla <text:s/>a zastupitelé o tomto bodu diskutovali. </text:span><text:s/></text:p>
      <text:p text:style-name="P16">Diskuze:</text:p>
      <text:p text:style-name="P59">Starostka informovala zastupitele o tom, že proběhl soud prvního stupně . Žalobce obec Stanovice, kterou po celou dobu zastupovala starostka obce Stanovice Alice Kondelčíková žalovala Státní pozemkový úřad ČR. Dne 14.4.2015 byl vydán Protokol o vyhlášení rozsudku, kdy obec Stanovice je vlastníkem žalovaných pozemků. Žalovaný je povinen zaplatit žalobci náklady řízení. </text:p>
      <text:p text:style-name="P48"/>
      <text:p text:style-name="P48"/>
      <text:p text:style-name="Standard">Starostka ukončila jednání v 20:<text:span text:style-name="T52">55</text:span> hod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span text:style-name="T2">Ověřovatelé zápisu: </text:span><text:tab/> <text:span text:style-name="T54">ing. Václav Knedlík</text:span></text:p>
      <text:p text:style-name="Standard"><text:span text:style-name="T28"><text:tab/><text:tab/><text:tab/> </text:span><text:span text:style-name="T29">Ing. Karin Tischerová</text:span></text:p>
      <text:p text:style-name="Standard"/>
      <text:p text:style-name="Standard"><text:span text:style-name="T2">Starostka obce</text:span>: <text:s/><text:tab/><text:span text:style-name="T31">Alice Kondelčíková</text:span></text:p>
      <text:p text:style-name="Standard"/>
      <text:p text:style-name="Standard"><text:span text:style-name="T2">Místostarosta obce</text:span>:<text:tab/><text:span text:style-name="T31">Jiří Kadera</text:span></text:p>
      <text:p text:style-name="Standard"><text:span text:style-name="T1">Místostarosta obce: <text:s text:c="3"/></text:span><text:span text:style-name="T31"><text:s text:c="2"/>Josef Nyéki</text:span></text:p>
      <text:p text:style-name="Standard"/>
      <text:p text:style-name="Standard"><text:span text:style-name="T2">Zapsal</text:span>:<text:tab/><text:tab/><text:span text:style-name="T31">Jiří </text:span><text:span text:style-name="T42">Kadera</text:span></text:p>
      <text:p text:style-name="P47"/>
      <text:p text:style-name="P47"/>
      <text:p text:style-name="Standard"><text:span text:style-name="T9">Zápis vyhotoven dne <text:s/></text:span><text:span text:style-name="T4"><text:s text:c="3"/>: <text:s text:c="3"/></text:span><text:span text:style-name="T6">15</text:span><text:span text:style-name="T4">. </text:span><text:span text:style-name="T6">dubna</text:span><text:span text:style-name="T4"> 2015 </text:span></text:p>
      <text:p text:style-name="P63"><text:span text:style-name="T22">Zápis vyvěšen dne </text:span><text:span text:style-name="T23"><text:s text:c="5"/>: <text:s text:c="5"/></text:span><text:span text:style-name="T24">20</text:span><text:span text:style-name="T23">.</text:span><text:span text:style-name="T24">dubna</text:span><text:span text:style-name="T23"> 201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cs" fo:country="CZ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ext_20_bubliny" style:display-name="Text bubliny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fo:font-weight="bold" style:font-size-asian="16pt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bec Stanovice</meta:initial-creator>
    <meta:creation-date>2013-07-09T14:48:00</meta:creation-date>
    <dc:date>2015-04-23T15:50:15.406000000</dc:date>
    <meta:print-date>2015-04-23T15:49:52.802000000</meta:print-date>
    <meta:editing-cycles>13</meta:editing-cycles>
    <meta:editing-duration>PT4H8M17S</meta:editing-duration>
    <meta:generator>LibreOffice/4.2.0.4$Windows_x86 LibreOffice_project/05dceb5d363845f2cf968344d7adab8dcfb2ba71</meta:generator>
    <meta:document-statistic meta:table-count="0" meta:image-count="0" meta:object-count="0" meta:page-count="9" meta:paragraph-count="153" meta:word-count="1482" meta:character-count="10940" meta:non-whitespace-character-count="8426"/>
  </office:meta>
</office:document-meta>
</file>