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officeooo:paragraph-rsid="001cf97c" style:font-size-asian="14pt" style:font-weight-asian="bold" style:font-size-complex="14pt"/>
    </style:style>
    <style:style style:name="P2" style:family="paragraph" style:parent-style-name="Standard">
      <style:text-properties fo:font-size="14pt" fo:font-weight="bold" officeooo:paragraph-rsid="001cf97c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officeooo:rsid="001ccb2d" officeooo:paragraph-rsid="001cf97c" style:font-size-asian="12pt" style:font-size-complex="12pt"/>
    </style:style>
    <style:style style:name="P4" style:family="paragraph" style:parent-style-name="Standard">
      <style:text-properties fo:font-size="12pt" officeooo:paragraph-rsid="001cf97c" style:font-size-asian="12pt" style:font-size-complex="12pt"/>
    </style:style>
    <style:style style:name="P5" style:family="paragraph" style:parent-style-name="Standard">
      <style:text-properties fo:font-size="12pt" officeooo:paragraph-rsid="001cf97c" style:font-size-asian="12pt" style:font-name-complex="Calibri" style:font-size-complex="12pt"/>
    </style:style>
    <style:style style:name="P6" style:family="paragraph" style:parent-style-name="Standard">
      <style:text-properties fo:font-size="12pt" officeooo:paragraph-rsid="002b9ed3" style:font-size-asian="12pt" style:font-name-complex="Calibri" style:font-size-complex="12pt"/>
    </style:style>
    <style:style style:name="P7" style:family="paragraph" style:parent-style-name="Standard">
      <style:text-properties fo:font-size="12pt" fo:font-weight="normal" officeooo:rsid="001ccb2d" officeooo:paragraph-rsid="001cf97c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officeooo:rsid="001cf97c" officeooo:paragraph-rsid="002b9ed3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font-weight="bold" officeooo:rsid="001ccb2d" officeooo:paragraph-rsid="001cf97c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weight="bold" officeooo:rsid="001ccb2d" officeooo:paragraph-rsid="002b9ed3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2pt" fo:font-weight="bold" officeooo:rsid="0020a8e2" officeooo:paragraph-rsid="001cf97c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font-weight="bold" officeooo:paragraph-rsid="001cf97c" style:font-size-asian="12pt" style:font-weight-asian="bold" style:font-size-complex="12pt" style:font-weight-complex="bold"/>
    </style:style>
    <style:style style:name="P13" style:family="paragraph" style:parent-style-name="Standard">
      <style:text-properties fo:font-size="12pt" fo:font-weight="bold" officeooo:paragraph-rsid="002b9ed3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2pt" fo:font-weight="bold" officeooo:paragraph-rsid="001cf97c" style:font-size-asian="12pt" style:font-weight-asian="bold" style:font-size-complex="12pt"/>
    </style:style>
    <style:style style:name="P15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normal"/>
    </style:style>
    <style:style style:name="P16" style:family="paragraph" style:parent-style-name="Standard">
      <style:text-properties fo:font-size="12pt" style:text-underline-style="none" fo:font-weight="bold" officeooo:paragraph-rsid="001cf97c" style:font-size-asian="12pt" style:font-weight-asian="bold" style:font-size-complex="12pt" style:font-weight-complex="normal"/>
    </style:style>
    <style:style style:name="P17" style:family="paragraph" style:parent-style-name="Standard">
      <style:text-properties fo:font-size="12pt" style:text-underline-style="none" fo:font-weight="bold" officeooo:rsid="001eb294" officeooo:paragraph-rsid="001cf97c" style:font-size-asian="12pt" style:font-weight-asian="bold" style:font-size-complex="12pt" style:font-weight-complex="bold"/>
    </style:style>
    <style:style style:name="P18" style:family="paragraph" style:parent-style-name="Standard">
      <style:text-properties fo:font-size="12pt" style:text-underline-style="none" fo:font-weight="bold" officeooo:rsid="00223405" officeooo:paragraph-rsid="001cf97c" style:font-size-asian="12pt" style:font-weight-asian="bold" style:font-size-complex="12pt" style:font-weight-complex="bold"/>
    </style:style>
    <style:style style:name="P19" style:family="paragraph" style:parent-style-name="Standard">
      <style:text-properties fo:font-size="12pt" style:text-underline-style="none" fo:font-weight="bold" officeooo:paragraph-rsid="001cf97c" style:font-size-asian="12pt" style:font-weight-asian="bold" style:font-size-complex="12pt" style:font-weight-complex="bold"/>
    </style:style>
    <style:style style:name="P20" style:family="paragraph" style:parent-style-name="Standard">
      <style:text-properties fo:font-size="12pt" style:text-underline-style="none" fo:font-weight="bold" officeooo:rsid="001f4c6d" officeooo:paragraph-rsid="001f4c6d" style:font-size-asian="12pt" style:font-weight-asian="bold" style:font-size-complex="12pt" style:font-weight-complex="bold"/>
    </style:style>
    <style:style style:name="P21" style:family="paragraph" style:parent-style-name="Standard">
      <style:text-properties fo:font-size="12pt" style:text-underline-style="none" fo:font-weight="bold" officeooo:rsid="0020a50c" officeooo:paragraph-rsid="0020a50c" style:font-size-asian="12pt" style:font-weight-asian="bold" style:font-size-complex="12pt" style:font-weight-complex="bold"/>
    </style:style>
    <style:style style:name="P22" style:family="paragraph" style:parent-style-name="Standard">
      <style:text-properties fo:font-size="12pt" style:text-underline-style="none" fo:font-weight="bold" officeooo:paragraph-rsid="001cf97c" style:font-size-asian="12pt" style:font-weight-asian="bold" style:font-name-complex="Calibri" style:font-size-complex="12pt" style:font-weight-complex="bold"/>
    </style:style>
    <style:style style:name="P23" style:family="paragraph" style:parent-style-name="Standard">
      <style:text-properties fo:font-size="12pt" style:text-underline-style="none" fo:font-weight="bold" officeooo:rsid="002af386" officeooo:paragraph-rsid="001cf97c" style:font-size-asian="12pt" style:font-weight-asian="bold" style:font-name-complex="Calibri" style:font-size-complex="12pt" style:font-weight-complex="normal"/>
    </style:style>
    <style:style style:name="P24" style:family="paragraph" style:parent-style-name="Standard">
      <style:text-properties fo:font-size="12pt" style:text-underline-style="none" fo:font-weight="bold" officeooo:paragraph-rsid="001cf97c" style:font-size-asian="12pt" style:font-weight-asian="bold" style:font-name-complex="Calibri" style:font-size-complex="12pt" style:font-weight-complex="normal"/>
    </style:style>
    <style:style style:name="P25" style:family="paragraph" style:parent-style-name="Standard">
      <style:text-properties fo:font-size="12pt" style:text-underline-style="none" fo:font-weight="bold" officeooo:paragraph-rsid="0020a50c" style:font-size-asian="12pt" style:font-weight-asian="bold" style:font-name-complex="Calibri" style:font-size-complex="12pt" style:font-weight-complex="normal"/>
    </style:style>
    <style:style style:name="P26" style:family="paragraph" style:parent-style-name="Standard">
      <style:text-properties fo:font-size="12pt" style:text-underline-style="none" fo:font-weight="bold" officeooo:rsid="002302ea" officeooo:paragraph-rsid="002302ea" style:font-size-asian="12pt" style:font-weight-asian="bold" style:font-name-complex="Calibri" style:font-size-complex="12pt" style:font-weight-complex="normal"/>
    </style:style>
    <style:style style:name="P27" style:family="paragraph" style:parent-style-name="Standard">
      <style:text-properties fo:font-size="12pt" style:text-underline-style="none" fo:font-weight="bold" officeooo:rsid="0024280e" officeooo:paragraph-rsid="0024280e" style:font-size-asian="12pt" style:font-weight-asian="bold" style:font-name-complex="Calibri" style:font-size-complex="12pt" style:font-weight-complex="normal"/>
    </style:style>
    <style:style style:name="P28" style:family="paragraph" style:parent-style-name="Standard">
      <style:text-properties fo:font-size="12pt" style:text-underline-style="none" fo:font-weight="normal" officeooo:rsid="0020a8e2" officeooo:paragraph-rsid="001cf97c" style:font-size-asian="12pt" style:font-weight-asian="normal" style:font-size-complex="12pt" style:font-weight-complex="normal"/>
    </style:style>
    <style:style style:name="P29" style:family="paragraph" style:parent-style-name="Standard">
      <style:text-properties fo:font-size="12pt" style:text-underline-style="none" fo:font-weight="normal" officeooo:paragraph-rsid="001cf97c" style:font-size-asian="12pt" style:font-weight-asian="normal" style:font-size-complex="12pt" style:font-weight-complex="normal"/>
    </style:style>
    <style:style style:name="P30" style:family="paragraph" style:parent-style-name="Standard">
      <style:text-properties fo:font-size="12pt" style:text-underline-style="none" fo:font-weight="normal" officeooo:rsid="001f4c6d" officeooo:paragraph-rsid="001f4c6d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style:text-underline-style="none" fo:font-weight="normal" officeooo:rsid="0024272e" officeooo:paragraph-rsid="001cf97c" style:font-size-asian="12pt" style:font-weight-asian="normal" style:font-size-complex="12pt" style:font-weight-complex="normal"/>
    </style:style>
    <style:style style:name="P32" style:family="paragraph" style:parent-style-name="Standard">
      <style:text-properties fo:font-size="12pt" style:text-underline-style="none" fo:font-weight="normal" officeooo:rsid="002b9ed3" officeooo:paragraph-rsid="002b9ed3" style:font-size-asian="12pt" style:font-weight-asian="normal" style:font-size-complex="12pt" style:font-weight-complex="normal"/>
    </style:style>
    <style:style style:name="P33" style:family="paragraph" style:parent-style-name="Standard">
      <style:text-properties fo:font-size="12pt" style:text-underline-style="none" fo:font-weight="normal" officeooo:rsid="0020a8e2" officeooo:paragraph-rsid="001cf97c" style:font-size-asian="12pt" style:font-weight-asian="normal" style:font-name-complex="Calibri" style:font-size-complex="12pt" style:font-weight-complex="normal"/>
    </style:style>
    <style:style style:name="P34" style:family="paragraph" style:parent-style-name="Standard">
      <style:text-properties fo:font-size="12pt" style:text-underline-style="none" fo:font-weight="normal" officeooo:rsid="0020a8e2" officeooo:paragraph-rsid="0020a50c" style:font-size-asian="12pt" style:font-weight-asian="normal" style:font-name-complex="Calibri" style:font-size-complex="12pt" style:font-weight-complex="normal"/>
    </style:style>
    <style:style style:name="P35" style:family="paragraph" style:parent-style-name="Standard">
      <style:text-properties fo:font-size="12pt" style:text-underline-style="none" fo:font-weight="normal" officeooo:rsid="002aeba9" officeooo:paragraph-rsid="001cf97c" style:font-size-asian="12pt" style:font-weight-asian="normal" style:font-name-complex="Calibri" style:font-size-complex="12pt" style:font-weight-complex="normal"/>
    </style:style>
    <style:style style:name="P36" style:family="paragraph" style:parent-style-name="Standard">
      <style:text-properties fo:font-size="12pt" style:text-underline-style="none" fo:font-weight="normal" officeooo:rsid="002302ea" officeooo:paragraph-rsid="002302ea" style:font-size-asian="12pt" style:font-weight-asian="normal" style:font-name-complex="Calibri" style:font-size-complex="12pt" style:font-weight-complex="normal"/>
    </style:style>
    <style:style style:name="P37" style:family="paragraph" style:parent-style-name="Standard">
      <style:text-properties fo:font-size="12pt" style:text-underline-style="none" fo:font-weight="normal" officeooo:rsid="002302ea" officeooo:paragraph-rsid="001cf97c" style:font-size-asian="12pt" style:font-weight-asian="normal" style:font-name-complex="Calibri" style:font-size-complex="12pt" style:font-weight-complex="normal"/>
    </style:style>
    <style:style style:name="P38" style:family="paragraph" style:parent-style-name="Standard">
      <style:text-properties fo:font-size="12pt" style:text-underline-style="solid" style:text-underline-width="auto" style:text-underline-color="font-color" fo:font-weight="bold" officeooo:rsid="002b9ed3" officeooo:paragraph-rsid="002b9ed3" style:font-size-asian="12pt" style:font-weight-asian="bold" style:font-size-complex="12pt" style:font-weight-complex="bold"/>
    </style:style>
    <style:style style:name="P39" style:family="paragraph" style:parent-style-name="Standard">
      <style:text-properties fo:font-weight="bold" officeooo:paragraph-rsid="001cf97c" style:font-weight-asian="bold" style:font-weight-complex="bold"/>
    </style:style>
    <style:style style:name="P40" style:family="paragraph" style:parent-style-name="Standard">
      <style:text-properties officeooo:rsid="0016e7ed" officeooo:paragraph-rsid="001cf97c"/>
    </style:style>
    <style:style style:name="P41" style:family="paragraph" style:parent-style-name="Standard">
      <style:text-properties fo:font-style="italic" fo:font-weight="bold" officeooo:paragraph-rsid="001cf97c" style:font-style-asian="italic" style:font-weight-asian="bold" style:font-weight-complex="bold"/>
    </style:style>
    <style:style style:name="P42" style:family="paragraph" style:parent-style-name="Standard">
      <style:text-properties officeooo:paragraph-rsid="001cf97c"/>
    </style:style>
    <style:style style:name="P43" style:family="paragraph" style:parent-style-name="Standard">
      <style:text-properties officeooo:rsid="0024280e" officeooo:paragraph-rsid="0024280e"/>
    </style:style>
    <style:style style:name="P44" style:family="paragraph" style:parent-style-name="Standard">
      <style:text-properties officeooo:paragraph-rsid="001cf97c" style:font-name-complex="Calibri"/>
    </style:style>
    <style:style style:name="P45" style:family="paragraph" style:parent-style-name="Standard">
      <style:paragraph-properties fo:margin-top="0cm" fo:margin-bottom="0.353cm" style:contextual-spacing="false"/>
      <style:text-properties officeooo:paragraph-rsid="001cf97c"/>
    </style:style>
    <style:style style:name="P46" style:family="paragraph" style:parent-style-name="Standard" style:master-page-name="Standard">
      <style:paragraph-properties style:page-number="auto"/>
      <style:text-properties officeooo:paragraph-rsid="001cf97c"/>
    </style:style>
    <style:style style:name="P47" style:family="paragraph" style:parent-style-name="Standard">
      <style:text-properties fo:font-size="12pt" style:text-underline-style="none" fo:font-weight="bold" officeooo:rsid="0024272e" officeooo:paragraph-rsid="001cf97c" style:font-size-asian="12pt" style:font-weight-asian="bold" style:font-name-complex="Calibri" style:font-size-complex="12pt" style:font-weight-complex="bold"/>
    </style:style>
    <style:style style:name="P48" style:family="paragraph" style:parent-style-name="Standard">
      <style:text-properties fo:font-size="12pt" style:text-underline-style="none" fo:font-weight="bold" officeooo:paragraph-rsid="0035a6a3" style:font-size-asian="12pt" style:font-weight-asian="bold" style:font-name-complex="Calibri" style:font-size-complex="12pt" style:font-weight-complex="normal"/>
    </style:style>
    <style:style style:name="P49" style:family="paragraph" style:parent-style-name="Standard">
      <style:text-properties fo:font-size="12pt" style:text-underline-style="none" fo:font-weight="bold" officeooo:paragraph-rsid="001cf97c" style:font-size-asian="12pt" style:font-weight-asian="bold" style:font-name-complex="Calibri" style:font-size-complex="12pt" style:font-weight-complex="normal"/>
    </style:style>
    <style:style style:name="P50" style:family="paragraph" style:parent-style-name="Standard">
      <style:text-properties fo:font-size="12pt" style:text-underline-style="none" fo:font-weight="bold" officeooo:rsid="002302ea" officeooo:paragraph-rsid="002302ea" style:font-size-asian="12pt" style:font-weight-asian="bold" style:font-name-complex="Calibri" style:font-size-complex="12pt" style:font-weight-complex="normal"/>
    </style:style>
    <style:style style:name="P51" style:family="paragraph" style:parent-style-name="Standard">
      <style:text-properties fo:font-size="12pt" style:text-underline-style="none" fo:font-weight="bold" officeooo:rsid="001ccb2d" officeooo:paragraph-rsid="003048a6" style:font-size-asian="12pt" style:font-weight-asian="bold" style:font-size-complex="12pt"/>
    </style:style>
    <style:style style:name="P52" style:family="paragraph" style:parent-style-name="Standard">
      <style:text-properties fo:font-size="12pt" style:text-underline-style="none" fo:font-weight="bold" officeooo:paragraph-rsid="001cf97c" style:font-size-asian="12pt" style:font-weight-asian="bold" style:font-size-complex="12pt" style:font-weight-complex="normal"/>
    </style:style>
    <style:style style:name="P53" style:family="paragraph" style:parent-style-name="Standard">
      <style:text-properties fo:font-size="12pt" style:text-underline-style="none" fo:font-weight="normal" officeooo:rsid="001f4c6d" officeooo:paragraph-rsid="003048a6" style:font-size-asian="12pt" style:font-weight-asian="normal" style:font-size-complex="12pt" style:font-weight-complex="normal"/>
    </style:style>
    <style:style style:name="P54" style:family="paragraph" style:parent-style-name="Standard">
      <style:text-properties fo:font-size="12pt" style:text-underline-style="none" fo:font-weight="normal" officeooo:rsid="003048a6" officeooo:paragraph-rsid="003048a6" style:font-size-asian="12pt" style:font-weight-asian="normal" style:font-size-complex="12pt" style:font-weight-complex="normal"/>
    </style:style>
    <style:style style:name="P55" style:family="paragraph" style:parent-style-name="Standard">
      <style:text-properties fo:font-size="12pt" style:text-underline-style="none" fo:font-weight="normal" officeooo:rsid="001ee5da" officeooo:paragraph-rsid="00323c2d" style:font-size-asian="12pt" style:font-weight-asian="normal" style:font-size-complex="12pt" style:font-weight-complex="normal"/>
    </style:style>
    <style:style style:name="P56" style:family="paragraph" style:parent-style-name="Standard">
      <style:text-properties fo:font-size="12pt" style:text-underline-style="none" fo:font-weight="normal" officeooo:paragraph-rsid="00323c2d" style:font-size-asian="12pt" style:font-weight-asian="normal" style:font-size-complex="12pt" style:font-weight-complex="normal"/>
    </style:style>
    <style:style style:name="P57" style:family="paragraph" style:parent-style-name="Standard">
      <style:text-properties fo:font-size="12pt" style:text-underline-style="none" fo:font-weight="normal" officeooo:rsid="0038e690" officeooo:paragraph-rsid="0038e690" style:font-size-asian="12pt" style:font-weight-asian="normal" style:font-size-complex="12pt" style:font-weight-complex="normal"/>
    </style:style>
    <style:style style:name="P58" style:family="paragraph" style:parent-style-name="Standard">
      <style:text-properties fo:font-size="12pt" style:text-underline-style="none" fo:font-weight="normal" officeooo:paragraph-rsid="00393994" style:font-size-asian="12pt" style:font-weight-asian="normal" style:font-size-complex="12pt" style:font-weight-complex="normal"/>
    </style:style>
    <style:style style:name="P59" style:family="paragraph" style:parent-style-name="Standard">
      <style:text-properties fo:font-size="12pt" style:text-underline-style="none" fo:font-weight="normal" officeooo:rsid="0020a8e2" officeooo:paragraph-rsid="001cf97c" style:font-size-asian="12pt" style:font-weight-asian="normal" style:font-name-complex="Calibri" style:font-size-complex="12pt" style:font-weight-complex="normal"/>
    </style:style>
    <style:style style:name="P60" style:family="paragraph" style:parent-style-name="Standard">
      <style:text-properties fo:font-size="12pt" fo:font-weight="bold" officeooo:paragraph-rsid="001cf97c" style:font-size-asian="12pt" style:font-weight-asian="bold" style:font-size-complex="12pt"/>
    </style:style>
    <style:style style:name="P61" style:family="paragraph" style:parent-style-name="Standard">
      <style:text-properties fo:font-size="12pt" fo:font-weight="bold" officeooo:paragraph-rsid="002b9ed3" style:font-size-asian="12pt" style:font-weight-asian="bold" style:font-size-complex="12pt"/>
    </style:style>
    <style:style style:name="P62" style:family="paragraph" style:parent-style-name="Standard">
      <style:text-properties fo:font-size="12pt" fo:font-weight="bold" officeooo:rsid="002b9ed3" officeooo:paragraph-rsid="003048a6" style:font-size-asian="12pt" style:font-weight-asian="bold" style:font-size-complex="12pt" style:font-weight-complex="bold"/>
    </style:style>
    <style:style style:name="P63" style:family="paragraph" style:parent-style-name="Standard">
      <style:text-properties officeooo:paragraph-rsid="001cf97c"/>
    </style:style>
    <style:style style:name="T1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italic" style:text-underline-style="none" fo:font-weight="normal" style:font-size-asian="12pt" style:font-style-asian="italic" style:font-weight-asian="normal" style:font-size-complex="12pt" style:font-weight-complex="normal"/>
    </style:style>
    <style:style style:name="T3" style:family="text">
      <style:text-properties fo:font-size="12pt" fo:font-style="italic" style:text-underline-style="none" fo:font-weight="normal" officeooo:rsid="0024280e" style:font-size-asian="12pt" style:font-style-asian="italic" style:font-weight-asian="normal" style:font-size-complex="12pt" style:font-weight-complex="normal"/>
    </style:style>
    <style:style style:name="T4" style:family="text">
      <style:text-properties fo:font-size="12pt" fo:font-style="italic" style:text-underline-style="none" fo:font-weight="normal" officeooo:rsid="00347ad1" style:font-size-asian="12pt" style:font-style-asian="italic" style:font-weight-asian="normal" style:font-size-complex="12pt" style:font-weight-complex="normal"/>
    </style:style>
    <style:style style:name="T5" style:family="text">
      <style:text-properties fo:font-size="12pt" style:font-size-asian="12pt" style:font-name-complex="Calibri" style:font-size-complex="12pt"/>
    </style:style>
    <style:style style:name="T6" style:family="text">
      <style:text-properties fo:font-size="12pt" officeooo:rsid="003088e5" style:font-size-asian="12pt" style:font-name-complex="Calibri" style:font-size-complex="12pt"/>
    </style:style>
    <style:style style:name="T7" style:family="text">
      <style:text-properties fo:font-size="12pt" officeooo:rsid="0026008e" style:font-size-asian="12pt" style:font-name-complex="Calibri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3088e5" style:font-size-asian="12pt" style:font-size-complex="12pt"/>
    </style:style>
    <style:style style:name="T10" style:family="text">
      <style:text-properties fo:font-size="12pt" officeooo:rsid="001ccb2d" style:font-size-asian="12pt" style:font-size-complex="12pt"/>
    </style:style>
    <style:style style:name="T11" style:family="text">
      <style:text-properties fo:font-size="12pt" officeooo:rsid="00319984" style:font-size-asian="12pt" style:font-size-complex="12pt"/>
    </style:style>
    <style:style style:name="T12" style:family="text">
      <style:text-properties fo:font-size="12pt" officeooo:rsid="0024280e" style:font-size-asian="12pt" style:font-size-complex="12pt"/>
    </style:style>
    <style:style style:name="T13" style:family="text">
      <style:text-properties fo:font-size="12pt" officeooo:rsid="00347ad1" style:font-size-asian="12pt" style:font-size-complex="12pt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1ccb2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3088e5" style:font-size-asian="12pt" style:font-weight-asian="bold" style:font-size-complex="12pt" style:font-weight-complex="bold"/>
    </style:style>
    <style:style style:name="T18" style:family="text">
      <style:text-properties fo:font-size="12pt" fo:font-weight="bold" officeooo:rsid="0030035e" style:font-size-asian="12pt" style:font-weight-asian="bold" style:font-size-complex="12pt" style:font-weight-complex="bold"/>
    </style:style>
    <style:style style:name="T19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20" style:family="text">
      <style:text-properties fo:font-size="12pt" fo:font-weight="bold" officeooo:rsid="003088e5" style:font-size-asian="12pt" style:font-weight-asian="bold" style:font-name-complex="Calibri" style:font-size-complex="12pt" style:font-weight-complex="bold"/>
    </style:style>
    <style:style style:name="T21" style:family="text">
      <style:text-properties fo:font-size="12pt" fo:font-weight="bold" officeooo:rsid="0030035e" style:font-size-asian="12pt" style:font-weight-asian="bold" style:font-name-complex="Calibri" style:font-size-complex="12pt" style:font-weight-complex="bold"/>
    </style:style>
    <style:style style:name="T22" style:family="text">
      <style:text-properties fo:font-size="12pt" fo:font-weight="normal" officeooo:rsid="003088e5" style:font-size-asian="12pt" style:font-weight-asian="normal" style:font-name-complex="Calibri" style:font-size-complex="12pt" style:font-weight-complex="normal"/>
    </style:style>
    <style:style style:name="T23" style:family="text">
      <style:text-properties fo:font-size="12pt" fo:font-weight="normal" officeooo:rsid="0030035e" style:font-size-asian="12pt" style:font-weight-asian="normal" style:font-size-complex="12pt" style:font-weight-complex="normal"/>
    </style:style>
    <style:style style:name="T24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5" style:family="text">
      <style:text-properties fo:font-size="12pt" style:text-underline-style="none" fo:font-weight="bold" officeooo:rsid="0020a8e2" style:font-size-asian="12pt" style:font-weight-asian="bold" style:font-size-complex="12pt" style:font-weight-complex="bold"/>
    </style:style>
    <style:style style:name="T26" style:family="text">
      <style:text-properties fo:font-size="12pt" style:text-underline-style="none" fo:font-weight="bold" officeooo:rsid="00223405" style:font-size-asian="12pt" style:font-weight-asian="bold" style:font-size-complex="12pt" style:font-weight-complex="bold"/>
    </style:style>
    <style:style style:name="T27" style:family="text">
      <style:text-properties fo:font-size="12pt" style:text-underline-style="none" fo:font-weight="bold" officeooo:rsid="001cf97c" style:font-size-asian="12pt" style:font-weight-asian="bold" style:font-size-complex="12pt" style:font-weight-complex="bold"/>
    </style:style>
    <style:style style:name="T28" style:family="text">
      <style:text-properties fo:font-size="12pt" style:text-underline-style="none" fo:font-weight="bold" officeooo:rsid="0020a50c" style:font-size-asian="12pt" style:font-weight-asian="bold" style:font-size-complex="12pt" style:font-weight-complex="bold"/>
    </style:style>
    <style:style style:name="T29" style:family="text">
      <style:text-properties fo:font-size="12pt" style:text-underline-style="none" fo:font-weight="bold" officeooo:rsid="003048a6" style:font-size-asian="12pt" style:font-weight-asian="bold" style:font-size-complex="12pt" style:font-weight-complex="bold"/>
    </style:style>
    <style:style style:name="T30" style:family="text">
      <style:text-properties fo:font-size="12pt" style:text-underline-style="none" fo:font-weight="bold" style:font-size-asian="12pt" style:font-weight-asian="bold" style:font-size-complex="12pt" style:font-weight-complex="normal"/>
    </style:style>
    <style:style style:name="T31" style:family="text">
      <style:text-properties fo:font-size="12pt" style:text-underline-style="none" fo:font-weight="bold" officeooo:rsid="001eb294" style:font-size-asian="12pt" style:font-weight-asian="bold" style:font-size-complex="12pt" style:font-weight-complex="normal"/>
    </style:style>
    <style:style style:name="T32" style:family="text">
      <style:text-properties fo:font-size="12pt" style:text-underline-style="none" fo:font-weight="bold" officeooo:rsid="00223405" style:font-size-asian="12pt" style:font-weight-asian="bold" style:font-size-complex="12pt" style:font-weight-complex="normal"/>
    </style:style>
    <style:style style:name="T33" style:family="text">
      <style:text-properties fo:font-size="12pt" style:text-underline-style="none" fo:font-weight="bold" officeooo:rsid="001ee5da" style:font-size-asian="12pt" style:font-weight-asian="bold" style:font-size-complex="12pt" style:font-weight-complex="normal"/>
    </style:style>
    <style:style style:name="T34" style:family="text">
      <style:text-properties fo:font-size="12pt" style:text-underline-style="none" fo:font-weight="bold" officeooo:rsid="003048a6" style:font-size-asian="12pt" style:font-weight-asian="bold" style:font-size-complex="12pt" style:font-weight-complex="normal"/>
    </style:style>
    <style:style style:name="T35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36" style:family="text">
      <style:text-properties fo:font-size="12pt" style:text-underline-style="none" fo:font-weight="normal" officeooo:rsid="001eb294" style:font-size-asian="12pt" style:font-weight-asian="normal" style:font-size-complex="12pt" style:font-weight-complex="normal"/>
    </style:style>
    <style:style style:name="T37" style:family="text">
      <style:text-properties fo:font-size="12pt" style:text-underline-style="none" fo:font-weight="normal" officeooo:rsid="001ee5da" style:font-size-asian="12pt" style:font-weight-asian="normal" style:font-size-complex="12pt" style:font-weight-complex="normal"/>
    </style:style>
    <style:style style:name="T38" style:family="text">
      <style:text-properties fo:font-size="12pt" style:text-underline-style="none" fo:font-weight="normal" officeooo:rsid="0020a50c" style:font-size-asian="12pt" style:font-weight-asian="normal" style:font-size-complex="12pt" style:font-weight-complex="normal"/>
    </style:style>
    <style:style style:name="T39" style:family="text">
      <style:text-properties fo:font-size="12pt" style:text-underline-style="none" fo:font-weight="normal" officeooo:rsid="003048a6" style:font-size-asian="12pt" style:font-weight-asian="normal" style:font-size-complex="12pt" style:font-weight-complex="normal"/>
    </style:style>
    <style:style style:name="T40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41" style:family="text">
      <style:text-properties fo:font-size="12pt" style:text-underline-style="solid" style:text-underline-width="auto" style:text-underline-color="font-color" fo:font-weight="normal" officeooo:rsid="001eb294" style:font-size-asian="12pt" style:font-weight-asian="normal" style:font-size-complex="12pt" style:font-weight-complex="normal"/>
    </style:style>
    <style:style style:name="T42" style:family="text">
      <style:text-properties fo:font-size="12pt" style:text-underline-style="solid" style:text-underline-width="auto" style:text-underline-color="font-color" fo:font-weight="normal" officeooo:rsid="0020a50c" style:font-size-asian="12pt" style:font-weight-asian="normal" style:font-size-complex="12pt" style:font-weight-complex="normal"/>
    </style:style>
    <style:style style:name="T43" style:family="text">
      <style:text-properties fo:font-size="12pt" style:text-underline-style="solid" style:text-underline-width="auto" style:text-underline-color="font-color" fo:font-weight="normal" officeooo:rsid="0030035e" style:font-size-asian="12pt" style:font-weight-asian="normal" style:font-size-complex="12pt" style:font-weight-complex="normal"/>
    </style:style>
    <style:style style:name="T44" style:family="text">
      <style:text-properties officeooo:rsid="003088e5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style:font-weight-asian="bold" style:font-weight-complex="bold"/>
    </style:style>
    <style:style style:name="T47" style:family="text">
      <style:text-properties fo:font-weight="bold" officeooo:rsid="001ee5da" style:font-weight-asian="bold" style:font-weight-complex="bold"/>
    </style:style>
    <style:style style:name="T48" style:family="text">
      <style:text-properties fo:font-weight="bold" officeooo:rsid="0024272e" style:font-weight-asian="bold" style:font-name-complex="Calibri" style:font-weight-complex="bold"/>
    </style:style>
    <style:style style:name="T49" style:family="text">
      <style:text-properties officeooo:rsid="001ccb2d"/>
    </style:style>
    <style:style style:name="T50" style:family="text">
      <style:text-properties officeooo:rsid="00319984"/>
    </style:style>
    <style:style style:name="T51" style:family="text">
      <style:text-properties officeooo:rsid="00309fd1"/>
    </style:style>
    <style:style style:name="T52" style:family="text">
      <style:text-properties fo:font-weight="normal" style:font-weight-asian="normal"/>
    </style:style>
    <style:style style:name="T53" style:family="text">
      <style:text-properties fo:font-weight="normal" style:font-weight-asian="normal" style:font-weight-complex="normal"/>
    </style:style>
    <style:style style:name="T54" style:family="text">
      <style:text-properties fo:font-weight="normal" officeooo:rsid="001ccb2d" style:font-weight-asian="normal" style:font-weight-complex="normal"/>
    </style:style>
    <style:style style:name="T55" style:family="text">
      <style:text-properties fo:font-weight="normal" officeooo:rsid="001cf97c" style:font-weight-asian="normal" style:font-weight-complex="normal"/>
    </style:style>
    <style:style style:name="T56" style:family="text">
      <style:text-properties fo:font-weight="normal" officeooo:rsid="0020a50c" style:font-weight-asian="normal" style:font-weight-complex="normal"/>
    </style:style>
    <style:style style:name="T57" style:family="text">
      <style:text-properties fo:font-weight="normal" officeooo:rsid="0026c195" style:font-weight-asian="normal" style:font-weight-complex="normal"/>
    </style:style>
    <style:style style:name="T58" style:family="text">
      <style:text-properties fo:font-weight="normal" officeooo:rsid="002b9ed3" style:font-weight-asian="normal" style:font-weight-complex="normal"/>
    </style:style>
    <style:style style:name="T59" style:family="text">
      <style:text-properties fo:font-weight="normal" officeooo:rsid="003048a6" style:font-weight-asian="normal" style:font-weight-complex="normal"/>
    </style:style>
    <style:style style:name="T60" style:family="text">
      <style:text-properties fo:font-weight="normal" officeooo:rsid="0020a8e2" style:font-weight-asian="normal"/>
    </style:style>
    <style:style style:name="T61" style:family="text">
      <style:text-properties fo:font-weight="normal" officeooo:rsid="0024272e" style:font-weight-asian="normal"/>
    </style:style>
    <style:style style:name="T62" style:family="text">
      <style:text-properties fo:font-weight="normal" officeooo:rsid="0020a50c" style:font-weight-asian="normal"/>
    </style:style>
    <style:style style:name="T63" style:family="text">
      <style:text-properties fo:font-weight="normal" officeooo:rsid="002275bd" style:font-weight-asian="normal"/>
    </style:style>
    <style:style style:name="T64" style:family="text">
      <style:text-properties fo:font-weight="normal" officeooo:rsid="002302ea" style:font-weight-asian="normal"/>
    </style:style>
    <style:style style:name="T65" style:family="text">
      <style:text-properties fo:font-weight="normal" officeooo:rsid="0024280e" style:font-weight-asian="normal"/>
    </style:style>
    <style:style style:name="T66" style:family="text">
      <style:text-properties fo:font-weight="normal" officeooo:rsid="002f4022" style:font-weight-asian="normal"/>
    </style:style>
    <style:style style:name="T67" style:family="text">
      <style:text-properties fo:font-weight="normal" officeooo:rsid="0035cb3f" style:font-weight-asian="normal"/>
    </style:style>
    <style:style style:name="T68" style:family="text">
      <style:text-properties fo:font-weight="normal" officeooo:rsid="00393994" style:font-weight-asian="normal"/>
    </style:style>
    <style:style style:name="T69" style:family="text">
      <style:text-properties officeooo:rsid="0020a8e2"/>
    </style:style>
    <style:style style:name="T7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1" style:family="text">
      <style:text-properties style:text-underline-style="solid" style:text-underline-width="auto" style:text-underline-color="font-color" fo:font-weight="normal" officeooo:rsid="00223405" style:font-weight-asian="normal" style:font-weight-complex="normal"/>
    </style:style>
    <style:style style:name="T72" style:family="text">
      <style:text-properties style:text-underline-style="solid" style:text-underline-width="auto" style:text-underline-color="font-color" fo:font-weight="normal" officeooo:rsid="001f4c6d" style:font-weight-asian="normal" style:font-weight-complex="normal"/>
    </style:style>
    <style:style style:name="T73" style:family="text">
      <style:text-properties style:text-underline-style="solid" style:text-underline-width="auto" style:text-underline-color="font-color" fo:font-weight="normal" officeooo:rsid="0020a8e2" style:font-weight-asian="normal"/>
    </style:style>
    <style:style style:name="T74" style:family="text">
      <style:text-properties style:text-underline-style="solid" style:text-underline-width="auto" style:text-underline-color="font-color" fo:font-weight="normal" officeooo:rsid="0020a50c" style:font-weight-asian="normal"/>
    </style:style>
    <style:style style:name="T75" style:family="text">
      <style:text-properties style:text-underline-style="solid" style:text-underline-width="auto" style:text-underline-color="font-color" fo:font-weight="normal" officeooo:rsid="002275bd" style:font-weight-asian="normal"/>
    </style:style>
    <style:style style:name="T76" style:family="text">
      <style:text-properties style:text-underline-style="solid" style:text-underline-width="auto" style:text-underline-color="font-color" fo:font-weight="normal" officeooo:rsid="002302ea" style:font-weight-asian="normal"/>
    </style:style>
    <style:style style:name="T77" style:family="text">
      <style:text-properties style:text-underline-style="solid" style:text-underline-width="auto" style:text-underline-color="font-color" officeooo:rsid="0024272e" style:font-name-complex="Calibri"/>
    </style:style>
    <style:style style:name="T78" style:family="text">
      <style:text-properties style:text-underline-style="solid" style:text-underline-width="auto" style:text-underline-color="font-color" officeooo:rsid="002302ea" style:font-name-complex="Calibri"/>
    </style:style>
    <style:style style:name="T79" style:family="text">
      <style:text-properties style:font-weight-complex="bold"/>
    </style:style>
    <style:style style:name="T80" style:family="text">
      <style:text-properties officeooo:rsid="0020a8e2" style:font-weight-complex="bold"/>
    </style:style>
    <style:style style:name="T81" style:family="text">
      <style:text-properties officeooo:rsid="0024272e" style:font-weight-complex="bold"/>
    </style:style>
    <style:style style:name="T82" style:family="text">
      <style:text-properties officeooo:rsid="0020a50c" style:font-weight-complex="bold"/>
    </style:style>
    <style:style style:name="T83" style:family="text">
      <style:text-properties officeooo:rsid="002275bd" style:font-weight-complex="bold"/>
    </style:style>
    <style:style style:name="T84" style:family="text">
      <style:text-properties officeooo:rsid="002302ea" style:font-weight-complex="bold"/>
    </style:style>
    <style:style style:name="T85" style:family="text">
      <style:text-properties officeooo:rsid="002b9ed3" style:font-weight-complex="bold"/>
    </style:style>
    <style:style style:name="T86" style:family="text">
      <style:text-properties officeooo:rsid="001ccb2d" style:font-weight-complex="bold"/>
    </style:style>
    <style:style style:name="T87" style:family="text">
      <style:text-properties officeooo:rsid="0024272e"/>
    </style:style>
    <style:style style:name="T88" style:family="text">
      <style:text-properties officeooo:rsid="002b8f7e"/>
    </style:style>
    <style:style style:name="T89" style:family="text">
      <style:text-properties officeooo:rsid="00255764"/>
    </style:style>
    <style:style style:name="T90" style:family="text">
      <style:text-properties fo:font-style="italic" fo:font-weight="normal" style:font-style-asian="italic" style:font-weight-asian="normal" style:font-weight-complex="normal"/>
    </style:style>
    <style:style style:name="T91" style:family="text">
      <style:text-properties officeooo:rsid="001cf97c"/>
    </style:style>
    <style:style style:name="T92" style:family="text">
      <style:text-properties officeooo:rsid="001ee5da"/>
    </style:style>
    <style:style style:name="T93" style:family="text">
      <style:text-properties officeooo:rsid="001f4c6d"/>
    </style:style>
    <style:style style:name="T94" style:family="text">
      <style:text-properties officeooo:rsid="0020a50c"/>
    </style:style>
    <style:style style:name="T95" style:family="text">
      <style:text-properties officeooo:rsid="00223405"/>
    </style:style>
    <style:style style:name="T96" style:family="text">
      <style:text-properties officeooo:rsid="002275bd"/>
    </style:style>
    <style:style style:name="T97" style:family="text">
      <style:text-properties officeooo:rsid="002302ea"/>
    </style:style>
    <style:style style:name="T98" style:family="text">
      <style:text-properties officeooo:rsid="0024280e"/>
    </style:style>
    <style:style style:name="T99" style:family="text">
      <style:text-properties officeooo:rsid="0026008e"/>
    </style:style>
    <style:style style:name="T100" style:family="text">
      <style:text-properties officeooo:rsid="002b9ed3"/>
    </style:style>
    <style:style style:name="T101" style:family="text">
      <style:text-properties officeooo:rsid="002dbf7b"/>
    </style:style>
    <style:style style:name="T102" style:family="text">
      <style:text-properties officeooo:rsid="002f4022"/>
    </style:style>
    <style:style style:name="T103" style:family="text">
      <style:text-properties officeooo:rsid="0030035e"/>
    </style:style>
    <style:style style:name="T104" style:family="text">
      <style:text-properties officeooo:rsid="003048a6"/>
    </style:style>
    <style:style style:name="T105" style:family="text">
      <style:text-properties officeooo:rsid="00393994"/>
    </style:style>
    <style:style style:name="T106" style:family="text">
      <style:text-properties officeooo:rsid="002aeba9" style:font-name-complex="Calibri"/>
    </style:style>
    <style:style style:name="T107" style:family="text">
      <style:text-properties officeooo:rsid="002302ea" style:font-name-complex="Calibri"/>
    </style:style>
    <style:style style:name="T108" style:family="text">
      <style:text-properties officeooo:rsid="0024272e" style:font-name-complex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/>
      <text:p text:style-name="P42"/>
      <text:p text:style-name="P42"/>
      <text:p text:style-name="P42"><text:s text:c="3"/></text:p>
      <text:p text:style-name="P42"/>
      <text:p text:style-name="P1">Zápis ze  <text:span text:style-name="T44">3</text:span>. Zasedání zastupitelstva obce Stanovice, konaného dne <text:span text:style-name="T44">3.6.</text:span>2015 </text:p>
      <text:p text:style-name="P1">v budově Obecního úřadu Stanovice v době od 18:00 do 2<text:span text:style-name="T44">1:30</text:span>hod.</text:p>
      <text:p text:style-name="P4">Přítomno: <text:s text:c="4"/><text:span text:style-name="T44">9</text:span> členů zastupitelstva</text:p>
      <text:p text:style-name="P42"><text:span text:style-name="T5"><text:s text:c="23"/></text:span><text:span text:style-name="T8">Starostka - <text:s text:c="18"/>Alice Kondelčíková</text:span></text:p>
      <text:p text:style-name="P42"><text:span text:style-name="T5"><text:s text:c="23"/></text:span><text:span text:style-name="T7">Místostarosta </text:span><text:span text:style-name="T8">- <text:s text:c="11"/>Jiří Kadera</text:span></text:p>
      <text:p text:style-name="P6"><text:span text:style-name="T8"><text:s text:c="23"/></text:span><text:span text:style-name="T99">Místostarosta</text:span><text:span text:style-name="T8"> – <text:s text:c="9"/>Josef Nyéki</text:span></text:p>
      <text:p text:style-name="P42"><text:span text:style-name="T5"><text:s text:c="23"/></text:span><text:span text:style-name="T8">Člen zastupitelstva- <text:s text:c="3"/></text:span><text:span text:style-name="T5">Václav Klauz</text:span></text:p>
      <text:p text:style-name="P42"><text:span text:style-name="T5"><text:s text:c="23"/></text:span><text:span text:style-name="T8">Člen zastupitelstva- <text:s text:c="3"/>Ing. Václav Knedlík</text:span></text:p>
      <text:p text:style-name="P42"><text:span text:style-name="T5"><text:s text:c="23"/></text:span><text:span text:style-name="T8">Člen zastupitelstva- <text:s text:c="3"/>Jiří Dědek <text:s text:c="15"/></text:span></text:p>
      <text:p text:style-name="P42"><text:span text:style-name="T5"><text:s text:c="23"/></text:span><text:span text:style-name="T8">Člen zastupitelstva – <text:s/>Ing. Karin Tischerová </text:span></text:p>
      <text:p text:style-name="P5"><text:s text:c="23"/>Člen zastupitelstva - <text:s/>Soňa Riedlová Puškašová</text:p>
      <text:p text:style-name="P5"><text:tab/> <text:s text:c="10"/><text:span text:style-name="T44">Člen zastupitelstva – <text:s text:c="2"/>Miloš Kratochvíl</text:span></text:p>
      <text:p text:style-name="P5">OMLUVEN <text:s text:c="5"/>:</text:p>
      <text:p text:style-name="P5">PROGRAM:</text:p>
      <text:p text:style-name="P5"><text:tab/> <text:s text:c="6"/>1) <text:s/>Volba ověřovatele zápisu</text:p>
      <text:p text:style-name="P42"><text:span text:style-name="T5"><text:s text:c="20"/>2) </text:span><text:span text:style-name="T8"><text:s/>Volba zapisovatele</text:span></text:p>
      <text:p text:style-name="P42"><text:span text:style-name="T5"><text:s text:c="20"/>3) </text:span><text:span text:style-name="T8"><text:s/>Program</text:span></text:p>
      <text:p text:style-name="P42"><text:tab/> <text:s text:c="7"/>4) <text:s/><text:span text:style-name="T8"><text:s/>Schválení programu</text:span></text:p>
      <text:p text:style-name="P42"><text:span text:style-name="T5"><text:s text:c="20"/>5)</text:span><text:span text:style-name="T8"> <text:s text:c="2"/>Jednání</text:span></text:p>
      <text:p text:style-name="P5"><text:s text:c="20"/>6) <text:s/>Usnesení</text:p>
      <text:p text:style-name="P5"><text:s text:c="20"/>7) <text:s/>Diskuse </text:p>
      <text:p text:style-name="P5"><text:s text:c="15"/></text:p>
      <text:p text:style-name="P4">Jednání zastupitelstva obce zahájila a řídila starostka. Konstatovala, že zasedání zastupitelstva je usnášení schopné, protože je přítomno <text:span text:style-name="T44">9</text:span> <text:s/><text:span text:style-name="T100">členů </text:span>zastupitel<text:span text:style-name="T100">stva obce Stanovice</text:span></text:p>
      <text:p text:style-name="P42"/>
      <text:p text:style-name="P7">1.</text:p>
      <text:p text:style-name="P7">Starostka navrhla ověřovatele zápisu paní <text:span text:style-name="T44">V. Klauze</text:span> a pana <text:span text:style-name="T44">M.Kratochvíla</text:span></text:p>
      <text:p text:style-name="P4"><text:span text:style-name="T46">Usnesení č.1/</text:span><text:span text:style-name="T47">3</text:span><text:span text:style-name="T46">/2015</text:span></text:p>
      <text:p text:style-name="P12">Zastupitelé obce schvalují ověřovatele zápisu <text:span text:style-name="T44">3</text:span>. zasedání ZO Stanovice p. <text:span text:style-name="T44">Klauze a p.Kratochvíla</text:span>.</text:p>
      <text:p text:style-name="P42"><text:span text:style-name="T15">Hlasování: souhlas </text:span><text:span text:style-name="T18">6</text:span><text:span text:style-name="T15"> <text:s text:c="15"/>proti <text:s text:c="2"/></text:span><text:span text:style-name="T16">1</text:span><text:span text:style-name="T15"> <text:s/>(Riedlová) <text:s text:c="25"/>zdržel se </text:span><text:span text:style-name="T18">2 </text:span><text:span text:style-name="T23">(Klauz,Kratochvíl)</text:span></text:p>
      <text:p text:style-name="P3">2.</text:p>
      <text:p text:style-name="P4">Dále byl podán návrh starostkou na zapisovatele <text:span text:style-name="T44">3</text:span>. zasedání ZO Stanovice p. Kadera</text:p>
      <text:p text:style-name="P14">Usnesení č.<text:span text:style-name="T49">2</text:span>/3/2015</text:p>
      <text:p text:style-name="P4">Zastupitelstvo obce schvaluje zapisovatele p. Jiřího Kaderu</text:p>
      <text:p text:style-name="P42"><text:span text:style-name="T15">Hlasování: souhlas 7 <text:s text:c="14"/>proti <text:s text:c="3"/></text:span><text:span text:style-name="T18">0</text:span><text:span text:style-name="T15"> <text:s text:c="12"/><text:tab/> <text:s text:c="8"/>zdržel se </text:span><text:span text:style-name="T17">2</text:span><text:span text:style-name="T15"> </text:span><text:span text:style-name="T8">(Kadera, </text:span><text:span text:style-name="T9">Riedlová-Puškašová )</text:span></text:p>
      <text:p text:style-name="P3">3.</text:p>
      <text:p text:style-name="P7">Starostka navrhla vyvěšené body programu</text:p>
      <text:p text:style-name="P14">Usnesení č.<text:span text:style-name="T92">3</text:span>/<text:span text:style-name="T92">3</text:span>/2015</text:p>
      <text:p text:style-name="P4">Zastupitelé obce schvaluj<text:span text:style-name="T49">í</text:span> body programu<text:tab/></text:p>
      <text:p text:style-name="P42"><text:span text:style-name="T15">Hlasování: souhlas 8<text:tab/></text:span><text:span text:style-name="T19"> </text:span><text:span text:style-name="T5"><text:s text:c="8"/></text:span><text:span text:style-name="T6"><text:s text:c="6"/></text:span><text:span text:style-name="T20">proti<text:tab/> <text:s text:c="2"/></text:span><text:span text:style-name="T21">0</text:span><text:span text:style-name="T20"><text:tab/><text:tab/> <text:s text:c="8"/>zdržel se 1 </text:span><text:span text:style-name="T22">( Riedlová – Puškašová )</text:span></text:p>
      <text:p text:style-name="P14"/>
      <text:p text:style-name="P14"/>
      <text:p text:style-name="P14"/>
      <text:p text:style-name="P2"/>
      <text:p text:style-name="P2"/>
      <text:p text:style-name="P2"><text:soft-page-break/></text:p>
      <text:p text:style-name="P2">Body programu</text:p>
      <text:p text:style-name="P2"/>
      <text:p text:style-name="P12">1. <text:span text:style-name="T49"><text:s/>Nabídkové řízení na nový LHP – Plzeňský lesoprojekt,další dvě firmy odstoupily</text:span></text:p>
      <text:p text:style-name="P9">2. <text:s/><text:span text:style-name="T50">N</text:span>abídkové řízení na pronájem lesních pozemků – <text:span text:style-name="T51">Uniles a.s., Lesní společnost Bečov, <text:s text:c="8"/>Solitera s.r.o.</text:span></text:p>
      <text:p text:style-name="P39"><text:span text:style-name="T10">3</text:span><text:span text:style-name="T8">. </text:span><text:span text:style-name="T11"><text:s/>N</text:span><text:span text:style-name="T10">abídkové řízení na rekostrukci top.rozvodů na OU – </text:span><text:span text:style-name="T11">Topen s.r.o., TZB Servis s.r.o., <text:s text:c="9"/>Boryslav Baloun</text:span></text:p>
      <text:p text:style-name="P9">4. Schválení <text:span text:style-name="T50">rozpočtového opatření </text:span></text:p>
      <text:p text:style-name="P9">5. <text:span text:style-name="T50">Vodovod Dražov – Hlinky , akce hrazená z peněz vodohospodářského sdružení Karlovarský kraj </text:span></text:p>
      <text:p text:style-name="P9">6. <text:span text:style-name="T50">Schválení dodatku s MMKV - školky</text:span></text:p>
      <text:p text:style-name="P9">7.<text:span text:style-name="T50">Žádost o finanční pomoc – p.Cínová</text:span></text:p>
      <text:p text:style-name="P9">8. <text:span text:style-name="T50">Informace o auditu</text:span></text:p>
      <text:p text:style-name="P9">9. <text:span text:style-name="T50">Informace zastupitelky p.Riedlové – Puškašové , kopie pro informaci zastupitelům</text:span></text:p>
      <text:p text:style-name="P9">10. <text:span text:style-name="T50">Vlajka a znak obce</text:span></text:p>
      <text:p text:style-name="P61"/>
      <text:p text:style-name="P61">Usnesení č. <text:span text:style-name="T92">4</text:span>/<text:span text:style-name="T92">3</text:span>/2015</text:p>
      <text:p text:style-name="P13">Hlasování: souhlas <text:s text:c="3"/><text:span text:style-name="T91">7</text:span> <text:s text:c="16"/>proti <text:s text:c="6"/><text:span text:style-name="T91">1 </text:span><text:s text:c="20"/>zdržel se <text:span text:style-name="T91">1</text:span></text:p>
      <text:p text:style-name="P10"><text:s text:c="18"/><text:span text:style-name="T53"><text:s text:c="26"/></text:span><text:span text:style-name="T55">(</text:span><text:span text:style-name="T53"> Riedlová – </text:span><text:span text:style-name="T55">Puškašová )</text:span><text:span text:style-name="T53"> <text:s text:c="10"/></text:span><text:span text:style-name="T55">(</text:span><text:span text:style-name="T53">Dědek </text:span><text:span text:style-name="T55">)</text:span></text:p>
      <text:p text:style-name="P8"/>
      <text:p text:style-name="P62"><text:span text:style-name="T59"/></text:p>
      <text:p text:style-name="P62"><text:span text:style-name="T59">Zařadit b</text:span><text:span text:style-name="T53">od </text:span><text:span text:style-name="T59">programu </text:span><text:span text:style-name="T53">navíc</text:span></text:p>
      <text:p text:style-name="P14"><text:span text:style-name="T86">11. </text:span><text:span text:style-name="T85">Proplacení faktury zastupitelce Riedlové</text:span> <text:s text:c="3"/></text:p>
      <text:p text:style-name="P14"/>
      <text:p text:style-name="P14">Usnesení č. <text:span text:style-name="T104">5</text:span>/<text:span text:style-name="T92">3</text:span>/2015</text:p>
      <text:p text:style-name="P12">Hlasování: souhlas <text:s text:c="3"/><text:span text:style-name="T91">7</text:span> <text:s text:c="16"/>proti <text:s text:c="6"/><text:span text:style-name="T91">1 </text:span><text:s text:c="20"/>zdržel se <text:span text:style-name="T91">1</text:span></text:p>
      <text:p text:style-name="P12"><text:s text:c="18"/><text:span text:style-name="T53"><text:s text:c="26"/></text:span><text:span text:style-name="T55">(</text:span><text:span text:style-name="T53"> </text:span><text:span text:style-name="T54">Riedlová – </text:span><text:span text:style-name="T55">Puškašová )</text:span><text:span text:style-name="T54"> <text:s text:c="10"/></text:span><text:span text:style-name="T55">(</text:span><text:span text:style-name="T54">Dědek </text:span><text:span text:style-name="T55">)</text:span></text:p>
      <text:p text:style-name="P51">ZO schvaluje bod č.11 – <text:span text:style-name="T53">Zařadit bod do jednání </text:span></text:p>
      <text:p text:style-name="P42"><text:span text:style-name="T14"><text:s/></text:span></text:p>
      <text:p text:style-name="P42"><text:span text:style-name="T14"/></text:p>
      <text:p text:style-name="P42"><text:span text:style-name="T14">1. BOD PROGRAMU</text:span><text:span text:style-name="T24"> <text:s/></text:span><text:span text:style-name="T27">N</text:span><text:span text:style-name="T41">abídkové řízení na nový LHP</text:span></text:p>
      <text:p text:style-name="P29">Starostka obce <text:span text:style-name="T92">předložila</text:span> zastupitelů<text:span text:style-name="T92">m nabídku na zhotovení nového LHP.Nabídkového řízení se zúčastnila pouze jedna firma, ostatní firmy z řízení odstoupily.</text:span></text:p>
      <text:p text:style-name="P55">Přítomný lesní hospodář p.Sychrava seznámil zastupitele o důležitosti zhotovení nového LHP <text:span text:style-name="T93">pro budoucí pronájem obecních lesů.</text:span></text:p>
      <text:p text:style-name="P56"><text:span text:style-name="T93">Když nebude zhotoven LHP hrozí obecním lesům do dvou let kompletní vytěžení lesního porostu.</text:span></text:p>
      <text:p text:style-name="P56"/>
      <text:p text:style-name="P42"><text:span text:style-name="T30">Usnesení č. 1 /2/</text:span><text:span text:style-name="T33">3</text:span><text:span text:style-name="T30">/2015</text:span></text:p>
      <text:p text:style-name="P15">ZO schválilo <text:span text:style-name="T92">zhotovení </text:span>nového LHP</text:p>
      <text:p text:style-name="P42"><text:span text:style-name="T30">Hlasování: souhlas <text:s/></text:span><text:span text:style-name="T34">7</text:span><text:span text:style-name="T30"> <text:s text:c="19"/>proti <text:s text:c="6"/>0 <text:s text:c="18"/>zdržel se </text:span><text:span text:style-name="T33">2</text:span><text:span text:style-name="T30"> <text:tab/><text:tab/><text:tab/><text:tab/><text:tab/><text:tab/><text:tab/><text:tab/><text:tab/><text:tab/><text:tab/></text:span><text:span text:style-name="T35">(</text:span><text:span text:style-name="T36">Dědek</text:span><text:span text:style-name="T31">, </text:span><text:span text:style-name="T37">Riedlová - Puškašová</text:span><text:span text:style-name="T35">)</text:span></text:p>
      <text:p text:style-name="P16"><text:tab/><text:tab/><text:tab/><text:tab/><text:tab/><text:tab/><text:tab/></text:p>
      <text:p text:style-name="P42"><text:span text:style-name="T30">2. Bod programu <text:s/>- <text:s/></text:span><text:span text:style-name="T43">P</text:span><text:span text:style-name="T41">ronájem </text:span><text:span text:style-name="T43">obecních</text:span><text:span text:style-name="T41"> lesních pozemků</text:span></text:p>
      <text:p text:style-name="P53"><text:span text:style-name="T103">Starostka seznámila zastupitele o budoucím pronájmu obecních lesů.Rozpoutala se diskuze o usnesení otevření či neotevření zapečetěných obálek.K tomuto bodu odpovídal na otázky přítomný p.ing.Kužvart a p.Sychrava. Zastupitele se usnesli upravit nabídkové řízení část 2. neotevření obálek s tím, že nabídkové řízení proběhne znovu.</text:span></text:p>
      <text:p text:style-name="P54">V 18:56 odešel zastupitel Kratochvíl</text:p>
      <text:p text:style-name="P30"/>
      <text:p text:style-name="P19">Usnesení č. 2 / 2 /<text:span text:style-name="T92">3 </text:span>/2015</text:p>
      <text:p text:style-name="P42"><text:span text:style-name="T24">Hlasování: souhlas </text:span><text:span text:style-name="T25"><text:s/></text:span><text:span text:style-name="T29">6</text:span><text:span text:style-name="T24"><text:tab/> <text:s text:c="11"/>proti </text:span><text:span text:style-name="T29">2 <text:s/></text:span><text:span text:style-name="T39">(Dědek,Riedlová-Puškašová)</text:span><text:span text:style-name="T35"><text:tab/></text:span><text:span text:style-name="T24">zdržel se </text:span><text:span text:style-name="T29">0</text:span></text:p>
      <text:p text:style-name="P28"><text:soft-page-break/></text:p>
      <text:p text:style-name="P11">3. Bod programu –<text:span text:style-name="T53"> </text:span><text:span text:style-name="T70">Schvál</text:span><text:span text:style-name="T72">ení na</text:span><text:span text:style-name="T70"> rekonstrukci top.rozvodů </text:span><text:span text:style-name="T71">n</text:span><text:span text:style-name="T70">a OU</text:span></text:p>
      <text:p text:style-name="P20"><text:span text:style-name="T58">Zapečetěné obálky se otevřely na zasedání zastupitelstva. </text:span><text:span text:style-name="T53">Pan Nieky seznámil zastupitele s nabídkami na rekonstrukci top.rozvodů.Do nabídkového řízení se přihlasila firma Topen s.r.o, TZB servis s.r.o a Boryslav Baloun. Po otevření zapečetěných obálek </text:span><text:span text:style-name="T56">se hodnotila kritéria zadávání,kde hlavním byla cena </text:span><text:span text:style-name="T57">a technologický postup.</text:span><text:span text:style-name="T53"> </text:span><text:span text:style-name="T56">P</text:span><text:span text:style-name="T53">odle kritérii </text:span><text:span text:style-name="T56">byla </text:span><text:span text:style-name="T53">vybrána firma TZB servis s.r.o.</text:span></text:p>
      <text:p text:style-name="P28"/>
      <text:p text:style-name="P38">ceny</text:p>
      <text:p text:style-name="P32">Topen s.r.o. :<text:tab/><text:tab/> <text:span text:style-name="T102">571 095,-kč s DPH</text:span></text:p>
      <text:p text:style-name="P32">TZB servis s.r.o.:<text:tab/> <text:span text:style-name="T102">483 866,-kč s DPH</text:span></text:p>
      <text:p text:style-name="P32">Boryslav Baloun :<text:tab/> <text:span text:style-name="T102">536 344,-kč s DPH</text:span> </text:p>
      <text:p text:style-name="P28"/>
      <text:p text:style-name="P42"><text:span text:style-name="T24">Usnesení č. 3 / 2 /</text:span><text:span text:style-name="T28">3</text:span><text:span text:style-name="T24"> /2015</text:span></text:p>
      <text:p text:style-name="P17">ZO <text:span text:style-name="T69">schvaluje rekonstrukci top.rozvodů na OU firmou TZB servis s.r.o.</text:span></text:p>
      <text:p text:style-name="P42"><text:span text:style-name="T24">Hlasování: <text:s/>souhlas <text:s text:c="3"/></text:span><text:span text:style-name="T25">7</text:span><text:span text:style-name="T24"> <text:s text:c="13"/>proti <text:s text:c="3"/>0 </text:span><text:span text:style-name="T35"><text:s/></text:span><text:span text:style-name="T24"><text:s text:c="19"/>zdržel se <text:s text:c="2"/></text:span><text:span text:style-name="T28">1</text:span><text:span text:style-name="T38"> (Riedlová- Puškašová)</text:span></text:p>
      <text:p text:style-name="P22"><text:s text:c="88"/></text:p>
      <text:p text:style-name="P16"><text:span text:style-name="T69">4</text:span>. Bod programu – <text:span text:style-name="T74">Rozpočtové opatření</text:span></text:p>
      <text:p text:style-name="P16"><text:span text:style-name="T74"/></text:p>
      <text:p text:style-name="P42"><text:span text:style-name="T24">Usnesení č. </text:span><text:span text:style-name="T25">4</text:span><text:span text:style-name="T24"> / 2 /</text:span><text:span text:style-name="T28">3</text:span><text:span text:style-name="T24"> /2015</text:span></text:p>
      <text:p text:style-name="P18">ZO schvaluje <text:span text:style-name="T94">rozpočtové opatření 1/2015</text:span></text:p>
      <text:p text:style-name="P16"><text:span text:style-name="T79">Hlasování: <text:s/>souhlas <text:s text:c="3"/></text:span><text:span text:style-name="T82">6</text:span><text:span text:style-name="T79"> <text:s text:c="12"/>proti <text:s text:c="3"/></text:span><text:span text:style-name="T82">1</text:span><text:span text:style-name="T79"> </text:span><text:span text:style-name="T62">(Riedlová - Puškašová)</text:span><text:span text:style-name="T52"> </text:span><text:span text:style-name="T79">zdržel se <text:s text:c="2"/></text:span><text:span text:style-name="T82">1 </text:span><text:span text:style-name="T62">(Dědek)</text:span></text:p>
      <text:p text:style-name="P16"/>
      <text:p text:style-name="P42"><text:span text:style-name="T32">5</text:span><text:span text:style-name="T30">. Bod programu <text:s/>-</text:span><text:span text:style-name="T40"> </text:span><text:span text:style-name="T42">Vodovod Dražov - Hlinky</text:span></text:p>
      <text:p text:style-name="P57">Starostka seznámila zastupiele s profinancováním akce vodovod <text:s/>Dražov-Hlinky. Akce je placena z peněz Vodohospodářského sdružení a Krajského úřadu Karlovarského kraje.</text:p>
      <text:p text:style-name="P57"/>
      <text:p text:style-name="P42"><text:span text:style-name="T24">Usnesení č. </text:span><text:span text:style-name="T26">5</text:span><text:span text:style-name="T24">/ 2 /</text:span><text:span text:style-name="T28">3</text:span><text:span text:style-name="T24"> /2015</text:span></text:p>
      <text:p text:style-name="P21">ZO schvaluje vodovod Dražov – Hlinky</text:p>
      <text:p text:style-name="P21">Hlasování: souhlas <text:s text:c="3"/>8<text:tab/> <text:s text:c="5"/>proti <text:s text:c="3"/>0<text:tab/><text:tab/> <text:s text:c="6"/>zdržel se <text:s text:c="3"/>0 </text:p>
      <text:p text:style-name="P31"/>
      <text:p text:style-name="P25"><text:span text:style-name="T95">6. Bod programu – </text:span><text:span text:style-name="T73">Schválení dodatku s MMKV - školky</text:span></text:p>
      <text:p text:style-name="P34">Starostka informovala zastupitele o schůzce na Magistrátu města. <text:span text:style-name="T96">Z</text:span>astupitelé <text:span text:style-name="T96">se</text:span> dohodli, že dodatek budou uzavírat a tím je garantováno, že se děti z našich obcí dostanou do školek v Karlových Varech. </text:p>
      <text:p text:style-name="P19">Usnesení č. <text:span text:style-name="T87">6</text:span> / 2 /<text:span text:style-name="T94">3 </text:span>/2015</text:p>
      <text:p text:style-name="P17">ZO <text:span text:style-name="T69">schvaluje dodatek s MMKV – školky</text:span></text:p>
      <text:p text:style-name="P17"/>
      <text:p text:style-name="P24"><text:span text:style-name="T79">Hlasování: souhlas </text:span><text:span text:style-name="T80"><text:s/></text:span><text:span text:style-name="T83">8 <text:s text:c="2"/></text:span><text:span text:style-name="T79"><text:tab/> <text:s text:c="8"/>proti </text:span><text:span text:style-name="T80">0</text:span><text:span text:style-name="T79"> </text:span><text:span text:style-name="T52"><text:tab/><text:tab/><text:tab/></text:span><text:span text:style-name="T79">zdržel se </text:span><text:span text:style-name="T60">0</text:span></text:p>
      <text:p text:style-name="P33"/>
      <text:p text:style-name="P24"><text:span text:style-name="T81">7. Bod programu </text:span><text:span text:style-name="T61">– </text:span><text:span text:style-name="T75">Žádost o finanční pomoc – p. Cínová</text:span></text:p>
      <text:p text:style-name="P35">Žadatel požádal <text:span text:style-name="T96">o finanční pomoc na financování minimálně poloviny ceny náhrobku pro zemřelého manžela.</text:span></text:p>
      <text:p text:style-name="P19">Usnesení č. <text:span text:style-name="T87">7</text:span> / 2 /<text:span text:style-name="T96">3 </text:span>/2015</text:p>
      <text:p text:style-name="P17">ZO <text:span text:style-name="T96">neschvaluje žádost o finanční pomoc</text:span></text:p>
      <text:p text:style-name="P47"/>
      <text:p text:style-name="P24"><text:span text:style-name="T81">Hlasování: souhlas <text:s/></text:span><text:span text:style-name="T83">0</text:span><text:span text:style-name="T81"><text:tab/> <text:s text:c="9"/>proti </text:span><text:span text:style-name="T83">7</text:span><text:span text:style-name="T81"> </text:span><text:span text:style-name="T61"><text:tab/><text:tab/><text:tab/></text:span><text:span text:style-name="T81">zdržel se </text:span><text:span text:style-name="T83">1 </text:span><text:span text:style-name="T63">(Kondelčíková</text:span><text:span text:style-name="T66">)</text:span></text:p>
      <text:p text:style-name="P35"/>
      <text:p text:style-name="P24"><text:span text:style-name="T81">8. Bod programu</text:span><text:span text:style-name="T61"> – </text:span><text:span text:style-name="T76">Informace o auditu</text:span></text:p>
      <text:p text:style-name="P58"><text:span text:style-name="T106">Starostka seznámila zastupitel</text:span><text:span text:style-name="T107">e o auditu obce. Z důvodu pozdního vydání Auditu Karlovarským krajem je potřeba , aby se zastupitelstvo domluvilo na přesném termínu , kdy se bude audit , závěrečný účet a účetní závěrka schvalovat. Zastupitelé stanovili termín 30.6.2015 od 18:00 hodin.</text:span></text:p>
      <text:p text:style-name="P58"><text:span text:style-name="T48"/></text:p>
      <text:p text:style-name="P58"><text:soft-page-break/><text:span text:style-name="T48">9. Bod programu</text:span><text:span text:style-name="T108"> –</text:span><text:span text:style-name="T77"> </text:span><text:span text:style-name="T78">Informace zastupitelky Riedlové - Puškašové</text:span></text:p>
      <text:p text:style-name="P48"><text:span text:style-name="T68">Starostka předložila zastupitelům informace, které zastupitelka Riedlová podala na Obecním úřadě ve Stanovicích. </text:span><text:span text:style-name="T64"><text:s/></text:span></text:p>
      <text:p text:style-name="P24"><text:span text:style-name="T67"/></text:p>
      <text:p text:style-name="P33"/>
      <text:p text:style-name="P33"/>
      <text:p text:style-name="P24"><text:span text:style-name="T81">10.Bod programu</text:span><text:span text:style-name="T61"> – </text:span><text:span text:style-name="T76">Vlajka a znak obce</text:span></text:p>
      <text:p text:style-name="P23"><text:span text:style-name="T61">S</text:span><text:span text:style-name="T52">tarostka seznámila zastupitele </text:span><text:span text:style-name="T64">o možnosti mít vlajku a znak obce</text:span></text:p>
      <text:p text:style-name="P37"/>
      <text:p text:style-name="P19">Usnesení č. <text:span text:style-name="T88">10</text:span> / 2 /<text:span text:style-name="T97">3 </text:span>/2015</text:p>
      <text:p text:style-name="P17">ZO <text:span text:style-name="T97">neschvaluje vytvoření vlajky a znaku obce</text:span></text:p>
      <text:p text:style-name="P24"><text:span text:style-name="T81">Hlasování: souhlas </text:span><text:span text:style-name="T80"><text:s/></text:span><text:span text:style-name="T84">0</text:span><text:span text:style-name="T81"><text:tab/>proti </text:span><text:span text:style-name="T84">7</text:span><text:span text:style-name="T81"> </text:span><text:span text:style-name="T61"><text:tab/><text:tab/><text:tab/></text:span><text:span text:style-name="T81">zdržel se </text:span><text:span text:style-name="T84">1 </text:span><text:span text:style-name="T64">(</text:span><text:span text:style-name="T68">Kondelčíková,</text:span><text:span text:style-name="T64">Riedlová – <text:tab/><text:tab/><text:tab/><text:tab/><text:tab/><text:tab/><text:tab/><text:tab/><text:tab/> <text:s text:c="8"/>Puškašová)</text:span></text:p>
      <text:p text:style-name="P37"/>
      <text:p text:style-name="P24"><text:span text:style-name="T81">11.Bod programu</text:span><text:span text:style-name="T61"> <text:s/>- </text:span><text:span text:style-name="T76">Projednání proplacení faktury za inzerci </text:span></text:p>
      <text:p text:style-name="P36">Starostka obce seznámila zastupitele o proplacení faktury za inzerci zastupitelky Riedlové – Puškašové . <text:span text:style-name="T105">Zastupitelé se vyjádřili k tomu tak, že Riedlová-Puškašová nebyla pověřena zastupitelstvem, navíc na minulé zastupitelstvo opustila po prvním bodu jednání.</text:span></text:p>
      <text:p text:style-name="P24"/>
      <text:p text:style-name="P26">Usnesení č.11 / 2 / 3 /2015</text:p>
      <text:p text:style-name="P26">ZO neschvaluje proplacení faktury</text:p>
      <text:p text:style-name="P26">Hlasování: souhlas <text:span text:style-name="T98">1<text:tab/><text:tab/>proti 4<text:tab/><text:tab/><text:tab/><text:tab/>zdržel se 2 </text:span><text:span text:style-name="T65">(Klauz,Kondelčíková)</text:span></text:p>
      <text:p text:style-name="P26"><text:span text:style-name="T65"/></text:p>
      <text:p text:style-name="P27"><text:span text:style-name="T65">p.</text:span><text:span text:style-name="T52">Riedlová – Puškašová nehlasovala</text:span></text:p>
      <text:p text:style-name="P16"/>
      <text:p text:style-name="P16">Diskuze:</text:p>
      <text:p text:style-name="P43">Pan Dědek požadoval dát do zápisu údržbu před obchodem, sekání, uklizení trávy, úprava umístění popelnice nebo odpadkov<text:span text:style-name="T102">ého</text:span> koš<text:span text:style-name="T102">e</text:span>. <text:span text:style-name="T101">Stanovické slavnosti proběhnou 27.6.2015 od 15 hod,nebudou kolotoče, ale stánkový prodej a hudební program – YOYO Bend,Petr nebo Pavel,Helena Zetová,Michal Tučný Revival.Diskuze okolo dětského dne. </text:span></text:p>
      <text:p text:style-name="P43"/>
      <text:p text:style-name="P43">Dodělání VO před domem u Handlířů.</text:p>
      <text:p text:style-name="P40"/>
      <text:p text:style-name="P40"/>
      <text:p text:style-name="P42">Starostka ukončila jednání v 2<text:span text:style-name="T98">1</text:span>:<text:span text:style-name="T98">30</text:span> hodin.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42"><text:span text:style-name="T46">Ověřovatelé zápisu: </text:span><text:tab/> <text:span text:style-name="T89">Václav Klauz</text:span></text:p>
      <text:p text:style-name="P42"/>
      <text:p text:style-name="P42"/>
      <text:p text:style-name="P42"/>
      <text:p text:style-name="P42"/>
      <text:p text:style-name="P42"><text:tab/><text:tab/><text:tab/> <text:span text:style-name="T98">Miloš Kratochvíl</text:span></text:p>
      <text:p text:style-name="P42"/>
      <text:p text:style-name="P42"/>
      <text:p text:style-name="P42"/>
      <text:p text:style-name="P42"/>
      <text:p text:style-name="P44"><text:tab/><text:tab/><text:tab/> </text:p>
      <text:p text:style-name="P42"/>
      <text:p text:style-name="P42"><text:span text:style-name="T46">Starostka obce</text:span>: <text:s/><text:tab/><text:span text:style-name="T53">Alice Kondelčíková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pan text:style-name="T46">Místostarosta obce</text:span>:<text:tab/><text:span text:style-name="T53">Jiří Kadera</text:span></text:p>
      <text:p text:style-name="P42"><text:span text:style-name="T53"/></text:p>
      <text:p text:style-name="P42"><text:span text:style-name="T53"/></text:p>
      <text:p text:style-name="P42"><text:span text:style-name="T53"/></text:p>
      <text:p text:style-name="P42"><text:span text:style-name="T53"/></text:p>
      <text:p text:style-name="P42"><text:span text:style-name="T53"/></text:p>
      <text:p text:style-name="P42"><text:span text:style-name="T53"/></text:p>
      <text:p text:style-name="P42"><text:span text:style-name="T45">Místostarosta obce: <text:s/></text:span><text:span text:style-name="T53">Josef Nyéki</text:span></text:p>
      <text:p text:style-name="P42"><text:span text:style-name="T53"/></text:p>
      <text:p text:style-name="P42"><text:span text:style-name="T53"/></text:p>
      <text:p text:style-name="P42"><text:span text:style-name="T53"/></text:p>
      <text:p text:style-name="P42"><text:span text:style-name="T53"/></text:p>
      <text:p text:style-name="P42"/>
      <text:p text:style-name="P42"><text:span text:style-name="T46">Zapsal</text:span>:<text:tab/><text:tab/><text:span text:style-name="T53">Jiří </text:span><text:span text:style-name="T90">Kadera</text:span></text:p>
      <text:p text:style-name="P42"><text:span text:style-name="T90"/></text:p>
      <text:p text:style-name="P42"><text:span text:style-name="T90"/></text:p>
      <text:p text:style-name="P42"><text:span text:style-name="T90"/></text:p>
      <text:p text:style-name="P42"><text:span text:style-name="T90"/></text:p>
      <text:p text:style-name="P42"><text:span text:style-name="T90"/></text:p>
      <text:p text:style-name="P42"><text:span text:style-name="T90"/></text:p>
      <text:p text:style-name="P42"><text:span text:style-name="T90"/></text:p>
      <text:p text:style-name="P42"><text:span text:style-name="T90"/></text:p>
      <text:p text:style-name="P42"><text:span text:style-name="T90"/></text:p>
      <text:p text:style-name="P41"/>
      <text:p text:style-name="P41"/>
      <text:p text:style-name="P42"><text:span text:style-name="T15">Zápis vyhotoven dne <text:s/></text:span><text:span text:style-name="T8"><text:s text:c="3"/>: </text:span><text:span text:style-name="T13">11</text:span><text:span text:style-name="T8">. </text:span><text:span text:style-name="T12">červen</text:span><text:span text:style-name="T8"> 2015 </text:span></text:p>
      <text:p text:style-name="P45"><text:span text:style-name="T1">Zápis vyvěšen dne </text:span><text:span text:style-name="T2"><text:s text:c="5"/>: <text:s text:c="3"/></text:span><text:span text:style-name="T4">12</text:span><text:span text:style-name="T2">. </text:span><text:span text:style-name="T3">červen</text:span><text:span text:style-name="T2"> 201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09:52:39.579000000</meta:creation-date>
    <dc:date>2015-06-15T14:26:05.764000000</dc:date>
    <meta:editing-duration>P1DT21H25M19S</meta:editing-duration>
    <meta:editing-cycles>5</meta:editing-cycles>
    <meta:generator>LibreOffice/4.2.0.4$Windows_x86 LibreOffice_project/05dceb5d363845f2cf968344d7adab8dcfb2ba71</meta:generator>
    <meta:print-date>2015-06-15T14:25:20.789000000</meta:print-date>
    <meta:document-statistic meta:table-count="0" meta:image-count="0" meta:object-count="0" meta:page-count="5" meta:paragraph-count="130" meta:word-count="1048" meta:character-count="8200" meta:non-whitespace-character-count="6141"/>
  </office:meta>
</office:document-meta>
</file>