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paragraph-rsid="001cf97c" style:font-size-asian="14pt" style:font-weight-asian="bold" style:font-size-complex="14pt"/>
    </style:style>
    <style:style style:name="P2" style:family="paragraph" style:parent-style-name="Standard">
      <style:text-properties fo:font-size="14pt" fo:font-weight="bold" officeooo:paragraph-rsid="001cf97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1ccb2d" officeooo:paragraph-rsid="001cf97c" style:font-size-asian="12pt" style:font-size-complex="12pt"/>
    </style:style>
    <style:style style:name="P4" style:family="paragraph" style:parent-style-name="Standard">
      <style:text-properties fo:font-size="12pt" officeooo:paragraph-rsid="001cf97c" style:font-size-asian="12pt" style:font-size-complex="12pt"/>
    </style:style>
    <style:style style:name="P5" style:family="paragraph" style:parent-style-name="Standard">
      <style:text-properties fo:font-size="12pt" officeooo:paragraph-rsid="001cf97c" style:font-size-asian="12pt" style:font-name-complex="Calibri" style:font-size-complex="12pt"/>
    </style:style>
    <style:style style:name="P6" style:family="paragraph" style:parent-style-name="Standard">
      <style:text-properties fo:font-size="12pt" officeooo:paragraph-rsid="002b9ed3" style:font-size-asian="12pt" style:font-name-complex="Calibri" style:font-size-complex="12pt"/>
    </style:style>
    <style:style style:name="P7" style:family="paragraph" style:parent-style-name="Standard">
      <style:text-properties fo:font-size="12pt" officeooo:paragraph-rsid="003c54fb" style:font-size-asian="12pt" style:font-name-complex="Calibri" style:font-size-complex="12pt"/>
    </style:style>
    <style:style style:name="P8" style:family="paragraph" style:parent-style-name="Standard">
      <style:text-properties fo:font-size="12pt" officeooo:rsid="003c54fb" officeooo:paragraph-rsid="003c54fb" style:font-size-asian="12pt" style:font-name-complex="Calibri" style:font-size-complex="12pt"/>
    </style:style>
    <style:style style:name="P9" style:family="paragraph" style:parent-style-name="Standard">
      <style:text-properties fo:font-size="12pt" fo:font-weight="normal" officeooo:rsid="001ccb2d" officeooo:paragraph-rsid="001cf97c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3dca86" officeooo:paragraph-rsid="003dca86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2pt" fo:font-weight="normal" officeooo:rsid="003c54fb" officeooo:paragraph-rsid="001cf97c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weight="normal" officeooo:rsid="004092ad" officeooo:paragraph-rsid="004092ad" style:font-size-asian="12pt" style:font-weight-asian="normal" style:font-size-complex="12pt" style:font-weight-complex="normal"/>
    </style:style>
    <style:style style:name="P13" style:family="paragraph" style:parent-style-name="Standard">
      <style:text-properties fo:font-size="12pt" fo:font-weight="normal" officeooo:rsid="00415993" officeooo:paragraph-rsid="00415993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size="12pt" fo:font-weight="bold" officeooo:rsid="001ccb2d" officeooo:paragraph-rsid="001cf97c" style:font-size-asian="12pt" style:font-weight-asian="bold" style:font-size-complex="12pt" style:font-weight-complex="bold"/>
    </style:style>
    <style:style style:name="P15" style:family="paragraph" style:parent-style-name="Standard">
      <style:text-properties fo:font-size="12pt" fo:font-weight="bold" officeooo:rsid="001ccb2d" officeooo:paragraph-rsid="002b9ed3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fo:font-weight="bold" officeooo:paragraph-rsid="001cf97c" style:font-size-asian="12pt" style:font-weight-asian="bold" style:font-size-complex="12pt" style:font-weight-complex="bold"/>
    </style:style>
    <style:style style:name="P17" style:family="paragraph" style:parent-style-name="Standard">
      <style:text-properties fo:font-size="12pt" fo:font-weight="bold" officeooo:paragraph-rsid="002b9ed3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fo:font-weight="bold" officeooo:paragraph-rsid="003c54fb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fo:font-weight="bold" officeooo:rsid="0020a8e2" officeooo:paragraph-rsid="003caa99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fo:font-weight="bold" officeooo:rsid="0020a8e2" officeooo:paragraph-rsid="004092a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fo:font-weight="bold" officeooo:rsid="003c54fb" officeooo:paragraph-rsid="001cf97c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fo:font-weight="bold" officeooo:rsid="003f5fa5" officeooo:paragraph-rsid="003f5fa5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paragraph-rsid="004092ad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2pt" fo:font-weight="bold" officeooo:rsid="00415993" officeooo:paragraph-rsid="00415993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fo:font-weight="bold" officeooo:paragraph-rsid="00415993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bold" officeooo:paragraph-rsid="002b9ed3" style:font-size-asian="12pt" style:font-weight-asian="bold" style:font-size-complex="12pt"/>
    </style:style>
    <style:style style:name="P27" style:family="paragraph" style:parent-style-name="Standard">
      <style:text-properties fo:font-size="12pt" fo:font-weight="bold" officeooo:rsid="003caa99" officeooo:paragraph-rsid="003caa99" style:font-size-asian="12pt" style:font-weight-asian="bold" style:font-size-complex="12pt"/>
    </style:style>
    <style:style style:name="P28" style:family="paragraph" style:parent-style-name="Standard">
      <style:text-properties fo:font-size="12pt" fo:font-weight="bold" officeooo:rsid="003caa99" officeooo:paragraph-rsid="004092ad" style:font-size-asian="12pt" style:font-weight-asian="bold" style:font-size-complex="12pt"/>
    </style:style>
    <style:style style:name="P29" style:family="paragraph" style:parent-style-name="Standard">
      <style:text-properties fo:font-size="12pt" fo:font-weight="bold" officeooo:rsid="003caa99" officeooo:paragraph-rsid="00415993" style:font-size-asian="12pt" style:font-weight-asian="bold" style:font-size-complex="12pt"/>
    </style:style>
    <style:style style:name="P30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bold" officeooo:rsid="001eb294" officeooo:paragraph-rsid="004092ad" style:font-size-asian="12pt" style:font-weight-asian="bold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bold" officeooo:paragraph-rsid="001cf97c" style:font-size-asian="12pt" style:font-weight-asian="bold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bold" officeooo:paragraph-rsid="004092ad" style:font-size-asian="12pt" style:font-weight-asian="bold" style:font-size-complex="12pt" style:font-weight-complex="normal"/>
    </style:style>
    <style:style style:name="P34" style:family="paragraph" style:parent-style-name="Standard">
      <style:text-properties fo:font-size="12pt" style:text-underline-style="none" fo:font-weight="bold" officeooo:paragraph-rsid="00426263" style:font-size-asian="12pt" style:font-weight-asian="bold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bold" officeooo:rsid="00426263" officeooo:paragraph-rsid="00426263" style:font-size-asian="12pt" style:font-weight-asian="bold" style:font-size-complex="12pt" style:font-weight-complex="normal"/>
    </style:style>
    <style:style style:name="P36" style:family="paragraph" style:parent-style-name="Standard">
      <style:text-properties fo:font-size="12pt" style:text-underline-style="none" fo:font-weight="bold" officeooo:paragraph-rsid="0045256b" style:font-size-asian="12pt" style:font-weight-asian="bold" style:font-size-complex="12pt" style:font-weight-complex="normal"/>
    </style:style>
    <style:style style:name="P37" style:family="paragraph" style:parent-style-name="Standard">
      <style:text-properties fo:font-size="12pt" style:text-underline-style="none" fo:font-weight="bold" officeooo:paragraph-rsid="0048ec82" style:font-size-asian="12pt" style:font-weight-asian="bold" style:font-size-complex="12pt" style:font-weight-complex="normal"/>
    </style:style>
    <style:style style:name="P38" style:family="paragraph" style:parent-style-name="Standard">
      <style:text-properties fo:font-size="12pt" style:text-underline-style="none" fo:font-weight="bold" officeooo:rsid="004092ad" officeooo:paragraph-rsid="0048ec82" style:font-size-asian="12pt" style:font-weight-asian="bold" style:font-size-complex="12pt" style:font-weight-complex="normal"/>
    </style:style>
    <style:style style:name="P39" style:family="paragraph" style:parent-style-name="Standard">
      <style:text-properties fo:font-size="12pt" style:text-underline-style="none" fo:font-weight="bold" officeooo:rsid="003dca86" officeooo:paragraph-rsid="004ce575" style:font-size-asian="12pt" style:font-weight-asian="bold" style:font-size-complex="12pt" style:font-weight-complex="normal"/>
    </style:style>
    <style:style style:name="P40" style:family="paragraph" style:parent-style-name="Standard">
      <style:text-properties fo:font-size="12pt" style:text-underline-style="none" fo:font-weight="bold" officeooo:paragraph-rsid="004ce575" style:font-size-asian="12pt" style:font-weight-asian="bold" style:font-size-complex="12pt" style:font-weight-complex="normal"/>
    </style:style>
    <style:style style:name="P41" style:family="paragraph" style:parent-style-name="Standard">
      <style:text-properties fo:font-size="12pt" style:text-underline-style="none" fo:font-weight="bold" officeooo:rsid="004ce575" officeooo:paragraph-rsid="004ce575" style:font-size-asian="12pt" style:font-weight-asian="bold" style:font-size-complex="12pt" style:font-weight-complex="normal"/>
    </style:style>
    <style:style style:name="P42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bold"/>
    </style:style>
    <style:style style:name="P43" style:family="paragraph" style:parent-style-name="Standard">
      <style:text-properties fo:font-size="12pt" style:text-underline-style="none" fo:font-weight="bold" officeooo:rsid="00223405" officeooo:paragraph-rsid="001cf97c" style:font-size-asian="12pt" style:font-weight-asian="bold" style:font-size-complex="12pt" style:font-weight-complex="bold"/>
    </style:style>
    <style:style style:name="P44" style:family="paragraph" style:parent-style-name="Standard">
      <style:text-properties fo:font-size="12pt" style:text-underline-style="none" fo:font-weight="bold" officeooo:rsid="00223405" officeooo:paragraph-rsid="004092ad" style:font-size-asian="12pt" style:font-weight-asian="bold" style:font-size-complex="12pt" style:font-weight-complex="bold"/>
    </style:style>
    <style:style style:name="P45" style:family="paragraph" style:parent-style-name="Standard">
      <style:text-properties fo:font-size="12pt" style:text-underline-style="none" fo:font-weight="bold" officeooo:rsid="00223405" officeooo:paragraph-rsid="00426263" style:font-size-asian="12pt" style:font-weight-asian="bold" style:font-size-complex="12pt" style:font-weight-complex="bold"/>
    </style:style>
    <style:style style:name="P46" style:family="paragraph" style:parent-style-name="Standard">
      <style:text-properties fo:font-size="12pt" style:text-underline-style="none" fo:font-weight="bold" officeooo:rsid="00223405" officeooo:paragraph-rsid="004ce575" style:font-size-asian="12pt" style:font-weight-asian="bold" style:font-size-complex="12pt" style:font-weight-complex="bold"/>
    </style:style>
    <style:style style:name="P47" style:family="paragraph" style:parent-style-name="Standard">
      <style:text-properties fo:font-size="12pt" style:text-underline-style="none" fo:font-weight="bold" officeooo:rsid="003caa99" officeooo:paragraph-rsid="003caa99" style:font-size-asian="12pt" style:font-weight-asian="bold" style:font-size-complex="12pt" style:font-weight-complex="bold"/>
    </style:style>
    <style:style style:name="P48" style:family="paragraph" style:parent-style-name="Standard">
      <style:text-properties fo:font-size="12pt" style:text-underline-style="none" fo:font-weight="bold" officeooo:rsid="003caa99" officeooo:paragraph-rsid="001cf97c" style:font-size-asian="12pt" style:font-weight-asian="bold" style:font-size-complex="12pt" style:font-weight-complex="bold"/>
    </style:style>
    <style:style style:name="P49" style:family="paragraph" style:parent-style-name="Standard">
      <style:text-properties fo:font-size="12pt" style:text-underline-style="none" fo:font-weight="bold" officeooo:rsid="003f5fa5" officeooo:paragraph-rsid="003f5fa5" style:font-size-asian="12pt" style:font-weight-asian="bold" style:font-size-complex="12pt" style:font-weight-complex="bold"/>
    </style:style>
    <style:style style:name="P50" style:family="paragraph" style:parent-style-name="Standard">
      <style:text-properties fo:font-size="12pt" style:text-underline-style="none" fo:font-weight="bold" officeooo:rsid="004092ad" officeooo:paragraph-rsid="004092ad" style:font-size-asian="12pt" style:font-weight-asian="bold" style:font-size-complex="12pt" style:font-weight-complex="bold"/>
    </style:style>
    <style:style style:name="P51" style:family="paragraph" style:parent-style-name="Standard">
      <style:text-properties fo:font-size="12pt" style:text-underline-style="none" fo:font-weight="bold" officeooo:paragraph-rsid="004092ad" style:font-size-asian="12pt" style:font-weight-asian="bold" style:font-size-complex="12pt" style:font-weight-complex="bold"/>
    </style:style>
    <style:style style:name="P52" style:family="paragraph" style:parent-style-name="Standard">
      <style:text-properties fo:font-size="12pt" style:text-underline-style="none" fo:font-weight="bold" officeooo:paragraph-rsid="001cf97c" style:font-size-asian="12pt" style:font-weight-asian="bold" style:font-name-complex="Calibri" style:font-size-complex="12pt" style:font-weight-complex="bold"/>
    </style:style>
    <style:style style:name="P53" style:family="paragraph" style:parent-style-name="Standard">
      <style:text-properties fo:font-size="12pt" style:text-underline-style="none" fo:font-weight="bold" officeooo:paragraph-rsid="004092ad" style:font-size-asian="12pt" style:font-weight-asian="bold" style:font-name-complex="Calibri" style:font-size-complex="12pt" style:font-weight-complex="bold"/>
    </style:style>
    <style:style style:name="P54" style:family="paragraph" style:parent-style-name="Standard">
      <style:text-properties fo:font-size="12pt" style:text-underline-style="none" fo:font-weight="bold" officeooo:rsid="004a382a" officeooo:paragraph-rsid="004a382a" style:font-size-asian="12pt" style:font-weight-asian="bold" style:font-name-complex="Calibri" style:font-size-complex="12pt" style:font-weight-complex="bold"/>
    </style:style>
    <style:style style:name="P55" style:family="paragraph" style:parent-style-name="Standard">
      <style:text-properties fo:font-size="12pt" style:text-underline-style="none" fo:font-weight="bold" officeooo:rsid="003dca86" officeooo:paragraph-rsid="00426263" style:font-size-asian="12pt" style:font-weight-asian="bold" style:font-name-complex="Calibri" style:font-size-complex="12pt" style:font-weight-complex="bold"/>
    </style:style>
    <style:style style:name="P56" style:family="paragraph" style:parent-style-name="Standard">
      <style:text-properties fo:font-size="12pt" style:text-underline-style="none" fo:font-weight="bold" officeooo:rsid="0020a8e2" officeooo:paragraph-rsid="004092ad" style:font-size-asian="12pt" style:font-weight-asian="bold" style:font-name-complex="Calibri" style:font-size-complex="12pt" style:font-weight-complex="normal"/>
    </style:style>
    <style:style style:name="P57" style:family="paragraph" style:parent-style-name="Standard">
      <style:text-properties fo:font-size="12pt" style:text-underline-style="none" fo:font-weight="bold" officeooo:rsid="0020a8e2" officeooo:paragraph-rsid="00426263" style:font-size-asian="12pt" style:font-weight-asian="bold" style:font-name-complex="Calibri" style:font-size-complex="12pt" style:font-weight-complex="normal"/>
    </style:style>
    <style:style style:name="P58" style:family="paragraph" style:parent-style-name="Standard">
      <style:text-properties fo:font-size="12pt" style:text-underline-style="none" fo:font-weight="bold" officeooo:rsid="00426263" officeooo:paragraph-rsid="00426263" style:font-size-asian="12pt" style:font-weight-asian="bold" style:font-name-complex="Calibri" style:font-size-complex="12pt" style:font-weight-complex="normal"/>
    </style:style>
    <style:style style:name="P59" style:family="paragraph" style:parent-style-name="Standard">
      <style:text-properties fo:font-size="12pt" style:text-underline-style="none" fo:font-weight="normal" officeooo:rsid="0020a8e2" officeooo:paragraph-rsid="001cf97c" style:font-size-asian="12pt" style:font-weight-asian="normal" style:font-size-complex="12pt" style:font-weight-complex="normal"/>
    </style:style>
    <style:style style:name="P60" style:family="paragraph" style:parent-style-name="Standard">
      <style:text-properties fo:font-size="12pt" style:text-underline-style="none" fo:font-weight="normal" officeooo:rsid="002b9ed3" officeooo:paragraph-rsid="003dca86" style:font-size-asian="12pt" style:font-weight-asian="normal" style:font-size-complex="12pt" style:font-weight-complex="normal"/>
    </style:style>
    <style:style style:name="P61" style:family="paragraph" style:parent-style-name="Standard">
      <style:text-properties fo:font-size="12pt" style:text-underline-style="none" fo:font-weight="normal" officeooo:rsid="003dca86" officeooo:paragraph-rsid="003dca86" style:font-size-asian="12pt" style:font-weight-asian="normal" style:font-size-complex="12pt" style:font-weight-complex="normal"/>
    </style:style>
    <style:style style:name="P62" style:family="paragraph" style:parent-style-name="Standard">
      <style:text-properties fo:font-size="12pt" style:text-underline-style="none" fo:font-weight="normal" officeooo:rsid="003dca86" officeooo:paragraph-rsid="004092ad" style:font-size-asian="12pt" style:font-weight-asian="normal" style:font-size-complex="12pt" style:font-weight-complex="normal"/>
    </style:style>
    <style:style style:name="P63" style:family="paragraph" style:parent-style-name="Standard">
      <style:text-properties fo:font-size="12pt" style:text-underline-style="none" fo:font-weight="normal" officeooo:rsid="003dca86" officeooo:paragraph-rsid="00426263" style:font-size-asian="12pt" style:font-weight-asian="normal" style:font-size-complex="12pt" style:font-weight-complex="normal"/>
    </style:style>
    <style:style style:name="P64" style:family="paragraph" style:parent-style-name="Standard">
      <style:text-properties fo:font-size="12pt" style:text-underline-style="none" fo:font-weight="normal" officeooo:rsid="003dca86" officeooo:paragraph-rsid="004ce575" style:font-size-asian="12pt" style:font-weight-asian="normal" style:font-size-complex="12pt" style:font-weight-complex="normal"/>
    </style:style>
    <style:style style:name="P65" style:family="paragraph" style:parent-style-name="Standard">
      <style:text-properties fo:font-size="12pt" style:text-underline-style="none" fo:font-weight="normal" officeooo:rsid="0030035e" officeooo:paragraph-rsid="004092ad" style:font-size-asian="12pt" style:font-weight-asian="normal" style:font-size-complex="12pt" style:font-weight-complex="normal"/>
    </style:style>
    <style:style style:name="P66" style:family="paragraph" style:parent-style-name="Standard">
      <style:text-properties fo:font-size="12pt" style:text-underline-style="none" fo:font-weight="normal" officeooo:rsid="003caa99" officeooo:paragraph-rsid="001cf97c" style:font-size-asian="12pt" style:font-weight-asian="normal" style:font-size-complex="12pt" style:font-weight-complex="normal"/>
    </style:style>
    <style:style style:name="P67" style:family="paragraph" style:parent-style-name="Standard">
      <style:text-properties fo:font-size="12pt" style:text-underline-style="none" fo:font-weight="normal" officeooo:rsid="003caa99" officeooo:paragraph-rsid="004092ad" style:font-size-asian="12pt" style:font-weight-asian="normal" style:font-size-complex="12pt" style:font-weight-complex="normal"/>
    </style:style>
    <style:style style:name="P68" style:family="paragraph" style:parent-style-name="Standard">
      <style:text-properties fo:font-size="12pt" style:text-underline-style="none" fo:font-weight="normal" officeooo:rsid="00426263" officeooo:paragraph-rsid="00426263" style:font-size-asian="12pt" style:font-weight-asian="normal" style:font-size-complex="12pt" style:font-weight-complex="normal"/>
    </style:style>
    <style:style style:name="P69" style:family="paragraph" style:parent-style-name="Standard">
      <style:text-properties fo:font-size="12pt" style:text-underline-style="none" fo:font-weight="normal" officeooo:paragraph-rsid="0046cc69" style:font-size-asian="12pt" style:font-weight-asian="normal" style:font-size-complex="12pt" style:font-weight-complex="normal"/>
    </style:style>
    <style:style style:name="P70" style:family="paragraph" style:parent-style-name="Standard">
      <style:text-properties fo:font-size="12pt" style:text-underline-style="none" fo:font-weight="normal" officeooo:rsid="0046cc69" officeooo:paragraph-rsid="0046cc69" style:font-size-asian="12pt" style:font-weight-asian="normal" style:font-size-complex="12pt" style:font-weight-complex="normal"/>
    </style:style>
    <style:style style:name="P71" style:family="paragraph" style:parent-style-name="Standard">
      <style:text-properties fo:font-size="12pt" style:text-underline-style="none" fo:font-weight="normal" officeooo:rsid="004a382a" officeooo:paragraph-rsid="004a382a" style:font-size-asian="12pt" style:font-weight-asian="normal" style:font-size-complex="12pt" style:font-weight-complex="normal"/>
    </style:style>
    <style:style style:name="P72" style:family="paragraph" style:parent-style-name="Standard">
      <style:text-properties fo:font-size="12pt" style:text-underline-style="none" fo:font-weight="normal" officeooo:rsid="0020a50c" officeooo:paragraph-rsid="001cf97c" style:font-size-asian="12pt" style:font-weight-asian="normal" style:font-size-complex="12pt" style:font-weight-complex="normal"/>
    </style:style>
    <style:style style:name="P73" style:family="paragraph" style:parent-style-name="Standard">
      <style:text-properties fo:font-size="12pt" style:text-underline-style="none" fo:font-weight="normal" officeooo:rsid="003dca86" officeooo:paragraph-rsid="004092ad" style:font-size-asian="12pt" style:font-weight-asian="normal" style:font-name-complex="Calibri" style:font-size-complex="12pt" style:font-weight-complex="bold"/>
    </style:style>
    <style:style style:name="P74" style:family="paragraph" style:parent-style-name="Standard">
      <style:text-properties fo:font-size="12pt" style:text-underline-style="none" fo:font-weight="normal" officeooo:rsid="003dca86" officeooo:paragraph-rsid="00426263" style:font-size-asian="12pt" style:font-weight-asian="normal" style:font-name-complex="Calibri" style:font-size-complex="12pt" style:font-weight-complex="bold"/>
    </style:style>
    <style:style style:name="P75" style:family="paragraph" style:parent-style-name="Standard">
      <style:text-properties fo:font-size="12pt" style:text-underline-style="none" fo:font-weight="normal" officeooo:rsid="00426263" officeooo:paragraph-rsid="00426263" style:font-size-asian="12pt" style:font-weight-asian="normal" style:font-name-complex="Calibri" style:font-size-complex="12pt" style:font-weight-complex="bold"/>
    </style:style>
    <style:style style:name="P76" style:family="paragraph" style:parent-style-name="Standard">
      <style:text-properties fo:font-size="12pt" style:text-underline-style="solid" style:text-underline-width="auto" style:text-underline-color="font-color" fo:font-weight="normal" officeooo:rsid="0020a50c" officeooo:paragraph-rsid="001cf97c" style:font-size-asian="12pt" style:font-weight-asian="normal" style:font-size-complex="12pt" style:font-weight-complex="normal"/>
    </style:style>
    <style:style style:name="P77" style:family="paragraph" style:parent-style-name="Standard">
      <style:text-properties fo:font-size="12pt" style:text-underline-style="solid" style:text-underline-width="auto" style:text-underline-color="font-color" fo:font-weight="normal" officeooo:rsid="0020a50c" officeooo:paragraph-rsid="00426263" style:font-size-asian="12pt" style:font-weight-asian="normal" style:font-size-complex="12pt" style:font-weight-complex="normal"/>
    </style:style>
    <style:style style:name="P78" style:family="paragraph" style:parent-style-name="Standard">
      <style:text-properties fo:font-size="12pt" style:text-underline-style="solid" style:text-underline-width="auto" style:text-underline-color="font-color" fo:font-weight="normal" officeooo:rsid="004092ad" officeooo:paragraph-rsid="004092ad" style:font-size-asian="12pt" style:font-weight-asian="normal" style:font-size-complex="12pt" style:font-weight-complex="normal"/>
    </style:style>
    <style:style style:name="P79" style:family="paragraph" style:parent-style-name="Standard">
      <style:text-properties fo:font-size="12pt" style:text-underline-style="solid" style:text-underline-width="auto" style:text-underline-color="font-color" fo:font-weight="normal" officeooo:rsid="003048a6" officeooo:paragraph-rsid="003048a6" style:font-size-asian="12pt" style:font-weight-asian="normal" style:font-size-complex="12pt" style:font-weight-complex="normal"/>
    </style:style>
    <style:style style:name="P80" style:family="paragraph" style:parent-style-name="Standard">
      <style:text-properties fo:font-size="12pt" style:text-underline-style="solid" style:text-underline-width="auto" style:text-underline-color="font-color" fo:font-weight="normal" officeooo:rsid="0020a50c" officeooo:paragraph-rsid="001cf97c" style:font-size-asian="12pt" style:font-weight-asian="normal" style:font-name-complex="Calibri" style:font-size-complex="12pt" style:font-weight-complex="normal"/>
    </style:style>
    <style:style style:name="P81" style:family="paragraph" style:parent-style-name="Standard">
      <style:text-properties fo:font-size="12pt" style:text-underline-style="solid" style:text-underline-width="auto" style:text-underline-color="font-color" fo:font-weight="normal" officeooo:rsid="002302ea" officeooo:paragraph-rsid="001cf97c" style:font-size-asian="12pt" style:font-weight-asian="normal" style:font-name-complex="Calibri" style:font-size-complex="12pt" style:font-weight-complex="normal"/>
    </style:style>
    <style:style style:name="P82" style:family="paragraph" style:parent-style-name="Standard">
      <style:text-properties fo:font-size="12pt" style:text-underline-style="solid" style:text-underline-width="auto" style:text-underline-color="font-color" fo:font-weight="bold" officeooo:paragraph-rsid="002b9ed3" style:font-size-asian="12pt" style:font-weight-asian="bold" style:font-size-complex="12pt"/>
    </style:style>
    <style:style style:name="P83" style:family="paragraph" style:parent-style-name="Standard">
      <style:text-properties fo:font-size="12pt" style:text-underline-style="solid" style:text-underline-width="auto" style:text-underline-color="font-color" fo:font-weight="bold" officeooo:paragraph-rsid="001cf97c" style:font-size-asian="12pt" style:font-weight-asian="bold" style:font-size-complex="12pt"/>
    </style:style>
    <style:style style:name="P84" style:family="paragraph" style:parent-style-name="Standard">
      <style:text-properties fo:font-size="12pt" style:text-underline-style="solid" style:text-underline-width="auto" style:text-underline-color="font-color" fo:font-weight="bold" officeooo:paragraph-rsid="001cf97c" style:font-size-asian="12pt" style:font-weight-asian="bold" style:font-size-complex="12pt" style:font-weight-complex="bold"/>
    </style:style>
    <style:style style:name="P85" style:family="paragraph" style:parent-style-name="Standard">
      <style:text-properties fo:font-size="12pt" style:text-underline-style="solid" style:text-underline-width="auto" style:text-underline-color="font-color" fo:font-weight="bold" officeooo:rsid="00415993" officeooo:paragraph-rsid="00415993" style:font-size-asian="12pt" style:font-weight-asian="bold" style:font-size-complex="12pt" style:font-weight-complex="bold"/>
    </style:style>
    <style:style style:name="P86" style:family="paragraph" style:parent-style-name="Standard">
      <style:text-properties fo:font-size="12pt" style:text-underline-style="solid" style:text-underline-width="auto" style:text-underline-color="font-color" fo:font-weight="bold" officeooo:paragraph-rsid="004092ad" style:font-size-asian="12pt" style:font-weight-asian="bold" style:font-size-complex="12pt" style:font-weight-complex="bold"/>
    </style:style>
    <style:style style:name="P87" style:family="paragraph" style:parent-style-name="Standard">
      <style:text-properties fo:font-size="12pt" style:text-underline-style="solid" style:text-underline-width="auto" style:text-underline-color="font-color" fo:font-weight="bold" officeooo:paragraph-rsid="004092ad" style:font-size-asian="12pt" style:font-weight-asian="bold" style:font-size-complex="12pt"/>
    </style:style>
    <style:style style:name="P88" style:family="paragraph" style:parent-style-name="Standard">
      <style:text-properties fo:font-size="12pt" style:text-underline-style="solid" style:text-underline-width="auto" style:text-underline-color="font-color" fo:font-weight="bold" officeooo:paragraph-rsid="00415993" style:font-size-asian="12pt" style:font-weight-asian="bold" style:font-size-complex="12pt"/>
    </style:style>
    <style:style style:name="P89" style:family="paragraph" style:parent-style-name="Standard">
      <style:text-properties fo:font-size="12pt" style:text-underline-style="solid" style:text-underline-width="auto" style:text-underline-color="font-color" officeooo:paragraph-rsid="001cf97c" style:font-size-asian="12pt" style:font-size-complex="12pt"/>
    </style:style>
    <style:style style:name="P90" style:family="paragraph" style:parent-style-name="Standard">
      <style:text-properties fo:font-weight="bold" officeooo:paragraph-rsid="001cf97c" style:font-weight-asian="bold" style:font-weight-complex="bold"/>
    </style:style>
    <style:style style:name="P91" style:family="paragraph" style:parent-style-name="Standard">
      <style:text-properties officeooo:rsid="0016e7ed" officeooo:paragraph-rsid="001cf97c"/>
    </style:style>
    <style:style style:name="P92" style:family="paragraph" style:parent-style-name="Standard">
      <style:text-properties fo:font-style="italic" fo:font-weight="bold" officeooo:paragraph-rsid="001cf97c" style:font-style-asian="italic" style:font-weight-asian="bold" style:font-weight-complex="bold"/>
    </style:style>
    <style:style style:name="P93" style:family="paragraph" style:parent-style-name="Standard">
      <style:text-properties fo:font-style="italic" fo:font-weight="normal" officeooo:paragraph-rsid="001cf97c" style:font-style-asian="italic" style:font-weight-asian="normal" style:font-weight-complex="normal"/>
    </style:style>
    <style:style style:name="P94" style:family="paragraph" style:parent-style-name="Standard">
      <style:text-properties officeooo:paragraph-rsid="001cf97c"/>
    </style:style>
    <style:style style:name="P95" style:family="paragraph" style:parent-style-name="Standard">
      <style:text-properties officeooo:paragraph-rsid="001cf97c" style:font-name-complex="Calibri"/>
    </style:style>
    <style:style style:name="P96" style:family="paragraph" style:parent-style-name="Standard">
      <style:text-properties fo:font-weight="normal" officeooo:paragraph-rsid="001cf97c" style:font-weight-asian="normal" style:font-weight-complex="normal"/>
    </style:style>
    <style:style style:name="P97" style:family="paragraph" style:parent-style-name="Standard">
      <style:text-properties style:text-underline-style="solid" style:text-underline-width="auto" style:text-underline-color="font-color" officeooo:paragraph-rsid="001cf97c"/>
    </style:style>
    <style:style style:name="P98" style:family="paragraph" style:parent-style-name="Standard">
      <style:text-properties style:text-underline-style="solid" style:text-underline-width="auto" style:text-underline-color="font-color" officeooo:paragraph-rsid="004092ad"/>
    </style:style>
    <style:style style:name="P99" style:family="paragraph" style:parent-style-name="Standard">
      <style:text-properties officeooo:paragraph-rsid="003f5fa5"/>
    </style:style>
    <style:style style:name="P100" style:family="paragraph" style:parent-style-name="Standard">
      <style:text-properties officeooo:paragraph-rsid="00426263"/>
    </style:style>
    <style:style style:name="P101" style:family="paragraph" style:parent-style-name="Standard">
      <style:text-properties officeooo:rsid="004a382a" officeooo:paragraph-rsid="004a382a"/>
    </style:style>
    <style:style style:name="P102" style:family="paragraph" style:parent-style-name="Standard">
      <style:text-properties officeooo:paragraph-rsid="004ce575"/>
    </style:style>
    <style:style style:name="P103" style:family="paragraph" style:parent-style-name="Standard">
      <style:paragraph-properties fo:margin-top="0cm" fo:margin-bottom="0.353cm" style:contextual-spacing="false"/>
      <style:text-properties officeooo:paragraph-rsid="001cf97c"/>
    </style:style>
    <style:style style:name="P104" style:family="paragraph" style:parent-style-name="Standard" style:master-page-name="Standard">
      <style:paragraph-properties style:page-number="auto"/>
      <style:text-properties officeooo:paragraph-rsid="001cf97c"/>
    </style:style>
    <style:style style:name="P105" style:family="paragraph" style:parent-style-name="Standard">
      <style:text-properties fo:font-size="12pt" style:text-underline-style="none" fo:font-weight="bold" officeooo:rsid="0020a8e2" officeooo:paragraph-rsid="004092ad" style:font-size-asian="12pt" style:font-weight-asian="bold" style:font-name-complex="Calibri" style:font-size-complex="12pt" style:font-weight-complex="bold"/>
    </style:style>
    <style:style style:name="P106" style:family="paragraph" style:parent-style-name="Standard">
      <style:text-properties fo:font-size="12pt" style:text-underline-style="none" fo:font-weight="normal" officeooo:rsid="004ce575" officeooo:paragraph-rsid="004ce575" style:font-size-asian="12pt" style:font-weight-asian="normal" style:font-size-complex="12pt" style:font-weight-complex="normal"/>
    </style:style>
    <style:style style:name="P107" style:family="paragraph" style:parent-style-name="Standard">
      <style:text-properties fo:font-size="12pt" style:text-underline-style="none" fo:font-weight="normal" officeooo:rsid="003f5fa5" officeooo:paragraph-rsid="004ce575" style:font-size-asian="12pt" style:font-weight-asian="normal" style:font-size-complex="12pt" style:font-weight-complex="normal"/>
    </style:style>
    <style:style style:name="P108" style:family="paragraph" style:parent-style-name="Standard">
      <style:text-properties fo:font-size="12pt" style:text-underline-style="none" fo:font-weight="normal" officeooo:rsid="004ce575" officeooo:paragraph-rsid="004ce575" style:font-size-asian="12pt" style:font-weight-asian="normal" style:font-size-complex="12pt" style:font-weight-complex="bold"/>
    </style:style>
    <style:style style:name="P109" style:family="paragraph" style:parent-style-name="Standard">
      <style:text-properties fo:font-size="12pt" style:text-underline-style="none" fo:font-weight="normal" officeooo:rsid="003dca86" officeooo:paragraph-rsid="00426263" style:font-size-asian="12pt" style:font-weight-asian="normal" style:font-name-complex="Calibri" style:font-size-complex="12pt" style:font-weight-complex="bold"/>
    </style:style>
    <style:style style:name="T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font-style="italic" style:text-underline-style="none" fo:font-weight="normal" officeooo:rsid="0043c07c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24280e" style:font-size-asian="12pt" style:font-style-asian="italic" style:font-size-complex="12pt" style:font-style-complex="italic"/>
    </style:style>
    <style:style style:name="T6" style:family="text">
      <style:text-properties fo:font-size="12pt" fo:font-style="italic" officeooo:rsid="0043c07c" style:font-size-asian="12pt" style:font-style-asian="italic" style:font-size-complex="12pt" style:font-style-complex="italic"/>
    </style:style>
    <style:style style:name="T7" style:family="text">
      <style:text-properties fo:font-size="12pt" style:font-size-asian="12pt" style:font-name-complex="Calibri" style:font-size-complex="12pt"/>
    </style:style>
    <style:style style:name="T8" style:family="text">
      <style:text-properties fo:font-size="12pt" officeooo:rsid="0026008e" style:font-size-asian="12pt" style:font-name-complex="Calibri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ccb2d" style:font-size-asian="12pt" style:font-size-complex="12pt"/>
    </style:style>
    <style:style style:name="T11" style:family="text">
      <style:text-properties fo:font-size="12pt" officeooo:rsid="00319984" style:font-size-asian="12pt" style:font-size-complex="12pt"/>
    </style:style>
    <style:style style:name="T12" style:family="text">
      <style:text-properties fo:font-size="12pt" officeooo:rsid="003f5fa5" style:font-size-asian="12pt" style:font-size-complex="12pt"/>
    </style:style>
    <style:style style:name="T13" style:family="text">
      <style:text-properties fo:font-size="12pt" officeooo:rsid="0043c07c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0035e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c54fb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f5fa5" style:font-size-asian="12pt" style:font-weight-asian="bold" style:font-size-complex="12pt" style:font-weight-complex="bold"/>
    </style:style>
    <style:style style:name="T19" style:family="text">
      <style:text-properties fo:font-size="12pt" fo:font-weight="bold" officeooo:rsid="004092ad" style:font-size-asian="12pt" style:font-weight-asian="bold" style:font-size-complex="12pt" style:font-weight-complex="bold"/>
    </style:style>
    <style:style style:name="T20" style:family="text">
      <style:text-properties fo:font-size="12pt" fo:font-weight="bold" style:font-size-asian="12pt" style:font-weight-asian="bold" style:font-size-complex="12pt" style:font-weight-complex="normal"/>
    </style:style>
    <style:style style:name="T21" style:family="text">
      <style:text-properties fo:font-size="12pt" fo:font-weight="bold" officeooo:rsid="003f5fa5" style:font-size-asian="12pt" style:font-weight-asian="bold" style:font-size-complex="12pt" style:font-weight-complex="normal"/>
    </style:style>
    <style:style style:name="T22" style:family="text">
      <style:text-properties fo:font-size="12pt" fo:font-weight="bold" officeooo:rsid="004092ad" style:font-size-asian="12pt" style:font-weight-asian="bold" style:font-size-complex="12pt" style:font-weight-complex="normal"/>
    </style:style>
    <style:style style:name="T23" style:family="text">
      <style:text-properties fo:font-size="12pt" fo:font-weight="normal" officeooo:rsid="0030035e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c54fb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f5fa5" style:font-size-asian="12pt" style:font-weight-asian="normal" style:font-size-complex="12pt" style:font-weight-complex="normal"/>
    </style:style>
    <style:style style:name="T26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fo:font-weight="bold" officeooo:rsid="0020a8e2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officeooo:rsid="001ccb2d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fo:font-weight="bold" officeooo:rsid="003caa99" style:font-size-asian="12pt" style:font-weight-asian="bold" style:font-size-complex="12pt" style:font-weight-complex="bold"/>
    </style:style>
    <style:style style:name="T30" style:family="text">
      <style:text-properties fo:font-size="12pt" style:text-underline-style="none" fo:font-weight="bold" officeooo:rsid="003f5fa5" style:font-size-asian="12pt" style:font-weight-asian="bold" style:font-size-complex="12pt" style:font-weight-complex="bold"/>
    </style:style>
    <style:style style:name="T31" style:family="text">
      <style:text-properties fo:font-size="12pt" style:text-underline-style="none" fo:font-weight="bold" officeooo:rsid="004092ad" style:font-size-asian="12pt" style:font-weight-asian="bold" style:font-size-complex="12pt" style:font-weight-complex="bold"/>
    </style:style>
    <style:style style:name="T32" style:family="text">
      <style:text-properties fo:font-size="12pt" style:text-underline-style="none" fo:font-weight="bold" officeooo:rsid="00426263" style:font-size-asian="12pt" style:font-weight-asian="bold" style:font-size-complex="12pt" style:font-weight-complex="bold"/>
    </style:style>
    <style:style style:name="T33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34" style:family="text">
      <style:text-properties fo:font-size="12pt" style:text-underline-style="none" fo:font-weight="bold" officeooo:rsid="003c54fb" style:font-size-asian="12pt" style:font-weight-asian="bold" style:font-size-complex="12pt" style:font-weight-complex="normal"/>
    </style:style>
    <style:style style:name="T35" style:family="text">
      <style:text-properties fo:font-size="12pt" style:text-underline-style="none" fo:font-weight="bold" officeooo:rsid="00426263" style:font-size-asian="12pt" style:font-weight-asian="bold" style:font-size-complex="12pt" style:font-weight-complex="normal"/>
    </style:style>
    <style:style style:name="T36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3048a6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3f5fa5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426263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1" style:family="text">
      <style:text-properties fo:font-size="12pt" style:text-underline-style="solid" style:text-underline-width="auto" style:text-underline-color="font-color" fo:font-weight="bold" officeooo:rsid="004092ad" style:font-size-asian="12pt" style:font-weight-asian="bold" style:font-size-complex="12pt" style:font-weight-complex="bold"/>
    </style:style>
    <style:style style:name="T42" style:family="text">
      <style:text-properties fo:font-size="12pt" style:text-underline-style="solid" style:text-underline-width="auto" style:text-underline-color="font-color" fo:font-weight="bold" officeooo:rsid="00426263" style:font-size-asian="12pt" style:font-weight-asian="bold" style:font-size-complex="12pt" style:font-weight-complex="bold"/>
    </style:style>
    <style:style style:name="T43" style:family="text">
      <style:text-properties fo:font-size="12pt" style:text-underline-style="solid" style:text-underline-width="auto" style:text-underline-color="font-color" fo:font-weight="bold" officeooo:rsid="004ce575" style:font-size-asian="12pt" style:font-weight-asian="bold" style:font-size-complex="12pt" style:font-weight-complex="bold"/>
    </style:style>
    <style:style style:name="T44" style:family="text">
      <style:text-properties officeooo:rsid="003088e5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3f5fa5" style:font-weight-asian="bold" style:font-weight-complex="bold"/>
    </style:style>
    <style:style style:name="T48" style:family="text">
      <style:text-properties officeooo:rsid="001ccb2d"/>
    </style:style>
    <style:style style:name="T49" style:family="text">
      <style:text-properties officeooo:rsid="00319984"/>
    </style:style>
    <style:style style:name="T50" style:family="text">
      <style:text-properties fo:font-weight="normal" style:font-weight-asian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4092ad" style:font-weight-asian="normal" style:font-weight-complex="normal"/>
    </style:style>
    <style:style style:name="T53" style:family="text">
      <style:text-properties fo:font-weight="normal" officeooo:rsid="00415993" style:font-weight-asian="normal" style:font-weight-complex="normal"/>
    </style:style>
    <style:style style:name="T54" style:family="text">
      <style:text-properties fo:font-weight="normal" officeooo:rsid="00426263" style:font-weight-asian="normal" style:font-weight-complex="normal"/>
    </style:style>
    <style:style style:name="T55" style:family="text">
      <style:text-properties fo:font-weight="normal" style:font-weight-asian="normal" style:font-weight-complex="bold"/>
    </style:style>
    <style:style style:name="T56" style:family="text">
      <style:text-properties fo:font-weight="normal" officeooo:rsid="0020a50c" style:font-weight-asian="normal" style:font-weight-complex="bold"/>
    </style:style>
    <style:style style:name="T57" style:family="text">
      <style:text-properties fo:font-weight="normal" officeooo:rsid="003dca86" style:font-weight-asian="normal" style:font-weight-complex="bold"/>
    </style:style>
    <style:style style:name="T58" style:family="text">
      <style:text-properties fo:font-weight="normal" officeooo:rsid="00426263" style:font-weight-asian="normal" style:font-weight-complex="bold"/>
    </style:style>
    <style:style style:name="T59" style:family="text">
      <style:text-properties fo:font-weight="normal" officeooo:rsid="0045256b" style:font-weight-asian="normal" style:font-weight-complex="bold"/>
    </style:style>
    <style:style style:name="T60" style:family="text">
      <style:text-properties fo:font-weight="normal" officeooo:rsid="004ce575" style:font-weight-asian="normal" style:font-weight-complex="bold"/>
    </style:style>
    <style:style style:name="T61" style:family="text">
      <style:text-properties fo:font-weight="normal" officeooo:rsid="003f5fa5" style:font-weight-asian="normal"/>
    </style:style>
    <style:style style:name="T62" style:family="text">
      <style:text-properties fo:font-weight="normal" officeooo:rsid="0048ec82" style:font-weight-asian="normal"/>
    </style:style>
    <style:style style:name="T63" style:family="text">
      <style:text-properties fo:font-weight="normal" officeooo:rsid="004ce575" style:font-weight-asian="normal"/>
    </style:style>
    <style:style style:name="T64" style:family="text">
      <style:text-properties officeooo:rsid="0020a8e2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1ee5da"/>
    </style:style>
    <style:style style:name="T67" style:family="text">
      <style:text-properties style:text-underline-style="solid" style:text-underline-width="auto" style:text-underline-color="font-color" officeooo:rsid="0046cc69"/>
    </style:style>
    <style:style style:name="T68" style:family="text">
      <style:text-properties style:text-underline-style="solid" style:text-underline-width="auto" style:text-underline-color="font-color" officeooo:rsid="004ce575"/>
    </style:style>
    <style:style style:name="T69" style:family="text">
      <style:text-properties style:font-weight-complex="bold"/>
    </style:style>
    <style:style style:name="T70" style:family="text">
      <style:text-properties officeooo:rsid="0020a50c" style:font-weight-complex="bold"/>
    </style:style>
    <style:style style:name="T71" style:family="text">
      <style:text-properties officeooo:rsid="003dca86" style:font-weight-complex="bold"/>
    </style:style>
    <style:style style:name="T72" style:family="text">
      <style:text-properties officeooo:rsid="004092ad" style:font-weight-complex="bold"/>
    </style:style>
    <style:style style:name="T73" style:family="text">
      <style:text-properties officeooo:rsid="00426263" style:font-weight-complex="bold"/>
    </style:style>
    <style:style style:name="T74" style:family="text">
      <style:text-properties officeooo:rsid="003f5fa5" style:font-weight-complex="bold"/>
    </style:style>
    <style:style style:name="T75" style:family="text">
      <style:text-properties officeooo:rsid="0045256b" style:font-weight-complex="bold"/>
    </style:style>
    <style:style style:name="T76" style:family="text">
      <style:text-properties officeooo:rsid="004906ba" style:font-weight-complex="bold"/>
    </style:style>
    <style:style style:name="T77" style:family="text">
      <style:text-properties officeooo:rsid="004ce575" style:font-weight-complex="bold"/>
    </style:style>
    <style:style style:name="T78" style:family="text">
      <style:text-properties fo:font-style="italic" fo:font-weight="normal" style:font-style-asian="italic" style:font-weight-asian="normal" style:font-weight-complex="normal"/>
    </style:style>
    <style:style style:name="T79" style:family="text">
      <style:text-properties officeooo:rsid="001ee5da"/>
    </style:style>
    <style:style style:name="T80" style:family="text">
      <style:text-properties officeooo:rsid="0026008e"/>
    </style:style>
    <style:style style:name="T81" style:family="text">
      <style:text-properties officeooo:rsid="002b9ed3"/>
    </style:style>
    <style:style style:name="T82" style:family="text">
      <style:text-properties officeooo:rsid="003c54fb"/>
    </style:style>
    <style:style style:name="T83" style:family="text">
      <style:text-properties officeooo:rsid="003caa99"/>
    </style:style>
    <style:style style:name="T8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5" style:family="text">
      <style:text-properties fo:font-size="14pt" style:text-underline-style="solid" style:text-underline-width="auto" style:text-underline-color="font-color" fo:font-weight="bold" officeooo:rsid="003088e5" style:font-size-asian="14pt" style:font-weight-asian="bold" style:font-size-complex="14pt"/>
    </style:style>
    <style:style style:name="T86" style:family="text">
      <style:text-properties fo:font-size="14pt" style:text-underline-style="solid" style:text-underline-width="auto" style:text-underline-color="font-color" fo:font-weight="bold" officeooo:rsid="003f5fa5" style:font-size-asian="14pt" style:font-weight-asian="bold" style:font-size-complex="14pt"/>
    </style:style>
    <style:style style:name="T87" style:family="text">
      <style:text-properties officeooo:rsid="003dca86"/>
    </style:style>
    <style:style style:name="T88" style:family="text">
      <style:text-properties officeooo:rsid="003f5fa5"/>
    </style:style>
    <style:style style:name="T89" style:family="text">
      <style:text-properties officeooo:rsid="004092ad"/>
    </style:style>
    <style:style style:name="T90" style:family="text">
      <style:text-properties officeooo:rsid="00415993"/>
    </style:style>
    <style:style style:name="T91" style:family="text">
      <style:text-properties officeooo:rsid="00426263"/>
    </style:style>
    <style:style style:name="T92" style:family="text">
      <style:text-properties officeooo:rsid="0045256b"/>
    </style:style>
    <style:style style:name="T93" style:family="text">
      <style:text-properties officeooo:rsid="004a382a"/>
    </style:style>
    <style:style style:name="T94" style:family="text">
      <style:text-properties officeooo:rsid="004b13ed"/>
    </style:style>
    <style:style style:name="T95" style:family="text">
      <style:text-properties officeooo:rsid="004ce575"/>
    </style:style>
    <style:style style:name="T96" style:family="text">
      <style:text-properties officeooo:rsid="00507a25"/>
    </style:style>
    <style:style style:name="T97" style:family="text">
      <style:text-properties officeooo:rsid="005275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 text:c="3"/><text:span text:style-name="T96"><text:s text:c="10766"/></text:span><text:s/><text:span text:style-name="T84">Zápis ze  </text:span><text:span text:style-name="T86">5</text:span><text:span text:style-name="T84">. Zasedání zastupitelstva obce Stanovice, konaného dne </text:span><text:span text:style-name="T86">27.8</text:span><text:span text:style-name="T85">.</text:span><text:span text:style-name="T84">2015 </text:span></text:p>
      <text:p text:style-name="P1">v budově Obecního úřadu Stanovice v době od 18:00 do <text:span text:style-name="T88">20:10</text:span>hod.</text:p>
      <text:p text:style-name="P4">Přítomno: <text:s text:c="4"/><text:span text:style-name="T44">9</text:span> členů zastupitelstva</text:p>
      <text:p text:style-name="P94"><text:span text:style-name="T7"><text:s text:c="23"/></text:span><text:span text:style-name="T9">Starostka - <text:s text:c="18"/>Alice Kondelčíková</text:span></text:p>
      <text:p text:style-name="P94"><text:span text:style-name="T7"><text:s text:c="23"/></text:span><text:span text:style-name="T8">Místostarosta </text:span><text:span text:style-name="T9">- <text:s text:c="11"/>Jiří Kadera</text:span></text:p>
      <text:p text:style-name="P6"><text:span text:style-name="T9"><text:s text:c="23"/></text:span><text:span text:style-name="T80">Místostarosta</text:span><text:span text:style-name="T9"> – <text:s text:c="9"/>Josef Nyéki</text:span></text:p>
      <text:p text:style-name="P94"><text:span text:style-name="T7"><text:s text:c="23"/></text:span><text:span text:style-name="T9">Člen zastupitelstva- <text:s text:c="3"/>Ing. Václav Knedlík</text:span></text:p>
      <text:p text:style-name="P94"><text:span text:style-name="T7"><text:s text:c="23"/></text:span><text:span text:style-name="T9">Člen zastupitelstva- <text:s text:c="3"/></text:span><text:span text:style-name="T12">Václav Klauz</text:span><text:span text:style-name="T9"> <text:s text:c="10"/></text:span></text:p>
      <text:p text:style-name="P94"><text:span text:style-name="T7"><text:s text:c="23"/></text:span><text:span text:style-name="T9">Člen zastupitelstva – <text:s/>Ing. Karin Tischerová </text:span></text:p>
      <text:p text:style-name="P5"><text:s text:c="23"/>Člen zastupitelstva - <text:s/>Soňa Riedlová Puškašová</text:p>
      <text:p text:style-name="P5"><text:tab/> <text:s text:c="9"/></text:p>
      <text:p text:style-name="P7">OMLUVEN <text:s text:c="5"/>: <text:span text:style-name="T44">Člen zastupitelstva – <text:s text:c="2"/>Miloš Kratochvíl</text:span></text:p>
      <text:p text:style-name="P7"><text:tab/><text:tab/> <text:s/>: Člen zastupitelstva- <text:s text:c="3"/><text:span text:style-name="T88">Jiří Dědek</text:span></text:p>
      <text:p text:style-name="P8"/>
      <text:p text:style-name="P8"/>
      <text:p text:style-name="P5">PROGRAM:</text:p>
      <text:p text:style-name="P5"><text:tab/> <text:s text:c="6"/>1) <text:s/>Volba ověřovatele zápisu</text:p>
      <text:p text:style-name="P94"><text:span text:style-name="T7"><text:s text:c="20"/>2) </text:span><text:span text:style-name="T9"><text:s/>Volba zapisovatele</text:span></text:p>
      <text:p text:style-name="P94"><text:span text:style-name="T7"><text:s text:c="20"/>3) </text:span><text:span text:style-name="T9"><text:s/>Program</text:span></text:p>
      <text:p text:style-name="P94"><text:tab/> <text:s text:c="7"/>4) <text:s/><text:span text:style-name="T9"><text:s/>Schválení programu</text:span></text:p>
      <text:p text:style-name="P94"><text:span text:style-name="T7"><text:s text:c="20"/>5)</text:span><text:span text:style-name="T9"> <text:s text:c="2"/>Jednání</text:span></text:p>
      <text:p text:style-name="P5"><text:s text:c="20"/>6) <text:s/>Usnesení</text:p>
      <text:p text:style-name="P5"><text:s text:c="20"/>7) <text:s/>Diskuse </text:p>
      <text:p text:style-name="P5"><text:s text:c="15"/></text:p>
      <text:p text:style-name="P4">Jednání zastupitelstva obce zahájila a řídila starostka. Konstatovala, že zasedání zastupitelstva je usnášení schopné, protože je přítomno <text:span text:style-name="T88">7</text:span> <text:s/><text:span text:style-name="T81">členů </text:span>zastupitel<text:span text:style-name="T81">stva obce Stanovice</text:span></text:p>
      <text:p text:style-name="P94"/>
      <text:p text:style-name="P9">1.</text:p>
      <text:p text:style-name="P9">Starostka navrhla ověřovatele zápisu paní <text:span text:style-name="T82">Karin Tischerovou</text:span> a pana <text:span text:style-name="T82">Václava Klauze.</text:span></text:p>
      <text:p text:style-name="P9"/>
      <text:p text:style-name="P89"><text:span text:style-name="T46">Usnesení č.1/</text:span><text:span text:style-name="T47">5</text:span><text:span text:style-name="T46">/2015</text:span></text:p>
      <text:p text:style-name="P18">Zastupitelé obce schvalují ověřovatele zápisu <text:span text:style-name="T82">4</text:span>. zasedání ZO Stanovice p<text:span text:style-name="T82">aní ing.Karin Tischerovou a panaVáclava Klauze</text:span></text:p>
      <text:p text:style-name="P18"/>
      <text:p text:style-name="P94"><text:span text:style-name="T15">Hlasování: souhlas </text:span><text:span text:style-name="T18">6</text:span><text:span text:style-name="T15"> <text:s text:c="15"/>proti <text:s text:c="2"/></text:span><text:span text:style-name="T18">1</text:span><text:span text:style-name="T15"> <text:s text:c="27"/>zdržel se </text:span><text:span text:style-name="T23"><text:s/></text:span><text:span text:style-name="T24">0</text:span></text:p>
      <text:p text:style-name="P11"><text:tab/><text:tab/><text:tab/><text:tab/> <text:s/><text:span text:style-name="T88">Riedlová</text:span></text:p>
      <text:p text:style-name="P3">2.</text:p>
      <text:p text:style-name="P4">Dále byl podán návrh starostkou na zapisovatele <text:span text:style-name="T44">3</text:span>. zasedání ZO Stanovice p. Kadera</text:p>
      <text:p text:style-name="P4"/>
      <text:p text:style-name="P83">Usnesení č.<text:span text:style-name="T48">2</text:span>/<text:span text:style-name="T88">5</text:span>/2015</text:p>
      <text:p text:style-name="P16">Zastupitelstvo obce schvaluje zapisovatele p. Jiřího Kaderu</text:p>
      <text:p text:style-name="P4"/>
      <text:p text:style-name="P94"><text:span text:style-name="T15">Hlasování: souhlas </text:span><text:span text:style-name="T17">5</text:span><text:span text:style-name="T15"> <text:s text:c="14"/>proti <text:s text:c="3"/></text:span><text:span text:style-name="T16">0</text:span><text:span text:style-name="T15"> <text:s text:c="12"/><text:tab/> <text:s text:c="8"/>zdržel se </text:span><text:span text:style-name="T18">2</text:span></text:p>
      <text:p text:style-name="P94"><text:span text:style-name="T18"><text:tab/><text:tab/><text:tab/><text:tab/><text:tab/><text:tab/><text:tab/> <text:s text:c="8"/></text:span><text:span text:style-name="T25">Kadera, Riedlová</text:span></text:p>
      <text:p text:style-name="P21"/>
      <text:p text:style-name="P9">Starostka navrhla vyvěšené body programu</text:p>
      <text:p text:style-name="P9"/>
      <text:p text:style-name="P2">Body programu</text:p>
      <text:p text:style-name="P2"/>
      <text:p text:style-name="P16">1. <text:span text:style-name="T48"><text:s/>Kalamita – prodej dřeva</text:span></text:p>
      <text:p text:style-name="P14">2. <text:s/><text:span text:style-name="T88">Rozpočtové opatření</text:span></text:p>
      <text:p text:style-name="P90"><text:soft-page-break/><text:span text:style-name="T10">3</text:span><text:span text:style-name="T9">. </text:span><text:span text:style-name="T11"><text:s/></text:span><text:span text:style-name="T12">Schválení veřejnoprávní smlouvy s Karlovarským krajem </text:span></text:p>
      <text:p text:style-name="P14">4. <text:span text:style-name="T88">Obecně závazná vyhláška</text:span></text:p>
      <text:p text:style-name="P22">5. Prodej pozemku</text:p>
      <text:p text:style-name="P22">6. Žádost<text:span text:style-name="T92">i</text:span> o finanční příspěvek</text:p>
      <text:p text:style-name="P26"/>
      <text:p text:style-name="P82">Usnesení č. <text:span text:style-name="T89">3</text:span>/<text:span text:style-name="T88">5</text:span>/2015</text:p>
      <text:p text:style-name="P27">ZO schvaluje předložené body programu</text:p>
      <text:p text:style-name="P27"/>
      <text:p text:style-name="P17">Hlasování: souhlas <text:s text:c="3"/><text:span text:style-name="T88">7 <text:s/></text:span><text:s text:c="16"/>proti <text:s text:c="6"/><text:span text:style-name="T82">0 </text:span><text:s text:c="20"/>zdržel se <text:span text:style-name="T82">0</text:span></text:p>
      <text:p text:style-name="P15"><text:s text:c="18"/><text:span text:style-name="T51"><text:s text:c="23"/></text:span></text:p>
      <text:p text:style-name="P12">BODY NAVÍC:</text:p>
      <text:p text:style-name="P12"/>
      <text:p text:style-name="P85">7. Smlouva o právu provedení stavby – Štourač , Nové Stanovice</text:p>
      <text:p text:style-name="P13"/>
      <text:p text:style-name="P88">Usnesení č. <text:span text:style-name="T89">4</text:span>/<text:span text:style-name="T88">5</text:span>/2015</text:p>
      <text:p text:style-name="P29">ZO schvaluje <text:span text:style-name="T89">bod č.7 - </text:span><text:span text:style-name="T53">Smlouva o právu provedení stavby – Štourač , Nové Stanovice</text:span></text:p>
      <text:p text:style-name="P13"/>
      <text:p text:style-name="P24">Hlasování: souhlas <text:s text:c="3"/><text:span text:style-name="T88">7 <text:s/></text:span><text:s text:c="16"/>proti <text:s text:c="6"/><text:span text:style-name="T82">0 </text:span><text:s text:c="20"/>zdržel se <text:span text:style-name="T82">0</text:span></text:p>
      <text:p text:style-name="P12"/>
      <text:p text:style-name="P78">8. <text:span text:style-name="T46">Informace na vědomí ZO Stanovice – AUKCE LČR a.s. - náhrada škody</text:span></text:p>
      <text:p text:style-name="P79"/>
      <text:p text:style-name="P87">Usnesení č. <text:span text:style-name="T90">5</text:span>/<text:span text:style-name="T88">5</text:span>/2015</text:p>
      <text:p text:style-name="P29">ZO schvaluje <text:span text:style-name="T89">bod č.8 - </text:span><text:span text:style-name="T52">Informace na vědomí ZO Stanovice – AUKCE LČR a.s. - náhrada škody</text:span></text:p>
      <text:p text:style-name="P28"/>
      <text:p text:style-name="P23">Hlasování: souhlas <text:s text:c="3"/><text:span text:style-name="T88">7 <text:s/></text:span><text:s text:c="16"/>proti <text:s text:c="6"/><text:span text:style-name="T82">0 </text:span><text:s text:c="20"/>zdržel se <text:span text:style-name="T82">0</text:span></text:p>
      <text:p text:style-name="P23"/>
      <text:p text:style-name="P85">9. Kácení stromů kolem hřbitovní zdi</text:p>
      <text:p text:style-name="P13"/>
      <text:p text:style-name="P85">Usnesení č. 6/<text:span text:style-name="T88">5</text:span>/2015</text:p>
      <text:p text:style-name="P29">ZO schvaluje <text:span text:style-name="T89">bod č.9 - </text:span><text:span text:style-name="T53">Kácení stromů kolem hřbitovní zdi</text:span></text:p>
      <text:p text:style-name="P24"/>
      <text:p text:style-name="P25">Hlasování: souhlas <text:s text:c="3"/><text:span text:style-name="T90">6 <text:s/></text:span><text:s text:c="16"/>proti <text:s text:c="6"/><text:span text:style-name="T90">1 </text:span><text:s text:c="20"/>zdržel se <text:span text:style-name="T82">0</text:span></text:p>
      <text:p text:style-name="P25"><text:tab/><text:tab/><text:tab/><text:tab/> <text:s text:c="4"/><text:span text:style-name="T51"><text:s/></text:span><text:span text:style-name="T54">Knedlík</text:span></text:p>
      <text:p text:style-name="P25"/>
      <text:p text:style-name="P85">10. Finanční výbor, Kontrolní výbor</text:p>
      <text:p text:style-name="P24"/>
      <text:p text:style-name="P85">Usnesení 7/5/2015</text:p>
      <text:p text:style-name="P29">ZO schvaluje <text:span text:style-name="T89">bod č.10 – </text:span><text:span text:style-name="T53">Finanční výbor, Kontrolní výbor</text:span></text:p>
      <text:p text:style-name="P24"/>
      <text:p text:style-name="P25">Hlasování: souhlas <text:s text:c="3"/><text:span text:style-name="T90">4 <text:s/></text:span><text:s text:c="16"/>proti <text:s text:c="6"/><text:span text:style-name="T90">1 </text:span><text:s text:c="20"/>zdržel se <text:span text:style-name="T90">2</text:span></text:p>
      <text:p text:style-name="P24"><text:tab/><text:tab/><text:tab/><text:tab/> <text:s text:c="4"/><text:span text:style-name="T51"><text:s/></text:span><text:span text:style-name="T54">Knedlík</text:span><text:tab/><text:tab/> <text:s text:c="4"/><text:span text:style-name="T51">Tischerová, Klauz</text:span></text:p>
      <text:p text:style-name="P24"><text:s/></text:p>
      <text:p text:style-name="P24">Bod č. 10 nebyl schválen.</text:p>
      <text:p text:style-name="P24"/>
      <text:p text:style-name="P85">11. Obecní traktor</text:p>
      <text:p text:style-name="P85"/>
      <text:p text:style-name="P85">Usnesení č. <text:span text:style-name="T91">8</text:span>/<text:span text:style-name="T88">5</text:span>/2015</text:p>
      <text:p text:style-name="P29">ZO schvaluje <text:span text:style-name="T89">bod č.11 – </text:span><text:span text:style-name="T53">Obecní traktor</text:span></text:p>
      <text:p text:style-name="P24"/>
      <text:p text:style-name="P24">Hlasování: souhlas <text:s text:c="3"/>7 <text:s text:c="17"/>proti <text:s text:c="6"/>0 <text:s text:c="20"/>zdržel se <text:span text:style-name="T82">0</text:span></text:p>
      <text:p text:style-name="P24"/>
      <text:p text:style-name="P24"/>
      <text:p text:style-name="P24"><text:soft-page-break/></text:p>
      <text:p text:style-name="P24"/>
      <text:p text:style-name="P24"/>
      <text:p text:style-name="P23"/>
      <text:p text:style-name="P99"><text:span text:style-name="T14">1. BOD PROGRAMU</text:span><text:span text:style-name="T26"> <text:s text:c="2"/></text:span><text:span text:style-name="T28">Kalamita – prodej dřeva</text:span></text:p>
      <text:p text:style-name="P69">Starostka obce <text:span text:style-name="T79">předložila</text:span> zastupitelů<text:span text:style-name="T79">m nabídky na prodej dřeva. Z důvodu rychlého zpracování dřevní hmoty vzviklé kalamitou(větrná vychřice, 3-4/2015) bylo vyzváno 5 firem k předložení nabídky na odkoupení dřeva. Dále byli zastupitelé seznámeni s tím, že vytěžení polomů provedla Lesní společnost Bečov, neboť jiné firmy , které oslovil lesní hospodář, plnily své závazky. Částka celková za vytěžení dřeva ( v součtu všech faktur) v obou kalamitách je cca 200.000,-Kč. Každá porostová skupina v kalamitě I. byla zvlášť vytěžena <text:s/>a vyfakturována. Kalamita II. Bude vyfakturována stejným způsobem, každá porostová skupina bude zvlášť vyfakturována.</text:span></text:p>
      <text:p text:style-name="P69"/>
      <text:p text:style-name="P69"><text:span text:style-name="T67">a) </text:span><text:span text:style-name="T66">Kalamita č.I.</text:span><text:span text:style-name="T79"> Nabídky na odkoupení dřeva podaly firmy Lesní společnost TRONEKO s.r.o. (nabídka <text:s/>254.000,-Kč), Ing. Jiří Kupilík (nabídka 215.808,-Kč), D.O.S.-EKO-ZRUB s.r.o.(nabídka 180.000,-Kč), Lesní společnost Bečov s.r.o.(nabídka 249.000,-Kč), Solitera s.r.o. (nabídka 230.195,-Kč). <text:s/></text:span></text:p>
      <text:p text:style-name="P69"/>
      <text:p text:style-name="P69"><text:span text:style-name="T67">b) </text:span><text:span text:style-name="T66">Kalamita č.II</text:span><text:span text:style-name="T79">. Nabídky na odkoupení dřeva podaly firmy Lesní společnost TRONEKO s.r.o. (nabídka <text:s/>337.000,-Kč), Ing. Jiří Kupilík (nabídka <text:s/>doručena), D.O.S.-EKO-ZRUB s.r.o.(nabídka 320.000,-Kč), Lesní společnost Bečov s.r.o.(nabídka 402.000,-Kč), Solitera s.r.o. (nabídka 403.987,-Kč). <text:s/></text:span></text:p>
      <text:p text:style-name="P70">Pan Sychrava seznámil zastupitele s postupem. </text:p>
      <text:p text:style-name="P97"><text:span text:style-name="T20">Usnesení č. </text:span><text:span text:style-name="T22">2</text:span><text:span text:style-name="T20"> /</text:span><text:span text:style-name="T21">1a</text:span><text:span text:style-name="T20">/</text:span><text:span text:style-name="T21">5</text:span><text:span text:style-name="T20">/2015</text:span></text:p>
      <text:p text:style-name="P30">ZO schválilo <text:span text:style-name="T88">prodej dřeva z kalamity č.I firmě TRONEKO s.r.o. za částku 254.000,-Kč</text:span></text:p>
      <text:p text:style-name="P30"/>
      <text:p text:style-name="P30"/>
      <text:p text:style-name="P100"><text:span text:style-name="T33">Hlasování: souhlas <text:s/></text:span><text:span text:style-name="T34">6</text:span><text:span text:style-name="T33"> <text:s text:c="19"/>proti <text:s text:c="6"/>0 <text:s text:c="31"/>zdržel se </text:span><text:span text:style-name="T35">1</text:span><text:span text:style-name="T33"> <text:tab/><text:tab/><text:tab/><text:tab/><text:tab/><text:tab/><text:tab/><text:tab/><text:tab/><text:tab/><text:tab/> <text:s text:c="10"/></text:span><text:span text:style-name="T38">Riedlová</text:span></text:p>
      <text:p text:style-name="P98"><text:span text:style-name="T20">Usnesení č. </text:span><text:span text:style-name="T22">2</text:span><text:span text:style-name="T20"> /</text:span><text:span text:style-name="T21">1</text:span><text:span text:style-name="T22">b</text:span><text:span text:style-name="T20">/</text:span><text:span text:style-name="T21">5</text:span><text:span text:style-name="T20">/2015</text:span></text:p>
      <text:p text:style-name="P31">ZO schválilo <text:span text:style-name="T88">prodej dřeva z kalamity č.II firmě Solitera s.r.o. za částku 403.987,-Kč</text:span></text:p>
      <text:p text:style-name="P31"/>
      <text:p text:style-name="P31"/>
      <text:p text:style-name="P34">Hlasování: souhlas <text:s/><text:span text:style-name="T82">6</text:span> <text:s text:c="19"/>proti <text:s text:c="6"/>0 <text:s text:c="31"/>zdržel se <text:span text:style-name="T97">1</text:span> </text:p>
      <text:p text:style-name="P34"><text:tab/><text:tab/><text:tab/><text:tab/><text:tab/><text:tab/><text:tab/><text:tab/> <text:s text:c="10"/><text:span text:style-name="T61">Riedlová</text:span></text:p>
      <text:p text:style-name="P34"><text:tab/></text:p>
      <text:p text:style-name="P68">Z důvodu účasti Lesního hospodáře pana Sychravy bylo narženo spojit bod jednání č.8 s bodem č.1.</text:p>
      <text:p text:style-name="P35"/>
      <text:p text:style-name="P38">Bod č. 8. - informace o proběhlé AUKCI- těžba dřeva na pozemcích obce Stanovice </text:p>
      <text:p text:style-name="P37"><text:span text:style-name="T62">Starostka seznámila zastupitele s tím, že v obci Dražov proběhla AUKCE pořádaná LČR a.s., ale těžilo se na pozemku, který byl v té době v řízení o vydání historického majetku obce Stanovice. LČR a.s. svoji chybu uznaly a obec Stanovice dostane finanční náhradu za spůsobenou škodu. K této věci se vyjádřil i pan Sychrava, lesní hospodář a odpověděl zastupitelům na jejich dotazy.</text:span><text:tab/><text:tab/><text:tab/><text:tab/><text:tab/><text:tab/></text:p>
      <text:p text:style-name="P99"><text:span text:style-name="T33">2. Bod programu <text:s/>- <text:s/></text:span><text:span text:style-name="T30">Rozpočtové opatření</text:span></text:p>
      <text:p text:style-name="P65">Starostka <text:span text:style-name="T83">seznámila zastupitele s navíšením příjmu a dále stejnou částkou byly navýšeny i výdaje. (viz příloha č.1)</text:span></text:p>
      <text:p text:style-name="P67"><text:s/></text:p>
      <text:p text:style-name="P84">Usnesení č. 2 / 2 /<text:span text:style-name="T89">5</text:span>/2015</text:p>
      <text:p text:style-name="P84"/>
      <text:p text:style-name="P47">Zastupitelstvo obce schvaluje <text:span text:style-name="T88">rozpočtové opatření 2/2015</text:span></text:p>
      <text:p text:style-name="P47"/>
      <text:p text:style-name="P49"><text:soft-page-break/>Příjmy se navíšily <text:span text:style-name="T89">o 693.000,-Kč</text:span></text:p>
      <text:p text:style-name="P50">Výdaje se navýšily o <text:span text:style-name="T92">693.000,-Kč</text:span></text:p>
      <text:p text:style-name="P47"/>
      <text:p text:style-name="P94"><text:span text:style-name="T26">Hlasování: souhlas </text:span><text:span text:style-name="T27"><text:s/></text:span><text:span text:style-name="T29">5</text:span><text:span text:style-name="T26"><text:tab/> <text:s text:c="11"/>proti </text:span><text:span text:style-name="T32">1</text:span><text:span text:style-name="T37"> <text:s text:c="25"/></text:span><text:span text:style-name="T36"><text:tab/></text:span><text:span text:style-name="T26">zdržel se </text:span><text:span text:style-name="T32">0</text:span></text:p>
      <text:p text:style-name="P66"><text:s text:c="57"/>Riedlová</text:p>
      <text:p text:style-name="P48"/>
      <text:p text:style-name="P59"/>
      <text:p text:style-name="P20">3. Bod programu –<text:span text:style-name="T51"> </text:span><text:span text:style-name="T49"><text:s/>Schválení veřejnoprávní smlouvy s Karlovarským krajem </text:span></text:p>
      <text:p text:style-name="P19"/>
      <text:p text:style-name="P10">Starostka předložila zastupitelům <text:span text:style-name="T89">ke schválení Veřejnoprávní smlouvu o poskytnutí dotace z rozpočtu Karlovarského kraje mezi Karlovarským krajem a Obcí Stanovice. Starostka podala žádost o dotace na vybavení SDH Stanovice. Celková částka na nákup helem je 38.976,-Kč. Krajský úřad Karlovarského kraje poskytne dotaci ve výši 80%. 20% pokryje Obec Stanovice.</text:span></text:p>
      <text:p text:style-name="P60"/>
      <text:p text:style-name="P59"/>
      <text:p text:style-name="P97"><text:span text:style-name="T15">Usnesení č. </text:span><text:span text:style-name="T19">2</text:span><text:span text:style-name="T15">/ </text:span><text:span text:style-name="T19">3</text:span><text:span text:style-name="T15"> /</text:span><text:span text:style-name="T19">5</text:span><text:span text:style-name="T15"> /2015</text:span></text:p>
      <text:p text:style-name="P42">ZO <text:span text:style-name="T64">schvaluje veřejnoprání smlouvu o poskytnutí dotace z rozpočtu Karlovarského kraje.</text:span></text:p>
      <text:p text:style-name="P42"/>
      <text:p text:style-name="P42"/>
      <text:p text:style-name="P94"><text:span text:style-name="T26">Hlasování: <text:s/>souhlas <text:s text:c="3"/></text:span><text:span text:style-name="T32">7</text:span><text:span text:style-name="T26"> <text:s text:c="13"/>proti <text:s text:c="3"/>0 </text:span><text:span text:style-name="T36"><text:s/></text:span><text:span text:style-name="T26"><text:s text:c="19"/>zdržel se <text:s text:c="2"/></text:span><text:span text:style-name="T39">0</text:span></text:p>
      <text:p text:style-name="P72"/>
      <text:p text:style-name="P52"><text:s text:c="88"/></text:p>
      <text:p text:style-name="P32"><text:span text:style-name="T64">4</text:span>. Bod programu – <text:span text:style-name="T72">Obecně závazná vyhláška </text:span><text:span text:style-name="T76">1/2015</text:span></text:p>
      <text:p text:style-name="P61">Starostka předložila zastupitelům <text:span text:style-name="T89">návrh obecně závazné vyhlášky o stanovení systému shromažďování , sběru, přepravy, třídění, využívání a odstraňování odpadů a nakládání se stavebním odpadem na území obce Stanovice. Vyhláška nabívá účinnosti dnem schválení této vyhlášky. Dále zastupitelé řešili BI kontejnery. Obec má od roku 2014 v obci Stanovice BIO nádoby na tento odpad pro své potřeby, ale protože nádoby nejsou uzamčené, již od roku 2014 je občané používají. Letos přibyl i velký kontejner na p.p.č.227/1 v k.ú.Stanovice , který slouží jako centrální místo i občanům z okolních obcí, spadajících pod obec Stanovice.</text:span></text:p>
      <text:p text:style-name="P61"/>
      <text:p text:style-name="P76"/>
      <text:p text:style-name="P94"><text:span text:style-name="T40">Usnesení č. </text:span><text:span text:style-name="T41">2</text:span><text:span text:style-name="T40"> / </text:span><text:span text:style-name="T41">4</text:span><text:span text:style-name="T40"> /</text:span><text:span text:style-name="T41">5</text:span><text:span text:style-name="T40"> /2015 <text:s/></text:span><text:span text:style-name="T26"><text:s text:c="94"/></text:span></text:p>
      <text:p text:style-name="P43">ZO schvaluje <text:span text:style-name="T89">OZV 1/2015 <text:s/></text:span></text:p>
      <text:p text:style-name="P43"/>
      <text:p text:style-name="P32"><text:span text:style-name="T69">Hlasování: <text:s/>souhlas <text:s text:c="3"/></text:span><text:span text:style-name="T70">6</text:span><text:span text:style-name="T69"> <text:s text:c="12"/>proti <text:s text:c="3"/></text:span><text:span text:style-name="T71">0</text:span><text:span text:style-name="T56"> <text:s text:c="26"/></text:span><text:span text:style-name="T50"><text:s/></text:span><text:span text:style-name="T69">zdržel se <text:s text:c="2"/></text:span><text:span text:style-name="T58">1</text:span></text:p>
      <text:p text:style-name="P34"><text:tab/><text:tab/><text:tab/><text:tab/><text:tab/><text:tab/><text:tab/><text:tab/><text:span text:style-name="T61">Riedlová</text:span></text:p>
      <text:p text:style-name="P80"/>
      <text:p text:style-name="P53"><text:s text:c="88"/></text:p>
      <text:p text:style-name="P33"><text:span text:style-name="T89">5</text:span>. Bod programu – <text:span text:style-name="T72">Prodej pozemku</text:span></text:p>
      <text:p text:style-name="P62">Starostka předložila zastupitelům <text:span text:style-name="T89">žádost pana Jaroslava Šťastného o prodej části p.p.č.2863/1 v k.ú.Dražov o výměře 54m2. Pozemek je od původního majitele dlouhodobě přeplocen. Pan Šťastný jako nový majitel nemovitosti chce stávající stav napravit. GP si vyhotoví pan Šťastný.</text:span></text:p>
      <text:p text:style-name="P86"/>
      <text:p text:style-name="P51"><text:span text:style-name="T68">Usnesení č.2/5/5/2015</text:span><text:span text:style-name="T65"> <text:s/></text:span><text:s text:c="92"/></text:p>
      <text:p text:style-name="P44">ZO schvaluje <text:span text:style-name="T89">prodej části p.p.č.2863/1 v k.ú.Dražov o výměře 54m2. Cena pozemku je 25 Kč/1m2.</text:span></text:p>
      <text:p text:style-name="P44"/>
      <text:p text:style-name="P105"/>
      <text:p text:style-name="P56"><text:span text:style-name="T69">Hlasování: <text:s/>souhlas <text:s text:c="3"/></text:span><text:span text:style-name="T73">7</text:span><text:span text:style-name="T69"> <text:s text:c="12"/>proti <text:s text:c="3"/></text:span><text:span text:style-name="T71">0</text:span><text:span text:style-name="T56"> <text:s text:c="26"/></text:span><text:span text:style-name="T50"><text:s/></text:span><text:span text:style-name="T69">zdržel se <text:s text:c="2"/></text:span><text:span text:style-name="T57">0</text:span></text:p>
      <text:p text:style-name="P73"/>
      <text:p text:style-name="P81"/>
      <text:p text:style-name="P36"><text:soft-page-break/><text:span text:style-name="T91">6</text:span>. Bod programu – <text:span text:style-name="T74">Žádost</text:span><text:span text:style-name="T75">i</text:span><text:span text:style-name="T74"> o finanční příspěvek</text:span></text:p>
      <text:p text:style-name="P64">Starostka <text:span text:style-name="T92">předložila zastupitelům dvě žádosti o finanční příspěvek. </text:span></text:p>
      <text:p text:style-name="P106">a) STÁJ MIRDA :První žádost podala nezisková organizace STÁJ MIRDA. Žádost je na částku 18.000,-Kč. Zastupitelé hlasovali o částce 18.000,-Kč </text:p>
      <text:p text:style-name="P64"/>
      <text:p text:style-name="P102"><text:span text:style-name="T40">Usnesení č. </text:span><text:span text:style-name="T41">2</text:span><text:span text:style-name="T40"> / </text:span><text:span text:style-name="T43">6a</text:span><text:span text:style-name="T40"> /</text:span><text:span text:style-name="T41">5</text:span><text:span text:style-name="T40"> /2015 <text:s/></text:span><text:span text:style-name="T26"><text:s text:c="94"/></text:span></text:p>
      <text:p text:style-name="P46">ZO schvaluje <text:span text:style-name="T95">částku příspěvku 18.000,-Kč.</text:span></text:p>
      <text:p text:style-name="P46"/>
      <text:p text:style-name="P40"><text:span text:style-name="T69">Hlasování: <text:s/>souhlas <text:s text:c="3"/></text:span><text:span text:style-name="T77">2</text:span><text:span text:style-name="T69"> <text:s text:c="12"/>proti <text:s text:c="3"/></text:span><text:span text:style-name="T77">0</text:span><text:span text:style-name="T56"> <text:s text:c="26"/></text:span><text:span text:style-name="T50"><text:s/></text:span><text:span text:style-name="T69">zdržel se <text:s text:c="2"/></text:span><text:span text:style-name="T60">5</text:span></text:p>
      <text:p text:style-name="P107"><text:s text:c="28"/>Riedlová</text:p>
      <text:p text:style-name="P39"><text:span text:style-name="T61"><text:tab/><text:tab/> <text:s text:c="4"/></text:span><text:span text:style-name="T63">Klauz</text:span></text:p>
      <text:p text:style-name="P106"/>
      <text:p text:style-name="P41"><text:span text:style-name="T63">F</text:span><text:span text:style-name="T50">inanční příspěvek nebyl schválen.Zastupitelé vyzvali starostku, aby vyzvala předsedkyni p.J.Zupkovou k doplnění informací, kolik dětí dochází do této neziskové organizace <text:s/>a na příští schůzi se zastupitelstvo vrátí k hlasování. </text:span></text:p>
      <text:p text:style-name="P63"/>
      <text:p text:style-name="P106">b) Baby Box <text:s/>:Druhou žádost podal spolek Baby BOX pro odložené děti. Žádost neměla uvedenou konkrétní částku. Zastupitelé hlasovali o částce 7.000,-Kč </text:p>
      <text:p text:style-name="P64"/>
      <text:p text:style-name="P102"><text:span text:style-name="T40">Usnesení č. </text:span><text:span text:style-name="T41">2</text:span><text:span text:style-name="T40"> / </text:span><text:span text:style-name="T43">6b</text:span><text:span text:style-name="T40"> /</text:span><text:span text:style-name="T41">5</text:span><text:span text:style-name="T40"> /2015 <text:s/></text:span><text:span text:style-name="T26"><text:s text:c="94"/></text:span></text:p>
      <text:p text:style-name="P46">ZO schvaluje <text:span text:style-name="T95">dar v částce 7.000,-Kč.</text:span></text:p>
      <text:p text:style-name="P46"/>
      <text:p text:style-name="P39"><text:span text:style-name="T69">Hlasování: <text:s/>souhlas <text:s text:c="3"/></text:span><text:span text:style-name="T77">7</text:span><text:span text:style-name="T69"> <text:s text:c="12"/>proti <text:s text:c="3"/></text:span><text:span text:style-name="T77">0</text:span><text:span text:style-name="T56"> <text:s text:c="26"/></text:span><text:span text:style-name="T50"><text:s/></text:span><text:span text:style-name="T69">zdržel se <text:s text:c="2"/></text:span><text:span text:style-name="T60">0</text:span></text:p>
      <text:p text:style-name="P108"/>
      <text:p text:style-name="P108"/>
      <text:p text:style-name="P74"/>
      <text:p text:style-name="P74"/>
      <text:p text:style-name="P34"><text:span text:style-name="T91">7</text:span>. Bod programu – <text:span text:style-name="T93">Smlouva o právu provedení stavby</text:span></text:p>
      <text:p text:style-name="P63">Starostka <text:span text:style-name="T95">seznámila zastupitele s žádostí pana Jaromíra Štourače o uzavření smlouvy o právu k provedení stavby. Jedná se o připojení se na obecní kanalizaci a na vodu v obci Nové Stanovice.</text:span></text:p>
      <text:p text:style-name="P63"/>
      <text:p text:style-name="P77"/>
      <text:p text:style-name="P100"><text:span text:style-name="T40">Usnesení č. </text:span><text:span text:style-name="T41">2</text:span><text:span text:style-name="T40"> / </text:span><text:span text:style-name="T42">7</text:span><text:span text:style-name="T40"> /</text:span><text:span text:style-name="T41">5</text:span><text:span text:style-name="T40"> /2015 <text:s/></text:span><text:span text:style-name="T26"><text:s text:c="94"/></text:span></text:p>
      <text:p text:style-name="P45">ZO schvaluje <text:span text:style-name="T95">smlouvu o právu k provedení stavby s p.Jaromírem Štouračem</text:span></text:p>
      <text:p text:style-name="P45"/>
      <text:p text:style-name="P55">Hlasování: <text:s/>souhlas <text:s text:c="3"/>7 <text:s text:c="12"/>proti <text:s text:c="3"/>0 <text:s text:c="27"/>zdržel se <text:s text:c="2"/>0</text:p>
      <text:p text:style-name="P74"/>
      <text:p text:style-name="P35">Bod č. 8 spojen s bodem č.1</text:p>
      <text:p text:style-name="P35"/>
      <text:p text:style-name="P35"/>
      <text:p text:style-name="P34"><text:span text:style-name="T91">9</text:span>. Bod programu – <text:span text:style-name="T93">Kácení stromů u hřbitova</text:span></text:p>
      <text:p text:style-name="P63">Starostka <text:span text:style-name="T94">zastupitele seznámila s probíhajícím správním řízením. V roce 2013 obec nechala v dobré víře vykácet lípy kolem hřbitovní zdi. Tyto stromy poškodily zeď a narušily svými kořeny základy v celé její délce, ze´d je vytlačená, roztrhaná v místech kde stromy rostly. Zastupitelstvo již tento problém řešilo v roce 2013 na dvou zasedáních.(fotodokumentace). Stromy bylo nutno pokácet. Došlo zde k administrativní chybě . Těsně vedle hřbitovní zdi je úzký pozemek , který obec Stanovice nevlastní, je to pozemek SPÚ ČR a tyto stromy rostly na zmíněném pozemku. Stromy byly vykácené Sborem dobrovolných hasičů obce Stanovice. Na stížnost p.Handlířové na Inspekci životního prostředí letošního roku bylo s Obcí Stanovice zahájeno dne 26.8.2015 správní řízení, kterého se zúčastnila starostka obce Stanovice.</text:span></text:p>
      <text:p text:style-name="P63"/>
      <text:p text:style-name="P54">10. Bod nebyl schválen</text:p>
      <text:p text:style-name="P74"><text:soft-page-break/></text:p>
      <text:p text:style-name="P58"><text:span text:style-name="T57">Z</text:span><text:span text:style-name="T55">astupitelka Riedlová odešla bez jakékoliv omluvy od jednacího stolu a dále se jednání neúčastnila, sedla si do prostoru pro hosty a další průběh jednání narušovala hlasitými výroky spolu s občankou </text:span><text:span text:style-name="T59">p.A</text:span><text:span text:style-name="T55">.Handlířovou.</text:span></text:p>
      <text:p text:style-name="P75"/>
      <text:p text:style-name="P75"/>
      <text:p text:style-name="P34"><text:span text:style-name="T91">11</text:span>. Bod programu – <text:span text:style-name="T91">Obecní traktor</text:span></text:p>
      <text:p text:style-name="P71">Zastupitel Václav Klauz přednesl zastupitelům žádost na nákup „nového“ traktoru. Traktor, který obec Stanovice vlastní je ve velmi špatném stavu a jeho oprava byl byla velmi nákladná. Proto navrhl řešení, nákup jiného zánovního traktoru, který by splňoval veškeré bezpečnostní a technické parametry.</text:p>
      <text:p text:style-name="P77"/>
      <text:p text:style-name="P100"><text:span text:style-name="T26">Usnesení č. </text:span><text:span text:style-name="T31">2</text:span><text:span text:style-name="T26"> / </text:span><text:span text:style-name="T32">9</text:span><text:span text:style-name="T26"> /</text:span><text:span text:style-name="T31">5</text:span><text:span text:style-name="T26"> /2015 <text:s text:c="95"/></text:span></text:p>
      <text:p text:style-name="P45">ZO schvaluje <text:span text:style-name="T91">nákup traktoru do částky 300.000,-Kč</text:span></text:p>
      <text:p text:style-name="P45"/>
      <text:p text:style-name="P57"><text:span text:style-name="T57">Hlasování: <text:s/>souhlas <text:s text:c="3"/></text:span><text:span text:style-name="T58">6</text:span><text:span text:style-name="T57"> <text:s text:c="12"/>proti <text:s text:c="3"/>0</text:span><text:span text:style-name="T56"> <text:s text:c="26"/></text:span><text:span text:style-name="T57"><text:s/>zdržel se <text:s text:c="2"/>0</text:span></text:p>
      <text:p text:style-name="P74"/>
      <text:p text:style-name="P74"/>
      <text:p text:style-name="P32">Diskuze:</text:p>
      <text:p text:style-name="P101">P.Handlířová : </text:p>
      <text:p text:style-name="P91"/>
      <text:p text:style-name="P94">Starostka ukončila jednání v <text:span text:style-name="T93">20:10</text:span> hodin.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oft-page-break/></text:p>
      <text:p text:style-name="P94"><text:span text:style-name="T46">Ověřovatelé zápisu: </text:span><text:span text:style-name="T87"><text:s/>Václav Klauz</text:span></text:p>
      <text:p text:style-name="P94"/>
      <text:p text:style-name="P94"/>
      <text:p text:style-name="P94"/>
      <text:p text:style-name="P94"/>
      <text:p text:style-name="P94"><text:tab/><text:tab/><text:tab/><text:span text:style-name="T87">Ing. Karin Tischerová</text:span></text:p>
      <text:p text:style-name="P94"/>
      <text:p text:style-name="P94"/>
      <text:p text:style-name="P94"/>
      <text:p text:style-name="P94"/>
      <text:p text:style-name="P95"><text:tab/><text:tab/><text:tab/> </text:p>
      <text:p text:style-name="P94"/>
      <text:p text:style-name="P94"><text:span text:style-name="T46">Starostka obce</text:span>: <text:s/><text:tab/><text:span text:style-name="T51">Alice Kondelčíková</text:span></text:p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><text:span text:style-name="T46">Místostarosta obce</text:span>:<text:tab/><text:span text:style-name="T51">Jiří Kadera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4"><text:span text:style-name="T45">Místostarosta obce: <text:s/></text:span><text:span text:style-name="T51">Josef Nyéki</text:span></text:p>
      <text:p text:style-name="P96"/>
      <text:p text:style-name="P96"/>
      <text:p text:style-name="P96"/>
      <text:p text:style-name="P96"/>
      <text:p text:style-name="P94"/>
      <text:p text:style-name="P94"><text:span text:style-name="T46">Zapsal</text:span>:<text:tab/><text:tab/><text:span text:style-name="T51">Jiří </text:span><text:span text:style-name="T78">Kadera</text:span>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2"/>
      <text:p text:style-name="P92"/>
      <text:p text:style-name="P94"><text:span text:style-name="T15">Zápis vyhotoven dne <text:s/></text:span><text:span text:style-name="T9"><text:s text:c="3"/>: </text:span><text:span text:style-name="T13">4.</text:span><text:span text:style-name="T5"> </text:span><text:span text:style-name="T6">září</text:span><text:span text:style-name="T4"> 2015 </text:span></text:p>
      <text:p text:style-name="P103"><text:span text:style-name="T1">Zápis vyvěšen dne </text:span><text:span text:style-name="T2"><text:s text:c="5"/>: <text:s text:c="3"/></text:span><text:span text:style-name="T3">4. září </text:span><text:span text:style-name="T2">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52:39.579000000</meta:creation-date>
    <dc:date>2015-09-15T08:48:01.144000000</dc:date>
    <meta:editing-duration>P2DT2H57M35S</meta:editing-duration>
    <meta:editing-cycles>9</meta:editing-cycles>
    <meta:generator>LibreOffice/4.2.0.4$Windows_x86 LibreOffice_project/05dceb5d363845f2cf968344d7adab8dcfb2ba71</meta:generator>
    <meta:print-date>2015-09-11T14:55:10.011000000</meta:print-date>
    <meta:document-statistic meta:table-count="0" meta:image-count="0" meta:object-count="0" meta:page-count="7" meta:paragraph-count="155" meta:word-count="1494" meta:character-count="22966" meta:non-whitespace-character-count="8550"/>
  </office:meta>
</office:document-meta>
</file>