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rsid="000871ca" officeooo:paragraph-rsid="000871ca" style:font-name-complex="Calibri"/>
    </style:style>
    <style:style style:name="P5" style:family="paragraph" style:parent-style-name="Standard">
      <style:text-properties officeooo:rsid="000943b9" officeooo:paragraph-rsid="000943b9" style:font-name-complex="Calibri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0943b9" style:font-weight-asian="bold" style:font-weight-complex="bold"/>
    </style:style>
    <style:style style:name="P9" style:family="paragraph" style:parent-style-name="Standard">
      <style:text-properties fo:font-weight="bold" officeooo:paragraph-rsid="0009e7a4" style:font-weight-asian="bold" style:font-weight-complex="bold"/>
    </style:style>
    <style:style style:name="P10" style:family="paragraph" style:parent-style-name="Standard">
      <style:text-properties fo:font-weight="bold" style:font-weight-asian="bold" style:font-name-complex="Calibri"/>
    </style:style>
    <style:style style:name="P11" style:family="paragraph" style:parent-style-name="Standard">
      <style:text-properties fo:font-weight="bold" style:font-weight-asian="bold" style:font-name-complex="Calibri" style:font-weight-complex="bold"/>
    </style:style>
    <style:style style:name="P12" style:family="paragraph" style:parent-style-name="Standard">
      <style:text-properties fo:font-weight="bold" officeooo:paragraph-rsid="000943b9" style:font-weight-asian="bold" style:font-name-complex="Calibri" style:font-weight-complex="bold"/>
    </style:style>
    <style:style style:name="P13" style:family="paragraph" style:parent-style-name="Standard">
      <style:text-properties fo:font-weight="bold" officeooo:paragraph-rsid="0009e7a4" style:font-weight-asian="bold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6" style:family="paragraph" style:parent-style-name="Standard">
      <style:text-properties officeooo:paragraph-rsid="000943b9"/>
    </style:style>
    <style:style style:name="P17" style:family="paragraph" style:parent-style-name="Standard">
      <style:text-properties officeooo:paragraph-rsid="0009e7a4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.353cm" style:contextual-spacing="false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weight-complex="bold"/>
    </style:style>
    <style:style style:name="T3" style:family="text">
      <style:text-properties officeooo:rsid="0009e7a4" style:font-name-complex="Calibri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e7a4" style:font-weight-asian="bold" style:font-weight-complex="bold"/>
    </style:style>
    <style:style style:name="T7" style:family="text">
      <style:text-properties fo:font-weight="bold" style:font-weight-asian="bold" style:font-name-complex="Calibri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officeooo:rsid="000943b9" style:font-weight-asian="bold" style:font-name-complex="Calibri" style:font-weight-complex="bold"/>
    </style:style>
    <style:style style:name="T10" style:family="text">
      <style:text-properties fo:font-weight="bold" officeooo:rsid="0009e7a4" style:font-weight-asian="bold" style:font-name-complex="Calibri" style:font-weight-complex="bold"/>
    </style:style>
    <style:style style:name="T11" style:family="text">
      <style:text-properties fo:font-weight="bold" officeooo:rsid="000871ca" style:font-weight-asian="bold" style:font-name-complex="Calibri"/>
    </style:style>
    <style:style style:name="T12" style:family="text">
      <style:text-properties fo:font-weight="bold" officeooo:rsid="000871ca" style:font-weight-asian="bold"/>
    </style:style>
    <style:style style:name="T13" style:family="text">
      <style:text-properties fo:font-weight="bold" officeooo:rsid="000b177e" style:font-weight-asian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font-style="italic" style:font-style-asian="italic"/>
    </style:style>
    <style:style style:name="T16" style:family="text">
      <style:text-properties officeooo:rsid="000871ca"/>
    </style:style>
    <style:style style:name="T17" style:family="text">
      <style:text-properties officeooo:rsid="000943b9"/>
    </style:style>
    <style:style style:name="T18" style:family="text">
      <style:text-properties officeooo:rsid="0009e7a4"/>
    </style:style>
    <style:style style:name="T19" style:family="text">
      <style:text-properties fo:color="#000000" style:font-name="Arial" fo:font-size="10pt" fo:font-weight="bold" officeooo:rsid="0009e7a4" style:font-name-asian="Arial" style:font-size-asian="10pt" style:font-weight-asian="bold" style:font-name-complex="Arial"/>
    </style:style>
    <style:style style:name="T20" style:family="text">
      <style:text-properties fo:color="#000000" style:font-name="Arial" fo:font-size="10pt" fo:font-weight="bold" officeooo:rsid="0009e7a4" style:font-size-asian="10pt" style:font-weight-asian="bold" style:font-name-complex="Ari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9e7a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Standard"/>
      <text:p text:style-name="Standard"><text:s text:c="3"/></text:p>
      <text:p text:style-name="Standard"/>
      <text:p text:style-name="P1">Zápis ze  4. Zasedání zastupitelstva obce Stanovice, konaného dne 29.9.2016</text:p>
      <text:p text:style-name="P1">v budově Obecního úřadu Stanovice v době od 18:00 do 19:00hod.</text:p>
      <text:p text:style-name="Standard">Přítomno: <text:s text:c="4"/>9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<text:span text:style-name="Standardní_20_písmo_20_odstavce"><text:span text:style-name="T1">Václav Klauz</text:span></text:span></text:p>
      <text:p text:style-name="Standard"><text:span text:style-name="Standardní_20_písmo_20_odstavce"><text:span text:style-name="T1"><text:s text:c="23"/><text:tab/><text:tab/></text:span></text:span>Člen zastupitelstva- <text:s text:c="3"/>Ing. Václav Knedlík</text:p>
      <text:p text:style-name="Standard"><text:span text:style-name="Standardní_20_písmo_20_odstavce"><text:span text:style-name="T1"><text:s text:c="23"/><text:tab/><text:tab/>Člen</text:span></text:span> zastupitelstva – <text:s/>Ing. Karin Tischerová</text:p>
      <text:p text:style-name="P3"><text:s text:c="23"/><text:tab/><text:tab/>Člen zastupitelstva - <text:s text:c="2"/>Soňa Riedlová Puškašová</text:p>
      <text:p text:style-name="P3"><text:tab/> <text:s text:c="10"/></text:p>
      <text:p text:style-name="P3">OMLUVEN:<text:tab/><text:tab/>Člen zastupitelstva – <text:s text:c="2"/>Miloš Kratochvíl <text:s/></text:p>
      <text:p text:style-name="P3"><text:tab/><text:tab/> <text:s/><text:tab/>Člen zastupitelstva- <text:s text:c="2"/>Ladislav Kocourek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3"><text:s text:c="15"/></text:p>
      <text:p text:style-name="Standard">Jednání zastupitelstva obce zahájila a řídila starostka. Konstatovala, že zasedání zastupitelstva je usnášení schopné, protože je přítomno 7 <text:s/>členů zastupitelstva obce Stanovice</text:p>
      <text:p text:style-name="Standard"/>
      <text:p text:style-name="Standard">1.</text:p>
      <text:p text:style-name="Standard">Starostka navrhla ověřovatele zápisu pana ing. V. Knedlíka a paní ing. K. Tischerovou</text:p>
      <text:p text:style-name="Standard"><text:span text:style-name="Standardní_20_písmo_20_odstavce"><text:span text:style-name="T5">Usnesení č.1/4/2016</text:span></text:span></text:p>
      <text:p text:style-name="Standard">Zastupitelé obce schvalují ověřovatele zápisu 4. zasedání ZO Stanovice p. ing. V. Knedlíka a </text:p>
      <text:p text:style-name="Standard"><text:s/>p. ing. K. Tischerovou.</text:p>
      <text:p text:style-name="Standard"/>
      <text:p text:style-name="Standard"><text:span text:style-name="Standardní_20_písmo_20_odstavce"><text:span text:style-name="T5">Hlasování: souhlas 6 <text:s text:c="15"/>proti <text:s text:c="2"/>1 <text:s/>(Riedlová) <text:s text:c="25"/>zdržel se</text:span></text:span></text:p>
      <text:p text:style-name="Standard">2.</text:p>
      <text:p text:style-name="Standard">Dále byl podán návrh starostkou na zapisovatele 4. zasedání ZO Stanovice p. J. Kadera</text:p>
      <text:p text:style-name="P6">Usnesení č.2/4/2016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5">Hlasování: souhlas 5 <text:s text:c="14"/>proti <text:s text:c="3"/>0 <text:s text:c="12"/><text:tab/> <text:s text:c="8"/>zdržel se 2 </text:span></text:span>(Kadera, Riedlová-Puškašová )</text:p>
      <text:p text:style-name="Standard">3.</text:p>
      <text:p text:style-name="Standard">Starostka navrhla vyvěšené body programu</text:p>
      <text:p text:style-name="P6">Usnesení č.3/3/2015</text:p>
      <text:p text:style-name="Standard">Zastupitelé obce schvalují body programu<text:tab/></text:p>
      <text:p text:style-name="Standard"/>
      <text:p text:style-name="Standard"><text:span text:style-name="Standardní_20_písmo_20_odstavce"><text:span text:style-name="T5">Hlasování: souhlas 7<text:tab/></text:span></text:span><text:span text:style-name="Standardní_20_písmo_20_odstavce"><text:span text:style-name="T8"> </text:span></text:span><text:span text:style-name="Standardní_20_písmo_20_odstavce"><text:span text:style-name="T1"><text:s text:c="14"/></text:span></text:span><text:span text:style-name="Standardní_20_písmo_20_odstavce"><text:span text:style-name="T8">proti<text:tab/> <text:s text:c="2"/>0<text:tab/><text:tab/> <text:s text:c="8"/>zdržel se </text:span></text:span><text:span text:style-name="Standardní_20_písmo_20_odstavce"><text:span text:style-name="T1">0</text:span></text:span></text:p>
      <text:p text:style-name="P6"/>
      <text:p text:style-name="P6"/>
      <text:p text:style-name="P6"/>
      <text:p text:style-name="P2"><text:soft-page-break/></text:p>
      <text:p text:style-name="P2">Body programu</text:p>
      <text:p text:style-name="P2"/>
      <text:p text:style-name="P7">1. <text:s/>Žádost o finanční dar</text:p>
      <text:p text:style-name="P7">2. <text:s/>Schválení přijetí dotace</text:p>
      <text:p text:style-name="P7">3. <text:s/>Sdělení Ministerstva vnitra – upozornění na nezákonnost</text:p>
      <text:p text:style-name="P7">4. Prodej p.p.č.941/1 v k. ú. Stanovice ( 1.082m2 – st. parcela)</text:p>
      <text:p text:style-name="P7">5. Výstavba „ U Nové cesty“ a) Smlouva o právu k provedení stavby</text:p>
      <text:p text:style-name="P7"><text:tab/><text:tab/><text:tab/><text:tab/> <text:s/>b) Smlouva o zřízení</text:p>
      <text:p text:style-name="P7"><text:tab/><text:tab/><text:tab/><text:tab/> <text:s/>c) Rozhodnutí ke sjezdu</text:p>
      <text:p text:style-name="P7">6. Rozpočtové opatření</text:p>
      <text:p text:style-name="P6"/>
      <text:p text:style-name="P6">Usnesení č. 4/4/2016</text:p>
      <text:p text:style-name="Standard">ZO schvaluje body programu </text:p>
      <text:p text:style-name="P7">Hlasování: souhlas <text:s text:c="3"/>7 <text:s text:c="16"/>proti <text:s text:c="6"/>0 <text:s text:c="20"/>zdržel se 0</text:p>
      <text:p text:style-name="Standard"><text:span text:style-name="Standardní_20_písmo_20_odstavce"><text:span text:style-name="T5"><text:s text:c="18"/></text:span></text:span><text:s text:c="23"/></text:p>
      <text:p text:style-name="Standard"/>
      <text:p text:style-name="Standard">Zařadit body programu navíc</text:p>
      <text:p text:style-name="Standard"/>
      <text:p text:style-name="Standard"><text:span text:style-name="Standardní_20_písmo_20_odstavce"><text:span text:style-name="T22">Bod č.</text:span></text:span><text:span text:style-name="Standardní_20_písmo_20_odstavce"><text:span text:style-name="T21">7. Víceúčelové hřiště ve Stanovicích- </text:span></text:span><text:span text:style-name="Standardní_20_písmo_20_odstavce"><text:span text:style-name="T22">místostarosta J.Nyéki</text:span></text:span></text:p>
      <text:p text:style-name="P13">Usnesení č. 5/4/2016</text:p>
      <text:p text:style-name="P17"><text:span text:style-name="T5">ZO schvaluje bod č.7</text:span><text:span text:style-name="Standardní_20_písmo_20_odstavce"><text:span text:style-name="T5"> – </text:span></text:span><text:span text:style-name="T5">Zařadit bod do jednání</text:span></text:p>
      <text:p text:style-name="P9"/>
      <text:p text:style-name="P9"><text:span text:style-name="Standardní_20_písmo_20_odstavce">Hlasování: souhlas <text:s text:c="3"/>7 <text:s text:c="16"/>proti <text:s text:c="6"/>0 <text:s text:c="20"/>zdržel se 0</text:span></text:p>
      <text:p text:style-name="P9"><text:span text:style-name="Standardní_20_písmo_20_odstavce"><text:span text:style-name="T5"/></text:span></text:p>
      <text:p text:style-name="P18"><text:span text:style-name="T18">Bod č.</text:span>8. Informace o kácení stromů Stanovice-Hlinky – <text:span text:style-name="T18">zastupitelka Riedlová Puškašová</text:span></text:p>
      <text:p text:style-name="P7"/>
      <text:p text:style-name="P6">Usnesení č. <text:span text:style-name="T18">6</text:span>/4/2016</text:p>
      <text:p text:style-name="Standard"><text:span text:style-name="T5">ZO schvaluje bod č.8</text:span><text:span text:style-name="Standardní_20_písmo_20_odstavce"><text:span text:style-name="T5"> – </text:span></text:span><text:span text:style-name="T5">Zařadit bod do jednání</text:span></text:p>
      <text:p text:style-name="P7"/>
      <text:p text:style-name="P7">Hlasování: souhlas <text:s text:c="3"/>7 <text:s text:c="16"/>proti <text:s text:c="6"/>0 <text:s text:c="20"/>zdržel se 0</text:p>
      <text:p text:style-name="P7"/>
      <text:p text:style-name="P6"/>
      <text:p text:style-name="P6"><text:s/></text:p>
      <text:p text:style-name="Standard"><text:span text:style-name="Standardní_20_písmo_20_odstavce"><text:span text:style-name="T4">1. </text:span></text:span><text:span text:style-name="Standardní_20_písmo_20_odstavce"><text:span text:style-name="T5">Bod programu – </text:span></text:span><text:span text:style-name="Standardní_20_písmo_20_odstavce"><text:span text:style-name="T6">Ž</text:span></text:span>ádost o finanční dar</text:p>
      <text:p text:style-name="Standard"/>
      <text:p text:style-name="Standard">a) finanční dar <text:s/><text:span text:style-name="T18"><text:s/></text:span>Centru pro dětský sluch <text:span text:style-name="T18">Tamtam o.p.s., Praha 5</text:span> </text:p>
      <text:p text:style-name="Standard"/>
      <text:p text:style-name="Standard"><text:span text:style-name="Standardní_20_písmo_20_odstavce"><text:span text:style-name="T4">Usnesení č. 1a /2/4/2016</text:span></text:span></text:p>
      <text:p text:style-name="P7">ZO schvaluje finanční dar Centru pro dětský sluch <text:span text:style-name="T18">Tamtam o.p.s., Praha 5</text:span></text:p>
      <text:p text:style-name="Standard">Jedná se o příspěvek 5 790,-Kč.</text:p>
      <text:p text:style-name="P6"/>
      <text:p text:style-name="Standard"><text:span text:style-name="Standardní_20_písmo_20_odstavce"><text:span text:style-name="T4">Hlasování: souhlas <text:s/>7 <text:s text:c="19"/>proti <text:s text:c="6"/>0 <text:s text:c="18"/>zdržel se 0 <text:tab/><text:tab/><text:tab/><text:tab/><text:tab/><text:tab/><text:tab/><text:tab/><text:tab/></text:span></text:span></text:p>
      <text:p text:style-name="Standard">b) finanční dar 1000,-Kč gymnáziu Cheb , <text:span text:style-name="T18">Nerudova 7,</text:span>na dějepisnou vědomostní soutěž</text:p>
      <text:p text:style-name="P6"/>
      <text:p text:style-name="Standard"><text:span text:style-name="Standardní_20_písmo_20_odstavce"><text:span text:style-name="T4">Usnesení č. 1</text:span></text:span><text:span text:style-name="Standardní_20_písmo_20_odstavce"><text:span text:style-name="T13">b</text:span></text:span><text:span text:style-name="Standardní_20_písmo_20_odstavce"><text:span text:style-name="T4"> /2/4/2016</text:span></text:span></text:p>
      <text:p text:style-name="P7">ZO schválilo finanční dar ve výši 1000,-Kč</text:p>
      <text:p text:style-name="Standard"/>
      <text:p text:style-name="P6">Hlasování: souhlas <text:s/>7 <text:s text:c="19"/>proti <text:s text:c="6"/>0 <text:s text:c="18"/>zdržel se 0 <text:tab/></text:p>
      <text:p text:style-name="P6"><text:tab/><text:tab/><text:tab/><text:tab/><text:tab/><text:tab/><text:tab/></text:p>
      <text:p text:style-name="Standard"><text:span text:style-name="Standardní_20_písmo_20_odstavce"><text:span text:style-name="T4">2. Bod programu <text:s/>- <text:s/></text:span></text:span>Schválení přijetí dotace</text:p>
      <text:p text:style-name="Standard"><text:soft-page-break/>Starostka seznámila zastupitele o přijetí dotace z karlovarského kraje na <text:span text:style-name="T18">věcné vybavení</text:span> SDH.</text:p>
      <text:p text:style-name="P7"/>
      <text:p text:style-name="P7">Usnesení č. 2 / 2 /4 /2016</text:p>
      <text:p text:style-name="P7">ZO schvaluje přijetí dotace a veřejnoprávní smlouvu s Krajským úřadem -dotace na hasiče</text:p>
      <text:p text:style-name="Standard"/>
      <text:p text:style-name="Standard"><text:span text:style-name="Standardní_20_písmo_20_odstavce"><text:span text:style-name="T5">Hlasování: souhlas <text:s/>7<text:tab/> <text:s text:c="11"/>proti </text:span></text:span>0 <text:s text:c="12"/><text:tab/><text:span text:style-name="Standardní_20_písmo_20_odstavce"><text:span text:style-name="T5">zdržel se 0</text:span></text:span></text:p>
      <text:p text:style-name="P7"/>
      <text:p text:style-name="Standard"><text:span text:style-name="Standardní_20_písmo_20_odstavce"><text:span text:style-name="T5">3. Bod programu - </text:span></text:span><text:s/>Sdělení Ministerstva vnitra -upozornění na nezákonnost usnesení.</text:p>
      <text:p text:style-name="P7"/>
      <text:p text:style-name="Standard">a)</text:p>
      <text:p text:style-name="Standard">Místostarosta přednesl sdělení Ministerstva vnitra. Obec byla upozorněna na nezákonnost usnesení.</text:p>
      <text:p text:style-name="Standard">Zastupitelstvo dne 15.12.2015 schválilo usnesení č.2/6/7/2015 odměnu starostce za výkon funkce nad rámec zákona při zastupování obce, čímž došlo k pochybení ustanovení § 71-§ 75 zákona o obcích. Proto navrhl toto usnesení 2/6/7/2015 zrušit.</text:p>
      <text:p text:style-name="Standard"/>
      <text:p text:style-name="Standard"><text:span text:style-name="Standardní_20_písmo_20_odstavce"><text:span text:style-name="T5">Usnesení č. 3a/ 2 /4 /2016</text:span></text:span></text:p>
      <text:p text:style-name="Standard"><text:span text:style-name="T5">ZO schvaluje</text:span><text:span text:style-name="Standardní_20_písmo_20_odstavce"><text:span text:style-name="T5"> </text:span></text:span><text:span text:style-name="T5">zrušit usnesení </text:span><text:span text:style-name="T6">2/6/7/2015</text:span></text:p>
      <text:p text:style-name="P7"/>
      <text:p text:style-name="Standard"><text:span text:style-name="Standardní_20_písmo_20_odstavce"><text:span text:style-name="T5">Hlasování: <text:s/>souhlas <text:s text:c="3"/>6 <text:s text:c="13"/>proti <text:s text:c="3"/>0 </text:span></text:span><text:s/><text:span text:style-name="Standardní_20_písmo_20_odstavce"><text:span text:style-name="T5"><text:s text:c="19"/>zdržel se <text:s/></text:span></text:span>1</text:p>
      <text:p text:style-name="Standard"><text:span text:style-name="Standardní_20_písmo_20_odstavce"><text:span text:style-name="T8"><text:s text:c="83"/></text:span></text:span><text:span text:style-name="Standardní_20_písmo_20_odstavce"><text:span text:style-name="T1"><text:s text:c="2"/>Kondelčíková</text:span></text:span></text:p>
      <text:p text:style-name="P11"/>
      <text:p text:style-name="P3">b)</text:p>
      <text:p text:style-name="P3"><text:s/>Peněžitý dar Alici Kondelčíkové dle §85 odst. b</text:p>
      <text:p text:style-name="P3">Místostarosta p.Nyéki navrhl peněžitý dar ve výši 20.000,-Kč Alici Kondelčíkové.</text:p>
      <text:p text:style-name="Standard"><text:span text:style-name="Standardní_20_písmo_20_odstavce"><text:span text:style-name="T1">Zastupitelstvu obce dle § 85 odst. b) je vyhrazeno rozhodovat o poskytnutí peněžitých darů ve výši od. 20.000,-Kč <text:s/>fyzické nebo právnické osobě v jednom kalendářním roce, navrhuje schválit finanční dar Alici Kondelčíkové ve výši 20.000,-Kč. Důvodem je vykonaná práce , bez ohledu na svůj osobní volný čas a rodinu, které se po pracovních hodinách zhruba rok věnovala.</text:span></text:span> Peněžitý dar se uděluje za výjimečnou, dlouhodobě vysoce intenzivní, neúnavnou a prokazatelnou práci .</text:p>
      <text:p text:style-name="P6"/>
      <text:p text:style-name="Standard"><text:span text:style-name="Standardní_20_písmo_20_odstavce"><text:span text:style-name="T5">Usnesení č. 3 b/ 2 /4 /2016</text:span></text:span></text:p>
      <text:p text:style-name="Standard"><text:span text:style-name="T5">ZO schvaluje </text:span><text:span text:style-name="Standardní_20_písmo_20_odstavce"><text:span text:style-name="T8">dle §85 , odst.b) peněžitý dar </text:span></text:span><text:span text:style-name="Standardní_20_písmo_20_odstavce"><text:span text:style-name="T10">ve výši 20.000,-Kč </text:span></text:span><text:span text:style-name="Standardní_20_písmo_20_odstavce"><text:span text:style-name="T8">Alici Kondelčíkové</text:span></text:span></text:p>
      <text:p text:style-name="Standard"/>
      <text:p text:style-name="Standard"><text:span text:style-name="Standardní_20_písmo_20_odstavce"><text:span text:style-name="T5">Hlasování: <text:s/>souhlas <text:s text:c="3"/>5 <text:s text:c="13"/>proti <text:s text:c="3"/>1 </text:span></text:span><text:s/><text:span text:style-name="Standardní_20_písmo_20_odstavce"><text:span text:style-name="T5"><text:s text:c="19"/>zdržel se <text:s/></text:span></text:span>1</text:p>
      <text:p text:style-name="Standard"><text:span text:style-name="Standardní_20_písmo_20_odstavce"><text:span text:style-name="T8"><text:s text:c="48"/></text:span></text:span><text:span text:style-name="Standardní_20_písmo_20_odstavce"><text:span text:style-name="T1"><text:s/>Riedlová-Puškašová <text:s text:c="6"/>Kondelčíková</text:span></text:span></text:p>
      <text:p text:style-name="P6"/>
      <text:p text:style-name="P6"/>
      <text:p text:style-name="Standard"><text:span text:style-name="Standardní_20_písmo_20_odstavce"><text:span text:style-name="T12">4</text:span></text:span><text:span text:style-name="Standardní_20_písmo_20_odstavce"><text:span text:style-name="T4">. Bod programu <text:s/>-</text:span></text:span><text:span text:style-name="Standardní_20_písmo_20_odstavce"><text:span text:style-name="T14"> </text:span></text:span>Prodej p.p.č.941/1 v k. ú. Stanovice</text:p>
      <text:p text:style-name="Standard">Starostka seznámila zastupitele s žádostí p. MUDr. Pavel Giebel Chotíkov 405 o prodeji stavební parcely na výstavbu RD</text:p>
      <text:p text:style-name="Standard"/>
      <text:p text:style-name="Standard"><text:span text:style-name="Standardní_20_písmo_20_odstavce"><text:span text:style-name="T5">Usnesení č. 5/ 2 /4 /2016</text:span></text:span></text:p>
      <text:p text:style-name="P7">ZO schvaluje prodej p.p.č.941/1 v k. ú. Stanovice panu MUDr. Gieblovi za cenu 300Kč/m2</text:p>
      <text:p text:style-name="P7"/>
      <text:p text:style-name="P7">Hlasování: souhlas <text:s text:c="3"/>7<text:tab/> <text:s text:c="5"/>proti <text:s text:c="3"/>0<text:tab/><text:tab/> <text:s text:c="6"/>zdržel se <text:s text:c="3"/>0</text:p>
      <text:p text:style-name="Standard"/>
      <text:p text:style-name="Standard"/>
      <text:p text:style-name="Standard"/>
      <text:p text:style-name="Standard"><text:span text:style-name="Standardní_20_písmo_20_odstavce"><text:span text:style-name="T11">5</text:span></text:span><text:span text:style-name="Standardní_20_písmo_20_odstavce"><text:span text:style-name="T7">. Bod programu – </text:span></text:span><text:span text:style-name="Standardní_20_písmo_20_odstavce"><text:span text:style-name="T1">Výstavba u Nové cesty</text:span></text:span></text:p>
      <text:p text:style-name="P10"/>
      <text:p text:style-name="Standard"><text:span text:style-name="Standardní_20_písmo_20_odstavce"><text:span text:style-name="T1">a) Smlouva o právu provedení stavby</text:span></text:span></text:p>
      <text:p text:style-name="P3"/>
      <text:p text:style-name="P7"><text:soft-page-break/>Usnesení č. <text:span text:style-name="T16">5</text:span>a / 2 /4/2016</text:p>
      <text:p text:style-name="P7">ZO schvaluje Smlouvu o právu provedení stavby <text:span text:style-name="T18">na p.p.č.2308 v k.ú.Stanovice </text:span>s investorem Lesní spol. Bečov</text:p>
      <text:p text:style-name="P7"/>
      <text:p text:style-name="Standard"><text:span text:style-name="Standardní_20_písmo_20_odstavce"><text:span text:style-name="T8">Hlasování: souhlas <text:s/>6 <text:s text:c="2"/><text:tab/> <text:s text:c="8"/>proti 0 </text:span></text:span><text:span text:style-name="Standardní_20_písmo_20_odstavce"><text:span text:style-name="T1"><text:tab/><text:tab/><text:tab/></text:span></text:span><text:span text:style-name="Standardní_20_písmo_20_odstavce"><text:span text:style-name="T8">zdržel se </text:span></text:span><text:span text:style-name="Standardní_20_písmo_20_odstavce"><text:span text:style-name="T2">1</text:span></text:span></text:p>
      <text:p text:style-name="Standard"><text:span text:style-name="Standardní_20_písmo_20_odstavce"><text:span text:style-name="T2"><text:s text:c="3"/><text:tab/><text:tab/><text:tab/><text:tab/><text:tab/><text:tab/><text:tab/><text:tab/></text:span></text:span><text:span text:style-name="Standardní_20_písmo_20_odstavce"><text:span text:style-name="T1"> Riedlová-Puškašová</text:span></text:span></text:p>
      <text:p text:style-name="P3"/>
      <text:p text:style-name="P3">b) Smlouva o zřízení služebnosti -sítě</text:p>
      <text:p text:style-name="P3"/>
      <text:p text:style-name="P7">Usnesení č. <text:span text:style-name="T16">5</text:span>b/ 2 /4 /2016</text:p>
      <text:p text:style-name="P7">ZO schvaluje Smlouvu o zřízení služebnosti <text:span text:style-name="T18">na p.p.č.2308 v k.ú.Stanovice</text:span>- sítě</text:p>
      <text:p text:style-name="P11"/>
      <text:p text:style-name="Standard"><text:span text:style-name="Standardní_20_písmo_20_odstavce"><text:span text:style-name="T8">Hlasování: souhlas <text:s/>6<text:tab/> <text:s text:c="9"/>proti 1</text:span></text:span><text:span text:style-name="Standardní_20_písmo_20_odstavce"><text:span text:style-name="T1"><text:tab/><text:tab/><text:tab/></text:span></text:span><text:span text:style-name="Standardní_20_písmo_20_odstavce"><text:span text:style-name="T8">zdržel se 1</text:span></text:span></text:p>
      <text:p text:style-name="P3"><text:tab/><text:tab/><text:tab/><text:tab/> <text:s text:c="9"/><text:span text:style-name="T18">Knedlík</text:span><text:tab/><text:tab/><text:tab/> Riedlová-Puškašová</text:p>
      <text:p text:style-name="Standard"><text:span text:style-name="Standardní_20_písmo_20_odstavce"><text:span text:style-name="T1">c) Rozhodnutí ke sjezdu</text:span></text:span></text:p>
      <text:p text:style-name="P11"/>
      <text:p text:style-name="P7">Usnesení č. <text:span text:style-name="T16">5</text:span>c/ 2 /4 /2016</text:p>
      <text:p text:style-name="P17"><text:span text:style-name="T5">ZO schvaluje Smlouvu o zřízení sjezdu </text:span><text:span text:style-name="T6">na p.p.č.2308 v k.ú.Stanovice</text:span><text:span text:style-name="T18">-</text:span><text:span text:style-name="T19">„Stanovice- obytný komplex, U Nové cesty, II.etapa</text:span><text:span text:style-name="T20">“</text:span></text:p>
      <text:p text:style-name="P11"/>
      <text:p text:style-name="Standard"><text:span text:style-name="Standardní_20_písmo_20_odstavce"><text:span text:style-name="T8">Hlasování: souhlas <text:s/>6<text:tab/> <text:s text:c="9"/>proti 1</text:span></text:span><text:span text:style-name="Standardní_20_písmo_20_odstavce"><text:span text:style-name="T1"><text:tab/><text:tab/><text:tab/></text:span></text:span><text:span text:style-name="Standardní_20_písmo_20_odstavce"><text:span text:style-name="T8">zdržel se 1</text:span></text:span></text:p>
      <text:p text:style-name="P3"><text:tab/><text:tab/><text:tab/><text:tab/><text:tab/><text:tab/><text:tab/><text:tab/> Riedlová-Puškašová</text:p>
      <text:p text:style-name="P3"/>
      <text:p text:style-name="P4"><text:span text:style-name="T5">6. Bod programu</text:span> - Rozpočtové opatření 1/2016</text:p>
      <text:p text:style-name="P5">Starostka předložila zastupitelstvu obce rozpočtové opatření I/2016. Příjmy se navýšily o 268.189 Kč a výdaje se navýšily o 268.189 Kč. ( příloha <text:span text:style-name="T18">č.1</text:span>)</text:p>
      <text:p text:style-name="P5"/>
      <text:p text:style-name="P8">Usnesení č. <text:span text:style-name="T17">6</text:span>/ 2 /4 /2016</text:p>
      <text:p text:style-name="P8">ZO schvaluje <text:span text:style-name="T17">Rozpočtové opatření I/2016</text:span></text:p>
      <text:p text:style-name="P12"/>
      <text:p text:style-name="P16"><text:span text:style-name="Standardní_20_písmo_20_odstavce"><text:span text:style-name="T8">Hlasování: souhlas <text:s/></text:span></text:span><text:span text:style-name="Standardní_20_písmo_20_odstavce"><text:span text:style-name="T9">7</text:span></text:span><text:span text:style-name="Standardní_20_písmo_20_odstavce"><text:span text:style-name="T8"><text:tab/> <text:s text:c="9"/>proti </text:span></text:span><text:span text:style-name="Standardní_20_písmo_20_odstavce"><text:span text:style-name="T9">0</text:span></text:span><text:span text:style-name="Standardní_20_písmo_20_odstavce"><text:span text:style-name="T1"><text:tab/><text:tab/><text:tab/></text:span></text:span><text:span text:style-name="Standardní_20_písmo_20_odstavce"><text:span text:style-name="T8">zdržel se 1</text:span></text:span></text:p>
      <text:p text:style-name="P5"><text:tab/><text:tab/><text:tab/><text:tab/><text:tab/><text:tab/><text:tab/><text:tab/> Riedlová-Puškašová</text:p>
      <text:p text:style-name="P3"/>
      <text:p text:style-name="Standard"><text:span text:style-name="Standardní_20_písmo_20_odstavce"><text:span text:style-name="T8">7. Bod programu</text:span></text:span><text:span text:style-name="Standardní_20_písmo_20_odstavce"><text:span text:style-name="T1"> – Víceúčelové hřiště ve Stanovicích </text:span></text:span><text:span text:style-name="Standardní_20_písmo_20_odstavce"><text:span text:style-name="T3">přednesl místostarosta Josef Nyéki</text:span></text:span></text:p>
      <text:p text:style-name="P3">Zastupitelstvo bylo seznámeno <text:s/>s úmyslem výstavby hřiště v příštím roce. Obec zajistí výběrové řízení a možnost dotace.</text:p>
      <text:p text:style-name="P3"/>
      <text:p text:style-name="P3"/>
      <text:p text:style-name="Standard"><text:span text:style-name="Standardní_20_písmo_20_odstavce"><text:span text:style-name="T8">8.Bod programu</text:span></text:span><text:span text:style-name="Standardní_20_písmo_20_odstavce"><text:span text:style-name="T1"> – </text:span></text:span><text:span text:style-name="Standardní_20_písmo_20_odstavce"><text:span text:style-name="T8"><text:s/></text:span></text:span><text:span text:style-name="Standardní_20_písmo_20_odstavce"><text:span text:style-name="T1">Informace o kácení stromů Stanovice-Hlinky</text:span></text:span></text:p>
      <text:p text:style-name="P3">Bylo vzato na vědomí informace od zastupitelky p. Riedlové. Obecní úřad už dříve požádal příslušnou organizaci o doložení posudku na jednotlivé stromy a jejich označení kvůli kácení. Dále bylo zastupitelce vysvětleno, že Obecní úřad řeší kácení dřevin rostoucích mimo les dle správního řádu, a že každý má možnost do spisu nahlédnout. To ale nikdo z podepsaných na prohlášení neučinil. Dále se přikládá papír s připomínkami občanů , bohužel tento dokument není petice.( viz příloha <text:span text:style-name="T18">č.2</text:span>)</text:p>
      <text:p text:style-name="P10"/>
      <text:p text:style-name="P6"/>
      <text:p text:style-name="P6">Diskuze:</text:p>
      <text:p text:style-name="Standard"/>
      <text:p text:style-name="Standard"/>
      <text:p text:style-name="Standard"/>
      <text:p text:style-name="Standard">Starostka ukončila jednání v 19:00 hodin.</text:p>
      <text:p text:style-name="Standard"><text:soft-page-break/><text:span text:style-name="Standardní_20_písmo_20_odstavce"><text:span text:style-name="T5">Ověřovatelé zápisu: </text:span></text:span><text:tab/> Václav Knedlík</text:p>
      <text:p text:style-name="Standard"/>
      <text:p text:style-name="Standard"/>
      <text:p text:style-name="Standard"/>
      <text:p text:style-name="Standard"/>
      <text:p text:style-name="Standard"><text:tab/><text:tab/><text:tab/>Karin Tischerová</text:p>
      <text:p text:style-name="Standard"/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5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5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4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5">Zapsal</text:span></text:span>:<text:tab/><text:tab/>Jiří <text:span text:style-name="Standardní_20_písmo_20_odstavce"><text:span text:style-name="T15">Kadera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Standard"><text:span text:style-name="Standardní_20_písmo_20_odstavce"><text:span text:style-name="T5">Zápis vyhotoven dne <text:s/></text:span></text:span><text:s text:c="3"/>: 7.října 2016</text:p>
      <text:p text:style-name="P19"><text:span text:style-name="Standardní_20_písmo_20_odstavce"><text:span text:style-name="T5">Zápis vyvěšen dne </text:span></text:span><text:span text:style-name="Standardní_20_písmo_20_odstavce"><text:span text:style-name="T15"><text:s text:c="5"/>: <text:s text:c="3"/>8.října 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5-06-08T09:52:00Z</meta:creation-date>
    <dc:date>2016-11-21T20:29:33.749000000</dc:date>
    <meta:print-date>2016-11-21T18:23:28.503000000</meta:print-date>
    <meta:editing-cycles>14</meta:editing-cycles>
    <meta:editing-duration>PT18H11M22S</meta:editing-duration>
    <meta:document-statistic meta:table-count="0" meta:image-count="0" meta:object-count="0" meta:page-count="5" meta:paragraph-count="137" meta:word-count="1024" meta:character-count="7887" meta:non-whitespace-character-count="5747"/>
    <meta:template xlink:type="simple" xlink:actuate="onRequest" xlink:title="" xlink:href="../zápisy%20ze%20zastupitelstva/Zápis%20z%204.%20veř.%20zasedání%20ZO%20Stanovice%20ze%20dne%2029.9.2016.odt/Normal"/>
  </office:meta>
</office:document-meta>
</file>