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list-style-name="WW8Num1" style:family="paragraph">
      <style:text-properties style:font-name="Arial" style:font-name-complex="Arial" fo:color="#000000"/>
    </style:style>
    <style:style style:name="P55" style:parent-style-name="Standard" style:list-style-name="WW8Num1" style:family="paragraph">
      <style:text-properties style:font-name="Arial" style:font-name-complex="Arial"/>
    </style:style>
    <style:style style:name="P56" style:parent-style-name="Standard" style:list-style-name="WW8Num1" style:family="paragraph">
      <style:text-properties style:font-name="Arial" style:font-name-complex="Arial"/>
    </style:style>
    <style:style style:name="P57" style:parent-style-name="Standard" style:list-style-name="WW8Num1" style:family="paragraph">
      <style:text-properties style:font-name="Arial" style:font-name-complex="Arial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T108" style:parent-style-name="Standardnípísmoodstavce" style:family="text">
      <style:text-properties style:font-name-complex="Calibri"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T111" style:parent-style-name="Standardnípísmoodstavce" style:family="text">
      <style:text-properties style:font-name-complex="Calibri" fo:font-weight="bold" style:font-weight-asian="bold" style:font-weight-complex="bold"/>
    </style:style>
    <style:style style:name="T112" style:parent-style-name="Standardnípísmoodstavce" style:family="text">
      <style:text-properties style:font-name-complex="Calibri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Standardnípísmoodstavce" style:family="text">
      <style:text-properties style:font-name-complex="Calibri" fo:font-weight="bold" style:font-weight-asian="bold"/>
    </style:style>
    <style:style style:name="T121" style:parent-style-name="Standardnípísmoodstavce" style:family="text">
      <style:text-properties style:font-name-complex="Calibri"/>
    </style:style>
    <style:style style:name="T122" style:parent-style-name="Standardnípísmoodstavce" style:family="text">
      <style:text-properties style:font-name-complex="Calibri"/>
    </style:style>
    <style:style style:name="T123" style:parent-style-name="Standardnípísmoodstavce" style:family="text">
      <style:text-properties style:font-name-complex="Calibri"/>
    </style:style>
    <style:style style:name="T124" style:parent-style-name="Standardnípísmoodstavce" style:family="text">
      <style:text-properties style:font-name-complex="Calibri"/>
    </style:style>
    <style:style style:name="P125" style:parent-style-name="Standard" style:family="paragraph">
      <style:text-properties style:font-name-complex="Calibri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style:font-name-complex="Calibri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Standardnípísmoodstavce" style:family="text">
      <style:text-properties style:font-name-complex="Calibri" fo:font-weight="bold" style:font-weight-asian="bold" style:font-weight-complex="bold"/>
    </style:style>
    <style:style style:name="T131" style:parent-style-name="Standardnípísmoodstavce" style:family="text">
      <style:text-properties style:font-name-complex="Calibri" fo:font-weight="bold" style:font-weight-asian="bold" style:font-weight-complex="bold"/>
    </style:style>
    <style:style style:name="T132" style:parent-style-name="Standardnípísmoodstavce" style:family="text">
      <style:text-properties style:font-name-complex="Calibri" fo:font-weight="bold" style:font-weight-asian="bold" style:font-weight-complex="bold"/>
    </style:style>
    <style:style style:name="T133" style:parent-style-name="Standardnípísmoodstavce" style:family="text">
      <style:text-properties style:font-name-complex="Calibri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T137" style:parent-style-name="Standardnípísmoodstavce" style:family="text">
      <style:text-properties style:font-name-complex="Calibri" style:font-weight-complex="bold"/>
    </style:style>
    <style:style style:name="T138" style:parent-style-name="Standardnípísmoodstavce" style:family="text">
      <style:text-properties style:font-name-complex="Calibri" style:font-weight-complex="bold"/>
    </style:style>
    <style:style style:name="T139" style:parent-style-name="Standardnípísmoodstavce" style:family="text">
      <style:text-properties style:font-name-complex="Calibri" style:font-weight-complex="bold"/>
    </style:style>
    <style:style style:name="T140" style:parent-style-name="Standardnípísmoodstavce" style:family="text">
      <style:text-properties style:font-name-complex="Calibri" style:font-weight-complex="bold"/>
    </style:style>
    <style:style style:name="T141" style:parent-style-name="Standardnípísmoodstavce" style:family="text">
      <style:text-properties style:font-name-complex="Calibri" style:font-weight-complex="bold"/>
    </style:style>
    <style:style style:name="T142" style:parent-style-name="Standardnípísmoodstavce" style:family="text">
      <style:text-properties style:font-name-complex="Calibri" style:font-weight-complex="bold"/>
    </style:style>
    <style:style style:name="T143" style:parent-style-name="Standardnípísmoodstavce" style:family="text">
      <style:text-properties style:font-name-complex="Calibri" style:font-weight-complex="bold"/>
    </style:style>
    <style:style style:name="T144" style:parent-style-name="Standardnípísmoodstavce" style:family="text">
      <style:text-properties style:font-name-complex="Calibri" style:font-weight-complex="bold"/>
    </style:style>
    <style:style style:name="T145" style:parent-style-name="Standardnípísmoodstavce" style:family="text">
      <style:text-properties style:font-name-complex="Calibri" style:font-weight-complex="bold"/>
    </style:style>
    <style:style style:name="P146" style:parent-style-name="Standard" style:family="paragraph">
      <style:text-properties style:font-name-complex="Calibri"/>
    </style:style>
    <style:style style:name="T147" style:parent-style-name="Standardnípísmoodstavce" style:family="text">
      <style:text-properties style:font-name-complex="Calibri" fo:font-weight="bold" style:font-weight-asian="bold" style:font-weight-complex="bold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 fo:font-weight="bold" style:font-weight-asian="bold" style:font-weight-complex="bold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/>
    </style:style>
    <style:style style:name="T152" style:parent-style-name="Standardnípísmoodstavce" style:family="text">
      <style:text-properties style:font-name-complex="Calibri"/>
    </style:style>
    <style:style style:name="P153" style:parent-style-name="Standard" style:family="paragraph">
      <style:text-properties style:font-name-complex="Calibri"/>
    </style:style>
    <style:style style:name="P154" style:parent-style-name="Standard" style:family="paragraph">
      <style:text-properties style:font-name-complex="Calibri" fo:font-weight="bold" style:font-weight-asian="bold" style:font-weight-complex="bold"/>
    </style:style>
    <style:style style:name="P155" style:parent-style-name="Standard" style:family="paragraph">
      <style:text-properties style:font-name-complex="Calibri" fo:font-weight="bold" style:font-weight-asian="bold" style:font-weight-complex="bold"/>
    </style:style>
    <style:style style:name="P156" style:parent-style-name="Standard" style:family="paragraph">
      <style:text-properties style:font-name-complex="Calibri" fo:font-weight="bold" style:font-weight-asian="bold" style:font-weight-complex="bold"/>
    </style:style>
    <style:style style:name="P157" style:parent-style-name="Standard" style:family="paragraph">
      <style:text-properties style:font-name-complex="Calibri" fo:font-weight="bold" style:font-weight-asian="bold" style:font-weight-complex="bold"/>
    </style:style>
    <style:style style:name="P158" style:parent-style-name="Standard" style:family="paragraph">
      <style:text-properties style:font-name-complex="Calibri"/>
    </style:style>
    <style:style style:name="T159" style:parent-style-name="Standardnípísmoodstavce" style:family="text">
      <style:text-properties style:font-name-complex="Calibri"/>
    </style:style>
    <style:style style:name="P160" style:parent-style-name="Standard" style:family="paragraph">
      <style:text-properties style:font-name-complex="Calibri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style:font-name-complex="Calibri"/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/>
    </style:style>
    <style:style style:name="T172" style:parent-style-name="Standardnípísmoodstavce" style:family="text">
      <style:text-properties style:font-name-complex="Calibri"/>
    </style:style>
    <style:style style:name="P173" style:parent-style-name="Standard" style:family="paragraph">
      <style:text-properties style:font-name-complex="Calibri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/>
    </style:style>
    <style:style style:name="T176" style:parent-style-name="Standardnípísmoodstavce" style:family="text">
      <style:text-properties style:font-name-complex="Calibri" fo:font-weight="bold" style:font-weight-asian="bold" style:font-weight-complex="bold"/>
    </style:style>
    <style:style style:name="P177" style:parent-style-name="Standard" style:family="paragraph">
      <style:text-properties style:font-name-complex="Calibri"/>
    </style:style>
    <style:style style:name="P178" style:parent-style-name="Standard" style:family="paragraph">
      <style:text-properties style:font-name-complex="Calibri"/>
    </style:style>
    <style:style style:name="P179" style:parent-style-name="Standard" style:family="paragraph">
      <style:text-properties style:font-name-complex="Calibri" fo:font-weight="bold" style:font-weight-asian="bold" style:font-weight-complex="bold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text-properties style:font-name-complex="Calibri"/>
    </style:style>
    <style:style style:name="P183" style:parent-style-name="Standard" style:family="paragraph">
      <style:text-properties style:font-name-complex="Calibri" fo:font-weight="bold" style:font-weight-asian="bold"/>
    </style:style>
    <style:style style:name="P184" style:parent-style-name="Standard" style:family="paragraph">
      <style:text-properties style:font-name-complex="Calibri" fo:font-weight="bold" style:font-weight-asian="bold" style:font-weight-complex="bold"/>
    </style:style>
    <style:style style:name="P185" style:parent-style-name="Standard" style:family="paragraph">
      <style:text-properties style:font-name-complex="Calibri" fo:font-weight="bold" style:font-weight-asian="bold" style:font-weight-complex="bold"/>
    </style:style>
    <style:style style:name="P186" style:parent-style-name="Standard" style:family="paragraph">
      <style:text-properties style:font-name-complex="Calibri" fo:font-weight="bold" style:font-weight-asian="bold" style:font-weight-complex="bold"/>
    </style:style>
    <style:style style:name="P187" style:parent-style-name="Standard" style:family="paragraph">
      <style:text-properties style:font-name-complex="Calibri" fo:font-weight="bold" style:font-weight-asian="bold" style:font-weight-complex="bold"/>
    </style:style>
    <style:style style:name="P188" style:parent-style-name="Standard" style:family="paragraph">
      <style:text-properties style:font-name-complex="Calibri" fo:font-weight="bold" style:font-weight-asian="bold" style:font-weight-complex="bold"/>
    </style:style>
    <style:style style:name="P189" style:parent-style-name="Standard" style:family="paragraph">
      <style:text-properties style:font-name-complex="Calibri" fo:font-weight="bold" style:font-weight-asian="bold"/>
    </style:style>
    <style:style style:name="P190" style:parent-style-name="Standard" style:family="paragraph">
      <style:text-properties style:font-name-complex="Calibri"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text-properties style:font-name-complex="Calibri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T198" style:parent-style-name="Standardnípísmoodstavce" style:family="text">
      <style:text-properties fo:font-weight="bold" style:font-weight-asian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style="italic" style:font-style-asian="italic"/>
    </style:style>
    <style:style style:name="P201" style:parent-style-name="Standard" style:family="paragraph">
      <style:text-properties fo:font-style="italic" style:font-style-asian="italic"/>
    </style:style>
    <style:style style:name="P202" style:parent-style-name="Standard" style:family="paragraph">
      <style:text-properties fo:font-style="italic" style:font-style-asian="italic"/>
    </style:style>
    <style:style style:name="P203" style:parent-style-name="Standard" style:family="paragraph">
      <style:text-properties fo:font-style="italic" style:font-style-asian="italic"/>
    </style:style>
    <style:style style:name="P204" style:parent-style-name="Standard" style:family="paragraph">
      <style:text-properties fo:font-style="italic" style:font-style-asian="italic"/>
    </style:style>
    <style:style style:name="P205" style:parent-style-name="Standard" style:family="paragraph">
      <style:text-properties fo:font-style="italic" style:font-style-asian="italic"/>
    </style:style>
    <style:style style:name="P206" style:parent-style-name="Standard" style:family="paragraph">
      <style:text-properties fo:font-style="italic" style:font-style-asian="italic"/>
    </style:style>
    <style:style style:name="P207" style:parent-style-name="Standard" style:family="paragraph">
      <style:text-properties fo:font-style="italic" style:font-style-asian="italic"/>
    </style:style>
    <style:style style:name="P208" style:parent-style-name="Standard" style:family="paragraph">
      <style:text-properties fo:font-style="italic" style:font-style-asian="italic"/>
    </style:style>
    <style:style style:name="P209" style:parent-style-name="Standard" style:family="paragraph">
      <style:text-properties fo:font-style="italic" style:font-style-asian="italic"/>
    </style:style>
    <style:style style:name="P210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1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12" style:parent-style-name="Standardnípísmoodstavce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margin-bottom="0.1388in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<text:s/><text:span text:style-name="T2">Zápis ze  2. Zasedání zastupitelstva obce Stanovice, konaného dne 6.3.2017</text:span></text:p>
      <text:p text:style-name="P3">v budově Obecního úřadu Stanovice v době od 18:00 do 19:40hod.</text:p>
      <text:p text:style-name="Standard">Přítomno: <text:s text:c="4"/>9 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Kadera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</text:span><text:span text:style-name="T14"><text:s/>Klauz</text:span></text:p>
      <text:p text:style-name="Standard"><text:span text:style-name="T15"><text:s text:c="23"/></text:span><text:span text:style-name="T16"><text:tab/></text:span><text:span text:style-name="T17"><text:tab/></text:span>Člen zastupitelstva- <text:s text:c="3"/>Ing. Václav Knedlík</text:p>
      <text:p text:style-name="Standard"><text:span text:style-name="T18"><text:s text:c="23"/></text:span><text:span text:style-name="T19"><text:tab/></text:span><text:span text:style-name="T20"><text:tab/>Člen</text:span><text:s/>zastupitelstva – <text:s/>Ing. Karin Tischerová</text:p>
      <text:p text:style-name="P21"><text:s text:c="23"/><text:tab/><text:tab/><text:tab/><text:s text:c="11"/></text:p>
      <text:p text:style-name="P22">OMLUVEN:<text:tab/><text:tab/>Člen zastupitelstva – <text:s text:c="2"/>Miloš Kratochvíl <text:s/></text:p>
      <text:p text:style-name="P23">NEOMLUVEN <text:s/><text:tab/>Člen zastupitelstva- <text:s text:c="2"/>Ladislav Kocourek</text:p>
      <text:p text:style-name="P24"><text:tab/><text:tab/><text:tab/>Člen zastupitelstva - <text:s text:c="2"/>Soňa Riedlová Puškašová</text:p>
      <text:p text:style-name="P25">PROGRAM:</text:p>
      <text:p text:style-name="P26"><text:tab/><text:s text:c="6"/><text:tab/><text:tab/><text:s/>1) <text:s/>Volba ověřovatele zápisu</text:p>
      <text:p text:style-name="Standard"><text:span text:style-name="T27"><text:s text:c="19"/></text:span><text:span text:style-name="T28"><text:tab/></text:span><text:span text:style-name="T29"><text:tab/><text:s/>2)<text:s/></text:span><text:s/>Volba zapisovatele</text:p>
      <text:p text:style-name="Standard"><text:span text:style-name="T30"><text:s text:c="19"/></text:span><text:span text:style-name="T31"><text:tab/></text:span><text:span text:style-name="T32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3"><text:s text:c="9"/></text:span><text:span text:style-name="T34"><text:s text:c="10"/></text:span><text:span text:style-name="T35"><text:tab/></text:span><text:span text:style-name="T36"><text:tab/><text:s/>5)</text:span><text:s text:c="3"/>Jednání</text:p>
      <text:p text:style-name="P37"><text:s text:c="20"/><text:tab/><text:tab/><text:s/>6) <text:s/>Usnesení</text:p>
      <text:p text:style-name="P38"><text:s text:c="20"/><text:tab/><text:tab/><text:s/>7) <text:s/>Diskuse</text:p>
      <text:p text:style-name="P39"><text:s text:c="12"/></text:p>
      <text:p text:style-name="P40"><text:s text:c="3"/></text:p>
      <text:p text:style-name="Standard">Jednání zastupitelstva obce zahájila a řídila starostka. Konstatovala, že zasedání zastupitelstva je usnášení schopné, protože je přítomno <text:s/>6<text:s/>členů zastupitelstva obce Stanovice</text:p>
      <text:p text:style-name="Standard"/>
      <text:p text:style-name="Standard"/>
      <text:p text:style-name="Standard">Starostka navrhla ověřovatele zápisu paní ing. Karin Tischerovou a pana Václava Klauze</text:p>
      <text:p text:style-name="Standard"/>
      <text:p text:style-name="Standard"><text:span text:style-name="T41">Usnesení č.1/2/2017</text:span></text:p>
      <text:p text:style-name="Standard">Zastupitelé obce schvalují ověřovatele zápisu 2. zasedání ZO Stanovice p. ing. Karin Tischerovou a pana Václava Klauze.</text:p>
      <text:p text:style-name="Standard"/>
      <text:p text:style-name="Standard"><text:span text:style-name="T42">Hlasování: souhlas 6 <text:s text:c="14"/>proti <text:s text:c="2"/>0 <text:s text:c="28"/>zdržel se <text:s/>0</text:span></text:p>
      <text:p text:style-name="Standard"/>
      <text:p text:style-name="Standard">Dále byl podán návrh starostkou na zapisovatele 2. zasedání ZO Stanovice p. Jiří Kadera</text:p>
      <text:p text:style-name="Standard"/>
      <text:p text:style-name="P43">Usnesení č.2/2/2017</text:p>
      <text:p text:style-name="Standard">Zastupitelstvo obce schvaluje zapisovatele p.<text:s/>Jiřího Kaderu</text:p>
      <text:p text:style-name="Standard"/>
      <text:p text:style-name="Standard"><text:span text:style-name="T44">Hlasování: souhlas 5 <text:s text:c="14"/>proti <text:s text:c="3"/>0 <text:s text:c="12"/></text:span><text:span text:style-name="T45"><text:tab/><text:s text:c="9"/>zdržel se 1<text:s/></text:span>(Kadera)</text:p>
      <text:p text:style-name="Standard"/>
      <text:p text:style-name="Standard"/>
      <text:p text:style-name="Standard">Starostka navrhla vyvěšené body programu</text:p>
      <text:p text:style-name="P46"/>
      <text:p text:style-name="P47"/>
      <text:p text:style-name="P48"/>
      <text:p text:style-name="P49">Body programu</text:p>
      <text:p text:style-name="P50"/>
      <text:list text:style-name="WW8Num1">
        <text:list-item text:start-value="1">
          <text:p text:style-name="P51">Poslední rozpočtové opatření</text:p>
        </text:list-item>
        <text:list-item>
          <text:p text:style-name="P52">Rozpočet na rok 2017</text:p>
        </text:list-item>
        <text:list-item>
          <text:p text:style-name="P53">Rozhodnutí o žádostech o programové<text:s/>dotace na rok 2017</text:p>
        </text:list-item>
        <text:list-item>
          <text:p text:style-name="P54">Akce na rok 2017</text:p>
        </text:list-item>
        <text:list-item>
          <text:p text:style-name="P55">Veřejnoprávní smlouva Stanovice x Bečov nad Teplou</text:p>
        </text:list-item>
        <text:list-item>
          <text:p text:style-name="P56">Kauce kavárna</text:p>
        </text:list-item>
        <text:list-item>
          <text:p text:style-name="P57">Prodej pozemku</text:p>
        </text:list-item>
      </text:list>
      <text:p text:style-name="P58"/>
      <text:p text:style-name="P59"/>
      <text:p text:style-name="P60">Usnesení č. 3/2/2017</text:p>
      <text:p text:style-name="Standard">ZO schvaluje body programu</text:p>
      <text:p text:style-name="P61">Hlasování: souhlas <text:s text:c="3"/>6 <text:s text:c="16"/>proti <text:s text:c="6"/>0 <text:s text:c="20"/>zdržel se 0</text:p>
      <text:p text:style-name="Standard"><text:span text:style-name="T62"><text:s text:c="3"/></text:span><text:span text:style-name="T63"><text:s text:c="15"/></text:span><text:s text:c="23"/></text:p>
      <text:p text:style-name="Standard"/>
      <text:p text:style-name="Standard"/>
      <text:p text:style-name="Standard">Dále navržené body:</text:p>
      <text:p text:style-name="Standard"/>
      <text:p text:style-name="Standard"><text:span text:style-name="T64">Bod č.8 Žádost o souhlas s uzavření věcného břemene Povodí Ohře – starostka obce</text:span></text:p>
      <text:p text:style-name="Standard"/>
      <text:p text:style-name="Standard"/>
      <text:p text:style-name="P65">Usnesení č. 4/2/2017</text:p>
      <text:p text:style-name="Standard"><text:span text:style-name="T66">ZO schvaluje bod č.8</text:span><text:span text:style-name="T67"><text:s/>–<text:s/></text:span><text:span text:style-name="T68">Zařadit bod do jednání</text:span></text:p>
      <text:p text:style-name="P69"/>
      <text:p text:style-name="Standard">Hlasování: souhlas <text:s text:c="3"/>6 <text:s text:c="13"/>proti<text:s/><text:s text:c="6"/>0 <text:s text:c="20"/>zdržel se 0</text:p>
      <text:p text:style-name="P70"/>
      <text:p text:style-name="P71"/>
      <text:p text:style-name="P72"/>
      <text:p text:style-name="P73"/>
      <text:p text:style-name="P74"/>
      <text:p text:style-name="P75"><text:s/></text:p>
      <text:p text:style-name="Standard"><text:span text:style-name="T76">1.<text:s/></text:span><text:span text:style-name="T77">Bod programu –<text:s/></text:span><text:span text:style-name="T78">Poslední rozpočtové opatření III/2016</text:span></text:p>
      <text:p text:style-name="Standard">Starostka obce Stanovice předložila zastupitelům poslední rozpočtové opatření.</text:p>
      <text:p text:style-name="Standard"/>
      <text:p text:style-name="Standard"/>
      <text:p text:style-name="Standard"><text:span text:style-name="T79">Usnesení č. 1/2/2</text:span><text:span text:style-name="T80"><text:s/>/2016</text:span></text:p>
      <text:p text:style-name="P81">ZO schvaluje poslední rozpočtové opatření III/2016 ( příloha č.1)</text:p>
      <text:p text:style-name="Standard"/>
      <text:p text:style-name="P82"/>
      <text:p text:style-name="Standard"><text:span text:style-name="T83">Hlasování: souhlas <text:s/>6 <text:s text:c="19"/>proti <text:s text:c="6"/>0 <text:s text:c="18"/>zdržel se 0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tab/><text:tab/><text:tab/><text:tab/><text:tab/><text:tab/><text:tab/></text:p>
      <text:p text:style-name="Standard"><text:span text:style-name="T94">2. Bod programu <text:s/>- <text:s/>Rozpočet na rok 2017</text:span></text:p>
      <text:p text:style-name="Standard">Starostka<text:s/><text:s/>předložila zastupitelům Rozpočet na rok 2017. Příjmy: 9.675.540,-Kč a výdaje: 9.675.540,-Kč. Dále uvedla, že v rozpočtu jsou zohledněny kulturní a investiční akce, které by se měly realizovat v letošním roce. <text:s/>Příloha č.2</text:p>
      <text:p text:style-name="Standard"/>
      <text:p text:style-name="P95">Zastupitelstvo obce schvaluje rozpočet na rok 2016 jako vyrovnaný.</text:p>
      <text:p text:style-name="Standard"/>
      <text:p text:style-name="P96"/>
      <text:p text:style-name="P97">Usnesení č. 2 / 2 /2 /2017</text:p>
      <text:p text:style-name="P98">ZO schvaluje Rozpočet obce Stanovice <text:s/>na rok 2017</text:p>
      <text:p text:style-name="Standard"/>
      <text:p text:style-name="Standard"><text:span text:style-name="T99">Hlasování: souhlas <text:s/>6</text:span><text:span text:style-name="T100"><text:tab/><text:s text:c="12"/>proti<text:s/></text:span>0 <text:s text:c="12"/><text:tab/><text:span text:style-name="T101">zdržel se 0</text:span></text:p>
      <text:p text:style-name="P102"/>
      <text:soft-page-break/>
      <text:p text:style-name="Standard"><text:span text:style-name="T103">3. Bod programu -<text:s/></text:span><text:s/><text:span text:style-name="T104">Programová dotace na rok 2017</text:span></text:p>
      <text:p text:style-name="Standard"/>
      <text:p text:style-name="Standard">Starostka seznámila zastupitele s přijatými žádostmi.</text:p>
      <text:p text:style-name="Standard">Žádost podala tato sdružení:</text:p>
      <text:p text:style-name="Standard">SC Stanovice – požadovaná částka : 70.000,- Kč</text:p>
      <text:p text:style-name="Standard">TJ Rekreační sporty Kolová- požadovaná částka : 30.000,- Kč</text:p>
      <text:p text:style-name="Standard"/>
      <text:p text:style-name="P105">a) Zastupitelstvo obce schvaluje SC Stanovice částku 70.000,- Kč</text:p>
      <text:p text:style-name="P106"/>
      <text:p text:style-name="P107">Usnesení č. 2/3a/2/2017</text:p>
      <text:p text:style-name="Standard">Hlasování: souhlas <text:s text:c="3"/>6<text:s text:c="15"/>proti <text:s text:c="6"/>0 <text:s text:c="20"/>zdržel se <text:s text:c="5"/>0</text:p>
      <text:p text:style-name="Standard"/>
      <text:p text:style-name="Standard"/>
      <text:p text:style-name="Standard"><text:span text:style-name="T108"><text:s/>b)</text:span><text:span text:style-name="T109">Zastupitelstvo obce schvaluje TJ Rekreační sporty Kolová částku 30.000,- Kč</text:span></text:p>
      <text:p text:style-name="Standard"/>
      <text:p text:style-name="P110">Usnesení č. 2/3b/2/2017</text:p>
      <text:p text:style-name="Standard">Hlasování: souhlas <text:s text:c="3"/>6 <text:s text:c="11"/>proti <text:s text:c="6"/>0 <text:s text:c="20"/>zdržel se <text:s text:c="3"/></text:p>
      <text:p text:style-name="Standard"/>
      <text:p text:style-name="Standard"><text:span text:style-name="T111"><text:s text:c="83"/></text:span><text:span text:style-name="T112"><text:s/></text:span></text:p>
      <text:p text:style-name="P113"/>
      <text:p text:style-name="P114"/>
      <text:p text:style-name="Standard"><text:span text:style-name="T115">4. Bod programu <text:s/>-</text:span><text:s/>Akce na rok 2017</text:p>
      <text:p text:style-name="Standard"/>
      <text:p text:style-name="Standard"/>
      <text:p text:style-name="Standard"/>
      <text:p text:style-name="Standard"><text:span text:style-name="T116">Usnesení č. 4/ 2 /2 /2017</text:span></text:p>
      <text:p text:style-name="P117">ZO schvaluje soupis akcí na rok 2017 ( viz příloha č.3)</text:p>
      <text:p text:style-name="P118"/>
      <text:p text:style-name="P119">Hlasování: souhlas <text:s text:c="2"/>6<text:s/><text:tab/><text:s text:c="6"/>proti <text:s text:c="3"/>0<text:tab/><text:tab/><text:s text:c="7"/>zdržel se <text:s text:c="3"/></text:p>
      <text:p text:style-name="Standard"><text:tab/><text:tab/><text:tab/><text:tab/><text:tab/><text:tab/><text:tab/></text:p>
      <text:p text:style-name="Standard"/>
      <text:p text:style-name="Standard"/>
      <text:p text:style-name="Standard"><text:span text:style-name="T120">5. Bod programu – Veřejnoprávní smlouva Stanovice x Bečov nad Teplou</text:span></text:p>
      <text:p text:style-name="Standard"><text:span text:style-name="T121">Starostka<text:s/></text:span><text:span text:style-name="T122">obce předložila zastupitelům Veřejnoprávní smlouvu mezi obcí Stanovice a městem Bečov. V roce 2016 schválilo zastupitelstvo obce Stanovice<text:s/></text:span><text:span text:style-name="T123">Usnesením č. 9/ 2 /5 /2016 příspěvek ZŠ a MŠ Bečov nad Teplou částku 21.472,-Kč. Protože je zřizovatelem této organiz</text:span><text:span text:style-name="T124">ace město Bečov, je nutné uzavřít tuto smlouvu.</text:span></text:p>
      <text:p text:style-name="P125"/>
      <text:p text:style-name="P126">Usnesení č. 5/ 2 /2/2017</text:p>
      <text:p text:style-name="Standard"><text:span text:style-name="T127">ZO schvaluje<text:s/></text:span><text:span text:style-name="T128">Veřejnoprávní smlouva mezi obcí Stanovice a městem Bečov nad Teplou</text:span></text:p>
      <text:p text:style-name="P129"/>
      <text:p text:style-name="Standard"><text:span text:style-name="T130">Hlasování: souhlas <text:s text:c="4"/>6</text:span><text:span text:style-name="T131"><text:tab/></text:span><text:span text:style-name="T132"><text:s text:c="9"/>proti 0<text:s/></text:span><text:span text:style-name="T133"><text:tab/></text:span><text:span text:style-name="T134"><text:tab/></text:span><text:span text:style-name="T135"><text:tab/></text:span><text:span text:style-name="T136">zdržel se 0</text:span></text:p>
      <text:p text:style-name="Standard"><text:span text:style-name="T137"><text:s text:c="3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/>
      <text:p text:style-name="Standard"><text:span text:style-name="T147">6. Bod programu</text:span><text:span text:style-name="T148"><text:s/>–<text:s/></text:span><text:span text:style-name="T149">Kauce kavárna</text:span></text:p>
      <text:p text:style-name="Standard"><text:span text:style-name="T150">Starostka předložila zastupitelům<text:s/></text:span><text:span text:style-name="T151">návrh na zrušení kauce na kavárně. a) Po debatě se zastupitelé dohodli na snížení kauce. b) Dále zastupitelé přednesli návrh na jednorázový finan</text:span><text:span text:style-name="T152">ční dar pro firmu Josef Pokrupa – nájemce kavárny ve výši 10.000,-Kč a jednorázový dar pro manželé Dědkovi- nájemce obecní budovy č.e.67 ve výši 10.000,-Kč , na reprezentaci.</text:span></text:p>
      <text:p text:style-name="P153"><text:tab/><text:tab/><text:tab/><text:tab/><text:tab/><text:tab/><text:tab/><text:tab/></text:p>
      <text:p text:style-name="P154">Usnesení č. 6a/2/2 /2017</text:p>
      <text:p text:style-name="P155">ZO schvaluje snížení kauce nájemci kavárny o 50%</text:p>
      <text:p text:style-name="P156"/>
      <text:p text:style-name="Standard">Hlasování: souhlas <text:s/>6<text:tab/><text:s text:c="10"/>proti 0<text:tab/><text:tab/><text:tab/>zdržel se 0</text:p>
      <text:p text:style-name="P157"/>
      <text:p text:style-name="Standard">Usnesení č.6b/2/2/2017</text:p>
      <text:p text:style-name="P158"/>
      <text:p text:style-name="Standard"><text:span text:style-name="T159">ZO schvaluje jednorázový<text:s/></text:span>finanční dar pro firmu Josef Pokrupa – nájemce kavárny ve výši 10.000,-Kč a jednorázový dar pro firmu <text:s/>Dědkovi- nájemce obecní budovy č.e.67 ve výši<text:s/>10.000,-Kč , na reprezentaci.</text:p>
      <text:p text:style-name="P160"/>
      <text:p text:style-name="Standard"><text:span text:style-name="T161">Hlasování: souhlas <text:s/>6</text:span><text:span text:style-name="T162"><text:tab/><text:s text:c="10"/>proti 0</text:span><text:span text:style-name="T163"><text:tab/></text:span><text:span text:style-name="T164"><text:tab/></text:span><text:span text:style-name="T165"><text:tab/>zdržel se 0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Standard"><text:span text:style-name="T174">7. Bod programu</text:span><text:span text:style-name="T175"><text:s/>–<text:s/></text:span><text:span text:style-name="T176">Prodej pozemku</text:span></text:p>
      <text:p text:style-name="P177">Starostka předložila žádost o odkoupení st.parcely 26/4 v k.ú.Dražov. O parcelu požádali manželé Augustovi.</text:p>
      <text:p text:style-name="P178"/>
      <text:p text:style-name="P179">Usnesení č. 7/ 2 /2 /2017</text:p>
      <text:p text:style-name="P180">ZO schvaluje prodej st.p.26/4 v k.ú. Dražov manželům Augustovým za cenu 200Kč/1m2.</text:p>
      <text:p text:style-name="P181"/>
      <text:p text:style-name="Standard">Hlasování: souhlas<text:s/><text:s/>5<text:tab/><text:s text:c="10"/>proti 0<text:tab/><text:tab/><text:tab/>zdržel se 1 <text:s/>(Knedlík)</text:p>
      <text:p text:style-name="P182"/>
      <text:p text:style-name="Standard">8. Bod programu – Žádost Povodí Ohře</text:p>
      <text:p text:style-name="Standard">Starostka přednesla žádost Povodí Ohře na zřízení věcného břemene na p.p.č.1664/12 v k.ú.Stanovice.</text:p>
      <text:p text:style-name="P183"/>
      <text:p text:style-name="P184">Usnesení č. 8/<text:s/>2 /2 /2017</text:p>
      <text:p text:style-name="P185">ZO schvaluje předběžný souhlas se zřízením věcného břemene na p.p.č.1664/12 v k.ú. Stanovice</text:p>
      <text:p text:style-name="P186"/>
      <text:p text:style-name="Standard">Hlasování: souhlas <text:s/>6<text:tab/><text:s text:c="10"/>proti 0<text:tab/><text:tab/><text:tab/>zdržel se 0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Diskuze:</text:p>
      <text:p text:style-name="Standard"/>
      <text:p text:style-name="Standard">Informace o opravě komunikaci III.třídy, informace o kanalizaci Stanovice, informace o poště,</text:p>
      <text:p text:style-name="Standard"/>
      <text:p text:style-name="Standard">Starostka ukončila jednání v 19:40</text:p>
      <text:p text:style-name="Standard"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4">Ověřovatelé zápisu:<text:s/></text:span><text:tab/><text:s/>ing.Karin Tischerová</text:p>
      <text:p text:style-name="Standard"/>
      <text:p text:style-name="Standard"/>
      <text:p text:style-name="Standard"/>
      <text:p text:style-name="Standard"/>
      <text:p text:style-name="Standard"><text:tab/><text:tab/><text:tab/>Václav Klauz</text:p>
      <text:p text:style-name="Standard"/>
      <text:p text:style-name="Standard"/>
      <text:p text:style-name="Standard"/>
      <text:p text:style-name="P195"><text:tab/><text:tab/><text:tab/></text:p>
      <text:p text:style-name="Standard"/>
      <text:p text:style-name="Standard"><text:span text:style-name="T196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7">Místostarosta obce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8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9">Zapsal</text:span>:<text:tab/><text:tab/>Jiří<text:s/><text:span text:style-name="T200">Kadera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Standard"><text:span text:style-name="T212">Zápis vyhotoven dne <text:s/></text:span><text:s text:c="2"/>6.3.2017</text:p>
      <text:p text:style-name="P213"><text:span text:style-name="T214">Zápis vyvěšen dne<text:s/></text:span><text:span text:style-name="T215"><text:s text:c="5"/>: <text:s/>8.3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8T09:52:00Z</meta:creation-date>
    <dc:date>2017-05-30T07:55:00Z</dc:date>
    <meta:print-date>2017-03-06T20:10:00Z</meta:print-date>
    <meta:template xlink:href="Normal" xlink:type="simple"/>
    <meta:editing-cycles>1</meta:editing-cycles>
    <meta:editing-duration>PT66420S</meta:editing-duration>
    <meta:document-statistic meta:page-count="5" meta:paragraph-count="13" meta:word-count="970" meta:character-count="6682" meta:row-count="47" meta:non-whitespace-character-count="5725"/>
  </office:meta>
</office:document-meta>
</file>