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Normální" style:family="paragraph">
      <style:paragraph-properties fo:widows="2" fo:orphans="2" style:vertical-align="auto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Normální" style:family="paragraph">
      <style:paragraph-properties fo:widows="2" fo:orphans="2" style:vertical-align="auto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-complex="Calibri" fo:font-weight="bold" style:font-weight-asian="bold" style:font-weight-complex="bold"/>
    </style:style>
    <style:style style:name="T126" style:parent-style-name="Standardnípísmoodstavce" style:family="text">
      <style:text-properties style:font-name-complex="Calibri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Normální" style:family="paragraph">
      <style:paragraph-properties fo:widows="2" fo:orphans="2" style:vertical-align="auto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1" style:parent-style-name="Standard" style:family="paragraph">
      <style:text-properties style:font-name-complex="Calibri"/>
    </style:style>
    <style:style style:name="T132" style:parent-style-name="Standardnípísmoodstavce" style:family="text">
      <style:text-properties style:font-name-complex="Calibri"/>
    </style:style>
    <style:style style:name="T133" style:parent-style-name="Standardnípísmoodstavce" style:family="text">
      <style:text-properties style:font-name-complex="Calibri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 fo:font-weight="bold" style:font-weight-asian="bold" style:font-weight-complex="bold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P143" style:parent-style-name="Normální" style:family="paragraph">
      <style:paragraph-properties fo:widows="2" fo:orphans="2" style:vertical-align="auto"/>
    </style:style>
    <style:style style:name="T144" style:parent-style-name="Standardnípísmoodstavce" style:family="text">
      <style:text-properties style:font-name-complex="Calibri" fo:font-weight="bold" style:font-weight-asian="bold"/>
    </style:style>
    <style:style style:name="T145" style:parent-style-name="Standardnípísmoodstavce" style:family="text">
      <style:text-properties style:font-name-complex="Calibri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P147" style:parent-style-name="Standard" style:family="paragraph">
      <style:text-properties style:font-name-complex="Calibri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T152" style:parent-style-name="Standardnípísmoodstavce" style:family="text">
      <style:text-properties style:font-name-complex="Calibri" fo:font-weight="bold" style:font-weight-asian="bold" style:font-weight-complex="bold"/>
    </style:style>
    <style:style style:name="T153" style:parent-style-name="Standardnípísmoodstavce" style:family="text">
      <style:text-properties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-complex="Calibri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style:font-name-complex="Calibri"/>
    </style:style>
    <style:style style:name="T157" style:parent-style-name="Standardnípísmoodstavce" style:family="text">
      <style:text-properties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-complex="Calibri" style:font-weight-complex="bold"/>
    </style:style>
    <style:style style:name="T159" style:parent-style-name="Standardnípísmoodstavce" style:family="text">
      <style:text-properties style:font-name-complex="Calibri" style:font-weight-complex="bold"/>
    </style:style>
    <style:style style:name="T160" style:parent-style-name="Standardnípísmoodstavce" style:family="text">
      <style:text-properties style:font-name-complex="Calibri" style:font-weight-complex="bold"/>
    </style:style>
    <style:style style:name="T161" style:parent-style-name="Standardnípísmoodstavce" style:family="text">
      <style:text-properties style:font-name-complex="Calibri" style:font-weight-complex="bold"/>
    </style:style>
    <style:style style:name="T162" style:parent-style-name="Standardnípísmoodstavce" style:family="text">
      <style:text-properties style:font-name-complex="Calibri" style:font-weight-complex="bold"/>
    </style:style>
    <style:style style:name="T163" style:parent-style-name="Standardnípísmoodstavce" style:family="text">
      <style:text-properties style:font-name-complex="Calibri" style:font-weight-complex="bold"/>
    </style:style>
    <style:style style:name="T164" style:parent-style-name="Standardnípísmoodstavce" style:family="text">
      <style:text-properties style:font-name-complex="Calibri" style:font-weight-complex="bold"/>
    </style:style>
    <style:style style:name="T165" style:parent-style-name="Standardnípísmoodstavce" style:family="text">
      <style:text-properties style:font-name-complex="Calibri" style:font-weight-complex="bold"/>
    </style:style>
    <style:style style:name="T166" style:parent-style-name="Standardnípísmoodstavce" style:family="text">
      <style:text-properties style:font-name-complex="Calibri" style:font-weight-complex="bold"/>
    </style:style>
    <style:style style:name="T167" style:parent-style-name="Standardnípísmoodstavce" style:family="text">
      <style:text-properties style:font-name-complex="Calibri" fo:font-weight="bold" style:font-weight-asian="bold" style:font-weight-complex="bold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-complex="Calibri"/>
    </style:style>
    <style:style style:name="P171" style:parent-style-name="Standard" style:list-style-name="LFO3" style:family="paragraph"/>
    <style:style style:name="P172" style:parent-style-name="Standard" style:family="paragraph">
      <style:paragraph-properties fo:margin-left="0.5in">
        <style:tab-stops/>
      </style:paragraph-properties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Standardnípísmoodstavce" style:family="text">
      <style:text-properties style:font-name-complex="Calibri" fo:font-weight="bold" style:font-weight-asian="bold" style:font-weight-complex="bold"/>
    </style:style>
    <style:style style:name="T177" style:parent-style-name="Standardnípísmoodstavce" style:family="text">
      <style:text-properties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/>
    </style:style>
    <style:style style:name="T180" style:parent-style-name="Standardnípísmoodstavce" style:family="text">
      <style:text-properties style:font-name-complex="Calibri"/>
    </style:style>
    <style:style style:name="T181" style:parent-style-name="Standardnípísmoodstavce" style:family="text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text-properties style:font-name-complex="Calibri" fo:font-weight="bold" style:font-weight-asian="bold" style:font-weight-complex="bold"/>
    </style:style>
    <style:style style:name="P183" style:parent-style-name="Standard" style:list-style-name="LFO3" style:family="paragraph"/>
    <style:style style:name="P184" style:parent-style-name="Standard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Standardnípísmoodstavce" style:family="text">
      <style:text-properties style:font-name-complex="Calibri" fo:font-weight="bold" style:font-weight-asian="bold" style:font-weight-complex="bold"/>
    </style:style>
    <style:style style:name="T189" style:parent-style-name="Standardnípísmoodstavce" style:family="text">
      <style:text-properties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/>
    </style:style>
    <style:style style:name="T192" style:parent-style-name="Standardnípísmoodstavce" style:family="text">
      <style:text-properties style:font-name-complex="Calibri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P194" style:parent-style-name="Standard" style:family="paragraph">
      <style:text-properties style:font-name-complex="Calibri"/>
    </style:style>
    <style:style style:name="P195" style:parent-style-name="Standard" style:family="paragraph">
      <style:text-properties style:font-name-complex="Calibri"/>
    </style:style>
    <style:style style:name="P196" style:parent-style-name="Standard" style:family="paragraph">
      <style:text-properties style:font-name-complex="Calibri"/>
    </style:style>
    <style:style style:name="P197" style:parent-style-name="Standard" style:family="paragraph">
      <style:text-properties style:font-name-complex="Calibri"/>
    </style:style>
    <style:style style:name="P198" style:parent-style-name="Standard" style:family="paragraph">
      <style:text-properties style:font-name-complex="Calibri"/>
    </style:style>
    <style:style style:name="T199" style:parent-style-name="Standardnípísmoodstavce" style:family="text">
      <style:text-properties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-complex="Calibri"/>
    </style:style>
    <style:style style:name="T201" style:parent-style-name="Standardnípísmoodstavce" style:family="text">
      <style:text-properties style:font-name-complex="Calibri" fo:font-weight="bold" style:font-weight-asian="bold" style:font-weight-complex="bold"/>
    </style:style>
    <style:style style:name="T202" style:parent-style-name="Standardnípísmoodstavce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T206" style:parent-style-name="Standardnípísmoodstavce" style:family="text">
      <style:text-properties style:font-name-complex="Calibri"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Standardnípísmoodstavce" style:family="text">
      <style:text-properties style:font-name-complex="Calibri" fo:font-weight="bold" style:font-weight-asian="bold" style:font-weight-complex="bold"/>
    </style:style>
    <style:style style:name="T215" style:parent-style-name="Standardnípísmoodstavce" style:family="text">
      <style:text-properties style:font-name-complex="Calibri" fo:font-weight="bold" style:font-weight-asian="bold"/>
    </style:style>
    <style:style style:name="T216" style:parent-style-name="Standardnípísmoodstavce" style:family="text">
      <style:text-properties style:font-name-complex="Calibri"/>
    </style:style>
    <style:style style:name="T217" style:parent-style-name="Standardnípísmoodstavce" style:family="text">
      <style:text-properties style:font-name-complex="Calibri" fo:font-weight="bold" style:font-weight-asian="bold" style:font-weight-complex="bold"/>
    </style:style>
    <style:style style:name="T218" style:parent-style-name="Standardnípísmoodstavce" style:family="text">
      <style:text-properties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-complex="Calibri"/>
    </style:style>
    <style:style style:name="P220" style:parent-style-name="Standard" style:family="paragraph">
      <style:text-properties style:font-name-complex="Calibri"/>
    </style:style>
    <style:style style:name="P221" style:parent-style-name="Standard" style:family="paragraph">
      <style:text-properties style:font-name-complex="Calibri"/>
    </style:style>
    <style:style style:name="P222" style:parent-style-name="Standard" style:list-style-name="LFO4" style:family="paragraph"/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margin-left="0.125in">
        <style:tab-stops/>
      </style:paragraph-properties>
      <style:text-properties fo:font-weight="bold" style:font-weight-asian="bold"/>
    </style:style>
    <style:style style:name="P226" style:parent-style-name="Standard" style:family="paragraph">
      <style:paragraph-properties fo:margin-left="0.125in">
        <style:tab-stops/>
      </style:paragraph-properties>
    </style:style>
    <style:style style:name="P227" style:parent-style-name="Standard" style:family="paragraph">
      <style:paragraph-properties fo:margin-left="0.375in">
        <style:tab-stops/>
      </style:paragraph-properties>
    </style:style>
    <style:style style:name="P228" style:parent-style-name="Standard" style:family="paragraph">
      <style:text-properties style:font-name-complex="Calibri" fo:font-weight="bold" style:font-weight-asian="bold" style:font-weight-complex="bold"/>
    </style:style>
    <style:style style:name="P229" style:parent-style-name="Standard" style:family="paragraph">
      <style:text-properties style:font-name-complex="Calibri"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/>
    </style:style>
    <style:style style:name="T23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style:font-name-complex="Calibri" fo:font-weight="bold" style:font-weight-asian="bold"/>
    </style:style>
    <style:style style:name="P233" style:parent-style-name="Standard" style:family="paragraph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P235" style:parent-style-name="Standard" style:family="paragraph">
      <style:text-properties style:font-name-complex="Calibri"/>
    </style:style>
    <style:style style:name="P236" style:parent-style-name="Standard" style:family="paragraph">
      <style:text-properties style:font-name-complex="Calibri"/>
    </style:style>
    <style:style style:name="P237" style:parent-style-name="Standard" style:family="paragraph">
      <style:text-properties style:font-name-complex="Calibri"/>
    </style:style>
    <style:style style:name="P238" style:parent-style-name="Standard" style:family="paragraph">
      <style:text-properties style:font-name-complex="Calibri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T241" style:parent-style-name="Standardnípísmoodstavce" style:family="text">
      <style:text-properties fo:font-weight="bold" style:font-weight-asian="bold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P243" style:parent-style-name="Standard" style:family="paragraph">
      <style:text-properties fo:font-style="italic" style:font-style-asian="italic"/>
    </style:style>
    <style:style style:name="P244" style:parent-style-name="Standard" style:family="paragraph">
      <style:text-properties fo:font-style="italic" style:font-style-asian="italic"/>
    </style:style>
    <style:style style:name="P245" style:parent-style-name="Standard" style:family="paragraph">
      <style:text-properties fo:font-style="italic" style:font-style-asian="italic"/>
    </style:style>
    <style:style style:name="P246" style:parent-style-name="Standard" style:family="paragraph">
      <style:text-properties fo:font-style="italic" style:font-style-asian="italic"/>
    </style:style>
    <style:style style:name="P247" style:parent-style-name="Standard" style:family="paragraph">
      <style:text-properties fo:font-style="italic" style:font-style-asian="italic"/>
    </style:style>
    <style:style style:name="P248" style:parent-style-name="Standard" style:family="paragraph">
      <style:text-properties fo:font-style="italic" style:font-style-asian="italic"/>
    </style:style>
    <style:style style:name="P249" style:parent-style-name="Standard" style:family="paragraph">
      <style:text-properties fo:font-style="italic" style:font-style-asian="italic"/>
    </style:style>
    <style:style style:name="P250" style:parent-style-name="Standard" style:family="paragraph">
      <style:text-properties fo:font-style="italic" style:font-style-asian="italic"/>
    </style:style>
    <style:style style:name="P251" style:parent-style-name="Standard" style:family="paragraph">
      <style:text-properties fo:font-style="italic" style:font-style-asian="italic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5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margin-bottom="0.1388in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 2. Zasedání zastupitelstva obce Stanovice, konaného dne 25.3.2019</text:span></text:p>
      <text:p text:style-name="P3">v budově Obecního úřadu Stanovice v době od 18:00 do 19:45 hod.</text:p>
      <text:p text:style-name="Standard">Přítomno: <text:s text:c="4"/>9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- <text:s text:c="3"/>Ing. Václav Knedlík</text:p>
      <text:p text:style-name="P18"><text:s text:c="36"/>Člen zastupitelstva – <text:s text:c="2"/>Jiří Kadera <text:s/></text:p>
      <text:p text:style-name="P19"><text:s text:c="24"/><text:tab/>Člen zastupitelstva- <text:s text:c="2"/>Antonín Flekács</text:p>
      <text:p text:style-name="P20"><text:s text:c="10"/><text:s text:c="14"/><text:tab/>Člen zastupitelstva - <text:s text:c="2"/>Marek Čelovský</text:p>
      <text:p text:style-name="P21">PROGRAM:</text:p>
      <text:p text:style-name="P22"><text:tab/><text:s text:c="6"/><text:tab/><text:tab/><text:s/>1) <text:s/>Volba ověřovatele zápisu</text:p>
      <text:p text:style-name="Standard"><text:span text:style-name="T23"><text:s text:c="19"/></text:span><text:span text:style-name="T24"><text:tab/></text:span><text:span text:style-name="T25"><text:tab/><text:s/>2)<text:s/></text:span><text:s/>Volba zapisovatele</text:p>
      <text:p text:style-name="Standard"><text:span text:style-name="T26"><text:s text:c="19"/></text:span><text:span text:style-name="T27"><text:tab/></text:span><text:span text:style-name="T28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9"><text:s text:c="19"/></text:span><text:span text:style-name="T30"><text:tab/></text:span><text:span text:style-name="T31"><text:tab/><text:s/>5)</text:span><text:s text:c="3"/>Jednání</text:p>
      <text:p text:style-name="P32"><text:s text:c="5"/><text:s text:c="15"/><text:tab/><text:tab/><text:s/>6) <text:s/>Usnesení</text:p>
      <text:p text:style-name="P33"><text:s text:c="20"/><text:tab/><text:tab/><text:s/>7) <text:s/>Diskuse</text:p>
      <text:p text:style-name="P34"><text:s text:c="12"/></text:p>
      <text:p text:style-name="P35"><text:s text:c="3"/></text:p>
      <text:p text:style-name="Standard">Jednání zastupitelstva obce zahájila a řídila starostka. Konstatovala, že zasedání zastupitelstva je usnášení schopné, protože je přítomno <text:s/>9 členů<text:s/>zastupitelstva obce Stanovice</text:p>
      <text:p text:style-name="Standard"/>
      <text:p text:style-name="Standard"/>
      <text:p text:style-name="Standard">Starostka navrhla ověřovatele zápisu paní Karin Tischerovou a Jiřího Kaderu</text:p>
      <text:p text:style-name="Standard"/>
      <text:p text:style-name="Standard"><text:span text:style-name="T36">Usnesení č.1/2/2019</text:span></text:p>
      <text:p text:style-name="Standard">Zastupitelé obce schvalují ověřovatele zápisu 2. zasedání ZO Stanovice paní Karin Tischerovou <text:s/>a pana Jiřího Kaderu.</text:p>
      <text:p text:style-name="Standard"/>
      <text:p text:style-name="Standard"><text:span text:style-name="T37">Hlasování</text:span><text:span text:style-name="T38">: souhlas 9 <text:s text:c="14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39">Usnesení č.2/2/2019</text:p>
      <text:p text:style-name="Standard">Zastupitelstvo obce schvaluje zapisovatele p. Josefa<text:s/>Nyékiho</text:p>
      <text:p text:style-name="Standard"/>
      <text:p text:style-name="Standard"><text:span text:style-name="T40">Hlasování: souhlas 9 <text:s text:c="14"/>proti <text:s text:c="3"/>0 <text:s text:c="12"/></text:span><text:span text:style-name="T41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2"/>
      <text:p text:style-name="P43">Body programu</text:p>
      <text:p text:style-name="P44"/>
      <text:list text:style-name="LFO2" text:continue-numbering="true">
        <text:list-item>
          <text:p text:style-name="P45"><text:bookmark-start text:name="_Hlk530737194"/>Směrnice Rozpočtové provizorium</text:p>
        </text:list-item>
        <text:list-item>
          <text:p text:style-name="P46">Vyhlášení nabídkového řízení na opravu hřbitovních cest „Hřbitov – vnitřní úprava cest“</text:p>
        </text:list-item>
        <text:list-item>
          <text:p text:style-name="P47">Vyhlášení nabídkového řízení na opravu části místních komunikací Stanovice</text:p>
        </text:list-item>
        <text:list-item>
          <text:p text:style-name="P48">Rozhodnutí o povolení k sjezdu</text:p>
        </text:list-item>
        <text:list-item>
          <text:p text:style-name="P49">Směna pozemku</text:p>
        </text:list-item>
        <text:list-item>
          <text:p text:style-name="P50">Žádost o prodej pozemků<text:bookmark-end text:name="_Hlk530737194"/></text:p>
        </text:list-item>
      </text:list>
      <text:p text:style-name="P51"/>
      <text:p text:style-name="P52">Usnesení č. 3/2/2019</text:p>
      <text:p text:style-name="Standard">ZO schvaluje body programu</text:p>
      <text:p text:style-name="P53">Hlasování: souhlas <text:s text:c="3"/>9<text:s text:c="17"/>proti <text:s text:c="6"/>0 <text:s text:c="20"/>zdržel se 0</text:p>
      <text:p text:style-name="Standard"><text:span text:style-name="T54"><text:s text:c="18"/></text:span><text:s text:c="23"/></text:p>
      <text:p text:style-name="Standard"/>
      <text:p text:style-name="Standard">Dále navržené body:</text:p>
      <text:p text:style-name="Standard"/>
      <text:p text:style-name="Standard"><text:span text:style-name="T55">Bod č.7 <text:s/>: Programová dotace obce Stanovice</text:span></text:p>
      <text:p text:style-name="Standard"/>
      <text:p text:style-name="P56">Usnesení č. 4/2/2019</text:p>
      <text:p text:style-name="Standard"><text:span text:style-name="T57">ZO schvaluje bod č.6 – Programová dotace obce Stanovice</text:span></text:p>
      <text:p text:style-name="P58"/>
      <text:p text:style-name="Standard">Hlasování: souhlas <text:s text:c="3"/>9 <text:s text:c="13"/>proti <text:s text:c="6"/>0 <text:s text:c="20"/>zdržel se 0</text:p>
      <text:p text:style-name="P59"/>
      <text:p text:style-name="Standard"><text:span text:style-name="T60">Bod č.8 <text:s/>: Navržení odměny hasičům Stanovice</text:span></text:p>
      <text:p text:style-name="Standard"/>
      <text:p text:style-name="P61">Usnesení č. 5/2/2019</text:p>
      <text:p text:style-name="Standard"><text:span text:style-name="T62">ZO schvaluje bod č.7 – Navržení odměny hasičům Stanovice</text:span></text:p>
      <text:p text:style-name="P63"/>
      <text:p text:style-name="Standard">Hlasování: souhlas <text:s text:c="3"/>9 <text:s text:c="13"/>proti <text:s text:c="6"/>0 <text:s text:c="2"/><text:s text:c="18"/>zdržel se 0</text:p>
      <text:p text:style-name="P64"/>
      <text:p text:style-name="Standard"><text:span text:style-name="T65">Bod č.8 : Stanovické slavnosti</text:span></text:p>
      <text:p text:style-name="Standard"/>
      <text:p text:style-name="P66">Usnesení č. 6/1/2019</text:p>
      <text:p text:style-name="Standard"><text:span text:style-name="T67">ZO schvaluje bod č.8 – Zařadit bod do jednání</text:span></text:p>
      <text:p text:style-name="P68"/>
      <text:p text:style-name="Standard">Hlasování: souhlas <text:s text:c="3"/>9 <text:s text:c="13"/>proti <text:s text:c="6"/>0 <text:s text:c="20"/>zdržel se 0</text:p>
      <text:p text:style-name="P69"/>
      <text:p text:style-name="P70"/>
      <text:p text:style-name="P71">HLAVNÍ JEDNÁNÍ</text:p>
      <text:p text:style-name="P72"/>
      <text:p text:style-name="P73"/>
      <text:p text:style-name="P74"><text:s/></text:p>
      <text:p text:style-name="Standard"><text:span text:style-name="T75">1.<text:s/></text:span><text:span text:style-name="T76">Bod<text:s/></text:span><text:span text:style-name="T77">programu –<text:s/></text:span><text:span text:style-name="T78">Směrnice Rozpočtové provizorium</text:span></text:p>
      <text:p text:style-name="Standard">Starostka obce Stanovice předložila zastupitelům směrnici o Rozpočtovém provizoriu, která by měla být platná od 1.1.2019.</text:p>
      <text:p text:style-name="Standard"/>
      <text:p text:style-name="Standard"/>
      <text:p text:style-name="Standard"><text:span text:style-name="T79">Usnesení č. 2/1/2 /2019</text:span></text:p>
      <text:p text:style-name="P80">ZO schvaluje směrnici o Rozpočtovém provizoriu s platností od 1.ledna 2019 ( příloha č.1)</text:p>
      <text:p text:style-name="Standard"/>
      <text:p text:style-name="P81"/>
      <text:p text:style-name="Standard"><text:span text:style-name="T82">Hlasování: souhlas <text:s/>9 <text:s text:c="19"/>proti <text:s text:c="6"/>0 <text:s text:c="18"/>zdržel se 0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tab/><text:tab/><text:tab/><text:tab/><text:tab/><text:tab/><text:tab/></text:p>
      <text:p text:style-name="P93"><text:span text:style-name="T94">2. Bod programu <text:s/>- <text:s/></text:span><text:span text:style-name="T95">Vyhlášení nabídkového řízení na opravu hřbitovních cest „Hřbitov – vnitřní úprava cest“</text:span></text:p>
      <text:p text:style-name="Standard"/>
      <text:p text:style-name="Standard">Starostka <text:s/>předložila zastupitelům připravenou výzvu k podání nabídky na plnění nabídkového<text:s/><text:soft-page-break/>řízení s názvem „ Hřbitov- vnitřní úprava cest“. Zastupitelé se dohodli na hodnotících kritériích. Nabídková cena <text:s/>60<text:span text:style-name="T96">%</text:span><text:s/>,<text:s/><text:span text:style-name="T97">Záruka</text:span><text:s text:c="2"/>20<text:span text:style-name="T98">%</text:span>, reference o firmě 10<text:span text:style-name="T99">%</text:span><text:s/>, firma z regionu 10<text:span text:style-name="T100">%.</text:span></text:p>
      <text:p text:style-name="P101"/>
      <text:p text:style-name="P102">Usnesení č. 2 / 2 /2 /2019</text:p>
      <text:p text:style-name="P103"/>
      <text:p text:style-name="P104">ZO schvaluje text výzvy k podání nabídky na plnění nabídkového řízení s názvem „ Hřbitov – úprava vnitřních cest“. Parametry akce : obrubníky 220m , výsyp cest – povrch odval 610m2. Součástí bude i slepý rozpočet.</text:p>
      <text:p text:style-name="Standard"/>
      <text:p text:style-name="Standard"><text:span text:style-name="T105">Hlasování: sou</text:span><text:span text:style-name="T106">hlas <text:s/>9</text:span><text:span text:style-name="T107"><text:tab/><text:s text:c="12"/>proti<text:s/></text:span>0 <text:s text:c="12"/><text:tab/><text:span text:style-name="T108">zdržel se 0</text:span></text:p>
      <text:p text:style-name="P109"/>
      <text:p text:style-name="P110"><text:span text:style-name="T111">3. Bod programu –<text:s/></text:span><text:span text:style-name="T112">Vyhlášení nabídkového řízení na opravu části místních komunikací Stanovice</text:span></text:p>
      <text:p text:style-name="P113"/>
      <text:p text:style-name="Standard"><text:s/>Starostka zastupitelům připravenou výzvu k podání nabídky na plnění nabídkového řízení s názvem „<text:s/>Oprava komunikace – Stanovice, u hasičárny“. Zastupitelé se dohodli na hodnotících kritériích. Nabídková cena <text:s/>60<text:span text:style-name="T114">%</text:span><text:s/>,<text:s/><text:span text:style-name="T115">Záruka</text:span><text:s text:c="2"/>20<text:span text:style-name="T116">%</text:span>, reference o firmě 10<text:span text:style-name="T117">%</text:span><text:s/>, firma z regionu 10<text:span text:style-name="T118">%.</text:span></text:p>
      <text:p text:style-name="Standard"/>
      <text:p text:style-name="P119">Usnesení 2/3/2/2019</text:p>
      <text:p text:style-name="P120"/>
      <text:p text:style-name="P121">ZO schvaluje text výzvy k podání nabídky na plnění nabídkového řízení s názvem „ Oprava komunikace- Stanovice, u hasičárny“. Parametry akce : podkladní vrstva 750m2 , obrusní vrstva 750m2. Součástí bude i slepý rozpočet.</text:p>
      <text:p text:style-name="P122"/>
      <text:p text:style-name="P123"><text:s/>Hlasování : souhlas : 9 <text:s text:c="21"/>proti: <text:s/>0 <text:s text:c="19"/>zdržel se:0</text:p>
      <text:p text:style-name="Standard"><text:span text:style-name="T124"><text:s text:c="6"/></text:span><text:span text:style-name="T125"><text:s text:c="62"/></text:span><text:span text:style-name="T126"><text:s/></text:span></text:p>
      <text:p text:style-name="P127"/>
      <text:p text:style-name="P128"><text:span text:style-name="T129">4. Bod programu <text:s/>-</text:span><text:s/><text:span text:style-name="T130">Rozhodnutí o povolení k sjezdu</text:span></text:p>
      <text:p text:style-name="P131"/>
      <text:p text:style-name="Standard"><text:span text:style-name="T132">Starostka seznámila zastupitele s žádostí o pana Františka a Aleny Klauzové o povolení připojení k místní komunikace 1641/1<text:s/></text:span><text:span text:style-name="T133">v k.ú.Stanovice pro stavbu RD na p.p.č.2320 v k.ú.Stanovice. K žádosti bylo doloženo i kladné stanovisko Policie České republiky, Krajské ředitelství policie Karlovarského kraje, Územní odbor Karlovy Vary, Dopravní inspektorát.</text:span></text:p>
      <text:p text:style-name="Standard"/>
      <text:p text:style-name="P134">Usnesení č. 2/ 4 /2/2019</text:p>
      <text:p text:style-name="P135">ZO<text:s/>schvaluje sjezd z místní komunikace p.p.č.1641/1 v k.ú.Stanovice <text:s/>k p.p.č.2320 v k.ú.Stanovice, pro výstavbu RD na této parcele.</text:p>
      <text:p text:style-name="P136"/>
      <text:p text:style-name="Standard"><text:span text:style-name="T137">Hlasování: souhlas <text:s text:c="4"/>9</text:span><text:span text:style-name="T138"><text:tab/><text:s text:c="9"/>proti 0<text:s/></text:span><text:span text:style-name="T139"><text:tab/></text:span><text:span text:style-name="T140"><text:tab/></text:span><text:span text:style-name="T141"><text:tab/></text:span><text:span text:style-name="T142">zdržel se 0</text:span></text:p>
      <text:p text:style-name="Standard"><text:tab/><text:tab/><text:tab/><text:tab/><text:tab/></text:p>
      <text:p text:style-name="P143"><text:span text:style-name="T144">5. Bod programu –</text:span><text:span text:style-name="T145">.</text:span><text:span text:style-name="T146"><text:s/>Směna pozemku</text:span></text:p>
      <text:p text:style-name="P147"/>
      <text:p text:style-name="Standard">Starostka předložila návrh pana Pavla Ozoma, na směnu pozemku. Tato směna se bude řešit v rámci Komplexní pozemkové úpravy Dražov.<text:s/></text:p>
      <text:p text:style-name="Standard"/>
      <text:p text:style-name="P148">Usnesení č. 2/ 5 /2/2019</text:p>
      <text:p text:style-name="P149">ZO schvaluje tuto směnu.( p.p.č.20/1 v k.ú.Dražov, 38m2 za 2865/1 v k.ú.Dražov , výměra 38m2.)</text:p>
      <text:p text:style-name="P150"/>
      <text:p text:style-name="Standard"><text:span text:style-name="T151">Hlasování: souhlas <text:s text:c="4"/>8</text:span><text:span text:style-name="T152"><text:tab/><text:s text:c="5"/></text:span><text:span text:style-name="T153"><text:s text:c="4"/>proti 0<text:s/></text:span><text:span text:style-name="T154"><text:tab/></text:span><text:span text:style-name="T155"><text:tab/></text:span><text:span text:style-name="T156"><text:tab/></text:span><text:span text:style-name="T157">zdržel se 1 ( Knedlík)</text:span></text:p>
      <text:p text:style-name="Standard"><text:span text:style-name="T158"><text:s text:c="3"/></text:span>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soft-page-break/>
      <text:p text:style-name="Standard"><text:span text:style-name="T167">6. Bod programu</text:span><text:span text:style-name="T168"><text:s/>–</text:span><text:span text:style-name="T169"><text:s/>Záměr prodeje pozemků</text:span></text:p>
      <text:p text:style-name="P170">Starostka předložila zastupitelům dvě žádosti na odkoupení pozemku z majetku obce Stanovice.</text:p>
      <text:list text:style-name="LFO3" text:continue-numbering="true">
        <text:list-item>
          <text:p text:style-name="P171">p.p.č.555/1 v k.ú.Stanovice o výměře 9.501m2</text:p>
        </text:list-item>
      </text:list>
      <text:p text:style-name="P172"/>
      <text:p text:style-name="Standard"/>
      <text:p text:style-name="Standard"/>
      <text:p text:style-name="P173">Usnesení č. 2/ 6a<text:s/>/2/2019</text:p>
      <text:p text:style-name="P174">ZO schvaluje vyvěšení záměru prodeje p.p.č.555/1 v k.ú.Stanovice</text:p>
      <text:p text:style-name="P175"/>
      <text:p text:style-name="Standard"><text:span text:style-name="T176">Hlasování: souhlas <text:s text:c="4"/>5</text:span><text:span text:style-name="T177"><text:tab/><text:s text:c="9"/>proti 4<text:s/></text:span><text:span text:style-name="T178"><text:tab/></text:span><text:span text:style-name="T179"><text:tab/></text:span><text:span text:style-name="T180"><text:tab/></text:span><text:span text:style-name="T181">zdržel se 0</text:span></text:p>
      <text:p text:style-name="P182"><text:s text:c="3"/></text:p>
      <text:list text:style-name="LFO3" text:continue-numbering="true">
        <text:list-item>
          <text:p text:style-name="P183">část p.p.č.2870/11 v k.ú.Dražov o výměře 70m2</text:p>
        </text:list-item>
      </text:list>
      <text:p text:style-name="P184"/>
      <text:p text:style-name="P185">Usnesení č. 2/ 6b/2/2019</text:p>
      <text:p text:style-name="P186">ZO schvaluje vyvěšení záměru prodeje části<text:s/>p.p.č.2870/11 v k.ú.Dražov</text:p>
      <text:p text:style-name="P187"/>
      <text:p text:style-name="Standard"><text:span text:style-name="T188">Hlasování: souhlas <text:s text:c="4"/>8</text:span><text:span text:style-name="T189"><text:tab/><text:s text:c="9"/>proti 1<text:s/></text:span><text:span text:style-name="T190"><text:tab/></text:span><text:span text:style-name="T191"><text:tab/></text:span><text:span text:style-name="T192"><text:tab/></text:span><text:span text:style-name="T193">zdržel se 0</text:span></text:p>
      <text:p text:style-name="P194"><text:tab/><text:tab/><text:tab/><text:tab/><text:s text:c="6"/>( Kondelčíková)<text:tab/><text:tab/><text:tab/><text:tab/><text:tab/><text:tab/></text:p>
      <text:p text:style-name="P195"/>
      <text:p text:style-name="P196"/>
      <text:p text:style-name="P197"/>
      <text:p text:style-name="P198"/>
      <text:p text:style-name="Standard"><text:span text:style-name="T199">7. Bod programu</text:span><text:span text:style-name="T200"><text:s/>–</text:span><text:span text:style-name="T201"><text:s/></text:span><text:span text:style-name="T202">Programová dotace 2019</text:span></text:p>
      <text:p text:style-name="Standard">Starostka seznámila zastupitele s přijatými žádostmi.</text:p>
      <text:p text:style-name="Standard">Žádost podala tato sdružení:</text:p>
      <text:p text:style-name="Standard">a) SC Stanovice – požadovaná částka : 70.000,- Kč</text:p>
      <text:p text:style-name="Standard">b) TJ Rekreační sporty Kolová- požadovaná částka : 30.000,- Kč</text:p>
      <text:p text:style-name="Standard">c) Hipocentum Pá-Ja, z.s. - požadovaná částka :20.000,-Kč</text:p>
      <text:p text:style-name="Standard">d) STÁJ MIRDA , z.s. - požadovaná částka : 40.000,-Kč</text:p>
      <text:p text:style-name="Standard"/>
      <text:p text:style-name="P203">a) Zastupitelstvo obce schvaluje SC<text:s/>Stanovice částku 70.000,- Kč</text:p>
      <text:p text:style-name="P204"/>
      <text:p text:style-name="P205">Usnesení č. 2/7a/2/2018</text:p>
      <text:p text:style-name="Standard">Hlasování: souhlas <text:s text:c="3"/>9 <text:s text:c="14"/>proti <text:s text:c="6"/>0 <text:s text:c="20"/>zdržel se <text:s text:c="5"/>0</text:p>
      <text:p text:style-name="Standard"/>
      <text:p text:style-name="Standard"/>
      <text:p text:style-name="Standard"/>
      <text:p text:style-name="Standard"><text:span text:style-name="T206"><text:s/>b)<text:s/></text:span><text:span text:style-name="T207">Zastupitelstvo obce schvaluje TJ Rekreační sporty Kolová částku 20.000,- Kč</text:span></text:p>
      <text:p text:style-name="P208"/>
      <text:p text:style-name="P209">Usnesení č. 2/7b/2/2018</text:p>
      <text:p text:style-name="Standard">Hlasování: souhlas <text:s text:c="3"/>8 <text:s text:c="11"/>proti <text:s text:c="6"/>0 <text:s text:c="20"/>zdržel se <text:s text:c="3"/>1 ( Čelovský)</text:p>
      <text:p text:style-name="Standard"><text:s/></text:p>
      <text:p text:style-name="Standard">c) <text:s/><text:span text:style-name="T210">Zastupitelstvo obce schvaluj</text:span><text:span text:style-name="T211">e Hipocentum Pá-Ja, z.s. částku 20.000,-Kč</text:span></text:p>
      <text:p text:style-name="Standard"/>
      <text:p text:style-name="P212">Usnesení č. 2/7c/2/2018</text:p>
      <text:p text:style-name="Standard">Hlasování: souhlas <text:s text:c="3"/>9 <text:s text:c="11"/>proti <text:s text:c="6"/>0 <text:s text:c="14"/><text:s text:c="6"/>zdržel se 1 <text:s/>( Čelovský)</text:p>
      <text:p text:style-name="Standard"/>
      <text:p text:style-name="P213">d) Zastupitelstvo obce schvaluje STÁJ MIRDA , z.s. částku 20.000,-Kč</text:p>
      <text:p text:style-name="Standard"/>
      <text:p text:style-name="Standard"><text:span text:style-name="T214"><text:s/></text:span><text:span text:style-name="T215">Usnesení č. 2/7d/3/2018</text:span></text:p>
      <text:p text:style-name="Standard"/>
      <text:p text:style-name="Standard"><text:span text:style-name="T216">Hlasování: souhlas <text:s text:c="3"/>8 <text:s text:c="11"/>proti <text:s text:c="6"/>0 <text:s text:c="20"/>zdržel se<text:s/></text:span><text:span text:style-name="T217"><text:s/>1 <text:s text:c="2"/></text:span>( Čelovský)<text:span text:style-name="T218"><text:s text:c="73"/></text:span><text:span text:style-name="T219"><text:s/></text:span></text:p>
      <text:p text:style-name="P220"/>
      <text:p text:style-name="P221"/>
      <text:list text:style-name="LFO4" text:continue-numbering="true">
        <text:list-item>
          <text:p text:style-name="P222"><text:span text:style-name="T223">Bod programu</text:span><text:s/>–<text:s/><text:span text:style-name="T224">Navržení odměny hasičům Stanovice</text:span></text:p>
        </text:list-item>
      </text:list>
      <text:p text:style-name="P225"/>
      <text:p text:style-name="P226">Místostarosta Buček podal návrh na odměnu dvou hasičů, kteří se podíleli na opravě hasičského vozu a to v částce<text:s/>4.000,-Kč čistého. Jedná se o p. Josefa Heráně a Františka Klauze ml.</text:p>
      <text:p text:style-name="P227"/>
      <text:p text:style-name="P228"/>
      <text:p text:style-name="P229"/>
      <text:p text:style-name="P230">Diskuze:</text:p>
      <text:p text:style-name="Standard"><text:span text:style-name="T231">Stanovické slavnosti</text:span></text:p>
      <text:p text:style-name="Standard">Místostarosta přednesl zastupitelům téma Stanovické slavnosti. Termín je 22.6.2019. Návrh zastupitelů byl: obec Stanovice zajistí z rozpočtu obce občerstvení, divadlo pro děti, nafukovací skákadla a muziku, stany, TOI. Vstup je zdarma a občerstvení bude za lidové ceny. ( Nápoje za nákupní hodnotu, jídlo za 30Kč).</text:p>
      <text:p text:style-name="P232"/>
      <text:p text:style-name="P233"/>
      <text:p text:style-name="Standard"/>
      <text:p text:style-name="Standard">Starostka ukončila jednání v 19:45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34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35"><text:tab/><text:tab/><text:tab/>Jiří Kadera <text:s/></text:p>
      <text:p text:style-name="P236"/>
      <text:p text:style-name="P237"/>
      <text:p text:style-name="P238"/>
      <text:p text:style-name="Standard"/>
      <text:p text:style-name="Standard"><text:span text:style-name="T23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2">Zapsal</text:span>:<text:tab/><text:tab/>Josef Nyéki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Standard"><text:span text:style-name="T254">Zápis vyhotoven dne <text:s/></text:span><text:s text:c="2"/>27.3.2019</text:p>
      <text:p text:style-name="P255"><text:span text:style-name="T256">Zápis vyvěšen dne<text:s/></text:span><text:span text:style-name="T257"><text:s text:c="5"/>28.3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Calibri"/>
    </style:style>
    <style:style style:name="WW_CharLFO4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06-11T06:52:00Z</meta:creation-date>
    <dc:date>2019-06-11T06:52:00Z</dc:date>
    <meta:print-date>2019-03-27T16:01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32" meta:character-count="8487" meta:row-count="60" meta:non-whitespace-character-count="7271"/>
  </office:meta>
</office:document-meta>
</file>