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Normální" style:family="paragraph">
      <style:paragraph-properties fo:widows="2" fo:orphans="2" style:vertical-align="auto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T172" style:parent-style-name="Standardnípísmoodstavce" style:family="text">
      <style:text-properties style:font-name-complex="Calibri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Normální" style:family="paragraph">
      <style:paragraph-properties fo:widows="2" fo:orphans="2" style:vertical-align="auto"/>
    </style:style>
    <style:style style:name="T175" style:parent-style-name="Standardnípísmoodstavce" style:family="text">
      <style:text-properties fo:font-weight="bold" style:font-weight-asian="bold"/>
    </style:style>
    <style:style style:name="T17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77" style:parent-style-name="Standard" style:family="paragraph">
      <style:text-properties style:font-name-complex="Calibri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Standardnípísmoodstavce" style:family="text">
      <style:text-properties style:font-name-complex="Calibri" fo:font-weight="bold" style:font-weight-asian="bold" style:font-weight-complex="bold"/>
    </style:style>
    <style:style style:name="T185" style:parent-style-name="Standardnípísmoodstavce" style:family="text">
      <style:text-properties style:font-name-complex="Calibri" fo:font-weight="bold" style:font-weight-asian="bold" style:font-weight-complex="bold"/>
    </style:style>
    <style:style style:name="T186" style:parent-style-name="Standardnípísmoodstavce" style:family="text">
      <style:text-properties style:font-name-complex="Calibri"/>
    </style:style>
    <style:style style:name="T187" style:parent-style-name="Standardnípísmoodstavce" style:family="text">
      <style:text-properties style:font-name-complex="Calibri"/>
    </style:style>
    <style:style style:name="T188" style:parent-style-name="Standardnípísmoodstavce" style:family="text">
      <style:text-properties style:font-name-complex="Calibri"/>
    </style:style>
    <style:style style:name="T189" style:parent-style-name="Standardnípísmoodstavce" style:family="text">
      <style:text-properties style:font-name-complex="Calibri" fo:font-weight="bold" style:font-weight-asian="bold" style:font-weight-complex="bold"/>
    </style:style>
    <style:style style:name="T190" style:parent-style-name="Standardnípísmoodstavce" style:family="text">
      <style:text-properties style:font-name-complex="Calibri" fo:font-weight="bold" style:font-weight-asian="bold" style:font-weight-complex="bold"/>
    </style:style>
    <style:style style:name="T191" style:parent-style-name="Standardnípísmoodstavce" style:family="text">
      <style:text-properties style:font-name-complex="Calibri" fo:font-weight="bold" style:font-weight-asian="bold" style:font-weight-complex="bold"/>
    </style:style>
    <style:style style:name="T192" style:parent-style-name="Standardnípísmoodstavce" style:family="text">
      <style:text-properties style:font-name-complex="Calibri" fo:font-weight="bold" style:font-weight-asian="bold" style:font-weight-complex="bold"/>
    </style:style>
    <style:style style:name="T193" style:parent-style-name="Standardnípísmoodstavce" style:family="text">
      <style:text-properties style:font-name-complex="Calibri" fo:font-weight="bold" style:font-weight-asian="bold" style:font-weight-complex="bold"/>
    </style:style>
    <style:style style:name="T194" style:parent-style-name="Standardnípísmoodstavce" style:family="text">
      <style:text-properties style:font-name-complex="Calibri" fo:font-weight="bold" style:font-weight-asian="bold" style:font-weight-complex="bold"/>
    </style:style>
    <style:style style:name="P195" style:parent-style-name="Normální" style:family="paragraph">
      <style:paragraph-properties fo:widows="2" fo:orphans="2" style:vertical-align="auto"/>
    </style:style>
    <style:style style:name="T196" style:parent-style-name="Standardnípísmoodstavce" style:family="text">
      <style:text-properties style:font-name-complex="Calibri" fo:font-weight="bold" style:font-weight-asian="bold"/>
    </style:style>
    <style:style style:name="T197" style:parent-style-name="Standardnípísmoodstavce" style:family="text">
      <style:text-properties style:font-name-complex="Calibri"/>
    </style:style>
    <style:style style:name="T198" style:parent-style-name="Standardnípísmoodstavce" style:family="text">
      <style:text-properties style:font-name="Arial" style:font-name-complex="Arial" fo:color="#000000"/>
    </style:style>
    <style:style style:name="P199" style:parent-style-name="Standard" style:family="paragraph">
      <style:text-properties style:font-name-complex="Calibri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203" style:parent-style-name="Standardnípísmoodstavce" style:family="text">
      <style:text-properties style:font-name-complex="Calibri" fo:font-weight="bold" style:font-weight-asian="bold" style:font-weight-complex="bold"/>
    </style:style>
    <style:style style:name="T204" style:parent-style-name="Standardnípísmoodstavce" style:family="text">
      <style:text-properties style:font-name-complex="Calibri" fo:font-weight="bold" style:font-weight-asian="bold" style:font-weight-complex="bold"/>
    </style:style>
    <style:style style:name="T205" style:parent-style-name="Standardnípísmoodstavce" style:family="text">
      <style:text-properties style:font-name-complex="Calibri"/>
    </style:style>
    <style:style style:name="T206" style:parent-style-name="Standardnípísmoodstavce" style:family="text">
      <style:text-properties style:font-name-complex="Calibri"/>
    </style:style>
    <style:style style:name="T207" style:parent-style-name="Standardnípísmoodstavce" style:family="text">
      <style:text-properties style:font-name-complex="Calibri"/>
    </style:style>
    <style:style style:name="T208" style:parent-style-name="Standardnípísmoodstavce" style:family="text">
      <style:text-properties style:font-name-complex="Calibri" fo:font-weight="bold" style:font-weight-asian="bold" style:font-weight-complex="bold"/>
    </style:style>
    <style:style style:name="T209" style:parent-style-name="Standardnípísmoodstavce" style:family="text">
      <style:text-properties style:font-name-complex="Calibri" style:font-weight-complex="bold"/>
    </style:style>
    <style:style style:name="T210" style:parent-style-name="Standardnípísmoodstavce" style:family="text">
      <style:text-properties style:font-name-complex="Calibri" style:font-weight-complex="bold"/>
    </style:style>
    <style:style style:name="T211" style:parent-style-name="Standardnípísmoodstavce" style:family="text">
      <style:text-properties style:font-name-complex="Calibri" style:font-weight-complex="bold"/>
    </style:style>
    <style:style style:name="T212" style:parent-style-name="Standardnípísmoodstavce" style:family="text">
      <style:text-properties style:font-name-complex="Calibri" style:font-weight-complex="bold"/>
    </style:style>
    <style:style style:name="T213" style:parent-style-name="Standardnípísmoodstavce" style:family="text">
      <style:text-properties style:font-name-complex="Calibri" style:font-weight-complex="bold"/>
    </style:style>
    <style:style style:name="T214" style:parent-style-name="Standardnípísmoodstavce" style:family="text">
      <style:text-properties style:font-name-complex="Calibri" style:font-weight-complex="bold"/>
    </style:style>
    <style:style style:name="T215" style:parent-style-name="Standardnípísmoodstavce" style:family="text">
      <style:text-properties style:font-name-complex="Calibri" style:font-weight-complex="bold"/>
    </style:style>
    <style:style style:name="T216" style:parent-style-name="Standardnípísmoodstavce" style:family="text">
      <style:text-properties style:font-name-complex="Calibri" style:font-weight-complex="bold"/>
    </style:style>
    <style:style style:name="T217" style:parent-style-name="Standardnípísmoodstavce" style:family="text">
      <style:text-properties style:font-name-complex="Calibri" style:font-weight-complex="bold"/>
    </style:style>
    <style:style style:name="P218" style:parent-style-name="Standard" style:family="paragraph">
      <style:text-properties style:font-name-complex="Calibri"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 style:font-weight-complex="bold"/>
    </style:style>
    <style:style style:name="P229" style:parent-style-name="Standard" style:family="paragraph">
      <style:text-properties style:font-name-complex="Calibri"/>
    </style:style>
    <style:style style:name="P230" style:parent-style-name="Standard" style:family="paragraph">
      <style:text-properties style:font-name-complex="Calibri"/>
    </style:style>
    <style:style style:name="P231" style:parent-style-name="Standard" style:family="paragraph">
      <style:text-properties style:font-name-complex="Calibri"/>
    </style:style>
    <style:style style:name="P232" style:parent-style-name="Standard" style:family="paragraph">
      <style:text-properties style:font-name-complex="Calibri"/>
    </style:style>
    <style:style style:name="T233" style:parent-style-name="Standardnípísmoodstavce" style:family="text">
      <style:text-properties fo:font-weight="bold" style:font-weight-asian="bold" style:font-weight-complex="bold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P237" style:parent-style-name="Standard" style:family="paragraph">
      <style:text-properties fo:font-style="italic" style:font-style-asian="italic"/>
    </style:style>
    <style:style style:name="P238" style:parent-style-name="Standard" style:family="paragraph">
      <style:text-properties fo:font-style="italic" style:font-style-asian="italic"/>
    </style:style>
    <style:style style:name="P239" style:parent-style-name="Standard" style:family="paragraph">
      <style:text-properties fo:font-style="italic" style:font-style-asian="italic"/>
    </style:style>
    <style:style style:name="P240" style:parent-style-name="Standard" style:family="paragraph">
      <style:text-properties fo:font-style="italic" style:font-style-asian="italic"/>
    </style:style>
    <style:style style:name="P241" style:parent-style-name="Standard" style:family="paragraph">
      <style:text-properties fo:font-style="italic" style:font-style-asian="italic"/>
    </style:style>
    <style:style style:name="P242" style:parent-style-name="Standard" style:family="paragraph">
      <style:text-properties fo:font-style="italic" style:font-style-asian="italic"/>
    </style:style>
    <style:style style:name="P243" style:parent-style-name="Standard" style:family="paragraph">
      <style:text-properties fo:font-style="italic" style:font-style-asian="italic"/>
    </style:style>
    <style:style style:name="P244" style:parent-style-name="Standard" style:family="paragraph">
      <style:text-properties fo:font-style="italic" style:font-style-asian="italic"/>
    </style:style>
    <style:style style:name="P245" style:parent-style-name="Standard" style:family="paragraph">
      <style:text-properties fo:font-style="italic" style:font-style-asian="italic"/>
    </style:style>
    <style:style style:name="P24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4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margin-bottom="0.1388in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T25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<text:span text:style-name="T2">Zápis z 3. Zasedání zastupitelstva obce Stanovice, konaného dne 23.5.2019</text:span></text:p>
      <text:p text:style-name="P3">v budově Obecního úřadu Stanovice v době od 18:30 do 19:30</text:p>
      <text:p text:style-name="P4"><text:s/>hod.</text:p>
      <text:p text:style-name="Standard">Přítomno: <text:s text:c="4"/>9 členů zastupitelstva</text:p>
      <text:p text:style-name="Standard"><text:span text:style-name="T5"><text:s text:c="24"/></text:span><text:span text:style-name="T6"><text:tab/></text:span>Starostka -<text:s/><text:s text:c="18"/>Alice Kondelčíková</text:p>
      <text:p text:style-name="Standard"><text:span text:style-name="T7"><text:s text:c="23"/></text:span><text:span text:style-name="T8"><text:tab/></text:span><text:span text:style-name="T9"><text:tab/>Místostarosta<text:s/></text:span>- <text:s text:c="11"/>Jiří Buček</text:p>
      <text:p text:style-name="P10"><text:s text:c="23"/><text:tab/><text:tab/>Místostarosta – <text:s text:c="10"/>Josef Nyéki</text:p>
      <text:p text:style-name="Standard"><text:span text:style-name="T11"><text:s text:c="23"/></text:span><text:span text:style-name="T12"><text:tab/></text:span><text:span text:style-name="T13"><text:tab/></text:span>Člen zastupitelstva- <text:s text:c="3"/><text:span text:style-name="T14">Václav Klauz</text:span></text:p>
      <text:p text:style-name="Standard"><text:span text:style-name="T15"><text:s text:c="23"/></text:span><text:span text:style-name="T16"><text:tab/></text:span><text:span text:style-name="T17"><text:tab/>Člen</text:span><text:s/>zastupitelstva – <text:s/>Ing. Karin Tischerová</text:p>
      <text:p text:style-name="P18"><text:s text:c="24"/><text:tab/>Člen zastupitelstva – <text:s text:c="2"/>Jiří Kadera <text:s/></text:p>
      <text:p text:style-name="P19"><text:s text:c="24"/><text:tab/>Člen zastupitelstva- <text:s text:c="2"/>Antonín Flekács</text:p>
      <text:p text:style-name="P20"><text:s text:c="24"/><text:tab/>Člen zastupitelstva - <text:s text:c="2"/>Marek Čelovský</text:p>
      <text:p text:style-name="P21">OMLUVEN: <text:s text:c="14"/>Člen zastupitelstva- <text:s text:c="3"/>Ing. Václav Knedlík</text:p>
      <text:p text:style-name="P22">PROGRAM:</text:p>
      <text:p text:style-name="P23"><text:tab/><text:s text:c="6"/><text:tab/><text:tab/><text:s/>1) <text:s/>Volba ověřovatele zápisu</text:p>
      <text:p text:style-name="Standard"><text:span text:style-name="T24"><text:s text:c="19"/></text:span><text:span text:style-name="T25"><text:tab/></text:span><text:span text:style-name="T26"><text:tab/><text:s/>2)<text:s/></text:span><text:s/>Volba zapisovatele</text:p>
      <text:p text:style-name="Standard"><text:span text:style-name="T27"><text:s text:c="19"/></text:span><text:span text:style-name="T28"><text:tab/></text:span><text:span text:style-name="T29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0"><text:s text:c="19"/></text:span><text:span text:style-name="T31"><text:tab/></text:span><text:span text:style-name="T32"><text:tab/><text:s/>5)</text:span><text:s text:c="3"/>Jednání</text:p>
      <text:p text:style-name="P33"><text:s text:c="18"/><text:s text:c="2"/><text:tab/><text:tab/><text:s/>6) <text:s/>Usnesení</text:p>
      <text:p text:style-name="P34"><text:s text:c="20"/><text:tab/><text:tab/><text:s/>7) <text:s/>Diskuse</text:p>
      <text:p text:style-name="P35"><text:s text:c="12"/></text:p>
      <text:p text:style-name="P36"><text:s text:c="3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/>
      <text:p text:style-name="Standard">Starostka navrhla ověřovatele zápisu pana Václava Klauze a pana Marka Čelovského</text:p>
      <text:p text:style-name="Standard"/>
      <text:p text:style-name="Standard"><text:span text:style-name="T37">Usnesení č.1/3/2019</text:span></text:p>
      <text:p text:style-name="Standard">Zastupitelé obce schvalují ověřovatele zápisu 3. zasedání ZO Stanovice pana Václava Klauze a pana Marka Čelovského.</text:p>
      <text:p text:style-name="Standard"/>
      <text:p text:style-name="Standard"><text:span text:style-name="T38">Hlasování: souhlas <text:s text:c="8"/>8</text:span><text:span text:style-name="T39"><text:s text:c="7"/>proti <text:s text:c="14"/>0 <text:s text:c="16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40">Usnesení č.2/3/2019</text:p>
      <text:p text:style-name="Standard">Zastupitelstvo obce schvaluje zapisovatele p. Josefa Nyékiho</text:p>
      <text:p text:style-name="Standard"/>
      <text:p text:style-name="Standard"><text:span text:style-name="T41">Hlasování: souhlas <text:s text:c="4"/></text:span><text:span text:style-name="T42">8 <text:s text:c="10"/>proti <text:s text:c="15"/>0<text:s/></text:span><text:span text:style-name="T43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4"/>
      <text:p text:style-name="P45">Body programu</text:p>
      <text:p text:style-name="P46"/>
      <text:list text:style-name="LFO2" text:continue-numbering="true">
        <text:list-item>
          <text:p text:style-name="P47"><text:bookmark-start text:name="_Hlk530737194"/>Vyhodnocení nabídkového řízení na opravu hřbitovních cest“ Hřbitov – vnitřní úprava cest“</text:p>
        </text:list-item>
        <text:list-item>
          <text:p text:style-name="P48">Vyhodnocení nabídkového řízení na opravu části místních komunikací Stanovice</text:p>
        </text:list-item>
        <text:list-item>
          <text:p text:style-name="P49">Žádost o prodej pozemků<text:bookmark-end text:name="_Hlk530737194"/></text:p>
        </text:list-item>
      </text:list>
      <text:p text:style-name="P50"/>
      <text:p text:style-name="P51">Usnesení č. 3/3/2019</text:p>
      <text:p text:style-name="Standard">ZO schvaluje body programu</text:p>
      <text:p text:style-name="P52">Hlasování: souhlas <text:s text:c="11"/>8 <text:s text:c="8"/>proti <text:s text:c="7"/>0 <text:s text:c="19"/>zdržel se 0</text:p>
      <text:p text:style-name="Standard"><text:span text:style-name="T53"><text:s text:c="18"/></text:span><text:s text:c="23"/></text:p>
      <text:p text:style-name="Standard"/>
      <text:p text:style-name="Standard">Dále navržené body:</text:p>
      <text:p text:style-name="Standard"/>
      <text:p text:style-name="Standard"><text:span text:style-name="T54">Bod<text:s/></text:span><text:span text:style-name="T55">č.4 <text:s/>: Bojler fotbalisti</text:span></text:p>
      <text:p text:style-name="Standard"/>
      <text:p text:style-name="P56">Usnesení č. 4/3/2019</text:p>
      <text:p text:style-name="Standard"><text:span text:style-name="T57">ZO schvaluje bod č.4 – Bojler fotbalisti</text:span></text:p>
      <text:p text:style-name="P58"/>
      <text:p text:style-name="Standard">Hlasování: souhlas <text:s text:c="8"/>8 <text:s text:c="8"/>proti <text:s text:c="13"/>0 <text:s text:c="13"/>zdržel se 0</text:p>
      <text:p text:style-name="P59"/>
      <text:p text:style-name="P60"/>
      <text:p text:style-name="P61"/>
      <text:p text:style-name="P62">HLAVNÍ JEDNÁNÍ</text:p>
      <text:p text:style-name="P63"/>
      <text:p text:style-name="P64"/>
      <text:p text:style-name="P65"><text:s/></text:p>
      <text:p text:style-name="Standard"><text:span text:style-name="T66">1.<text:s/></text:span><text:span text:style-name="T67">Bod programu –</text:span><text:span text:style-name="T68">Vyhodnocení nabídkového řízení na opravu hřbi</text:span><text:span text:style-name="T69">tovních cest „Hřbitov – vnitřní úprava cest“</text:span></text:p>
      <text:p text:style-name="Standard"/>
      <text:p text:style-name="Standard">Starostka <text:s/>předložila zastupitelům nabídky s názvem „ Hřbitov- vnitřní úprava cest“. Zastupitelé je posoudili podle <text:s/>hodnotících kritériích. Nabídková cena <text:s/>60<text:span text:style-name="T70">%</text:span><text:s/>,<text:s/><text:span text:style-name="T71">Záruka</text:span><text:s text:c="2"/>20<text:span text:style-name="T72">%</text:span>, reference o firmě 10<text:span text:style-name="T73">%</text:span><text:s/>, firma<text:s/>z regionu 10<text:span text:style-name="T74">%.</text:span></text:p>
      <text:p text:style-name="P75">Nabídka č.1: Antonín Šnajdr, Gorkého <text:s/>, Karlovy Vary</text:p>
      <text:p text:style-name="P76">Kritérium<text:s/></text:p>
      <text:p text:style-name="P77">Cena : 314.000,-Kč bez DPH, 379.940,-Kč s DPH</text:p>
      <text:p text:style-name="P78"><text:tab/><text:s text:c="11"/>Záruka: <text:s/>24 měsíců</text:p>
      <text:p text:style-name="P79"><text:tab/><text:tab/>Reference:</text:p>
      <text:p text:style-name="P80"><text:tab/><text:tab/>Firma z regionu: trvalé místo bydliště Karlovy Vary</text:p>
      <text:p text:style-name="P81"/>
      <text:p text:style-name="Standard"><text:span text:style-name="T82">Hlasování: souhlas <text:s/></text:span><text:span text:style-name="T83"><text:tab/></text:span><text:span text:style-name="T84"><text:s text:c="10"/>2 <text:s text:c="13"/>proti<text:s/></text:span><text:s text:c="9"/>6 <text:s text:c="20"/><text:tab/><text:span text:style-name="T85">zdržel se 0</text:span></text:p>
      <text:p text:style-name="P86"><text:tab/>(Flekács, Čelovský)</text:p>
      <text:p text:style-name="P87"/>
      <text:p text:style-name="P88">Nabídka č.2: Miloš Kratochvíl, Nové Stanovice 1, 36001 Karlovy Vary</text:p>
      <text:p text:style-name="P89">Kritérium<text:s/></text:p>
      <text:p text:style-name="P90">Cena : 311.760,-Kč bez DPH , 377.229,-Kč s DPH</text:p>
      <text:p text:style-name="P91"><text:tab/><text:s text:c="12"/>Záruka: 24 měsíců</text:p>
      <text:p text:style-name="P92"><text:tab/><text:tab/>Reference: www.zahrady-kratochvilovi.cz</text:p>
      <text:p text:style-name="P93"><text:tab/><text:tab/>Firma z regionu: trvalé místo bydliště v obci Stanovice</text:p>
      <text:p text:style-name="P94"/>
      <text:p text:style-name="Standard"><text:span text:style-name="T95">Hlasování: souhlas <text:s/></text:span><text:span text:style-name="T96"><text:tab/><text:s text:c="10"/>6 <text:s text:c="13"/>proti<text:s/></text:span><text:s text:c="9"/>0 <text:s text:c="20"/><text:tab/><text:span text:style-name="T97">zdržel se 2</text:span></text:p>
      <text:p text:style-name="P98"><text:tab/><text:s text:c="60"/><text:s text:c="31"/>(Flekács, Čelovský)</text:p>
      <text:p text:style-name="P99"/>
      <text:p text:style-name="P100">Usnesení č. 1 / 2 /3 /2019</text:p>
      <text:p text:style-name="P101"/>
      <text:p text:style-name="P102">ZO schvaluje nabídku č. 2 <text:s text:c="2"/>a to firmu: Miloš Kratochvíl , částka 377.229 s DPH</text:p>
      <text:p text:style-name="Standard"/>
      <text:soft-page-break/>
      <text:p text:style-name="Standard"><text:span text:style-name="T103">Hlasování: souhlas <text:s/></text:span><text:span text:style-name="T104"><text:tab/><text:s text:c="3"/>6 <text:s text:c="20"/>proti<text:s/></text:span><text:s text:c="12"/>0 <text:s text:c="17"/><text:tab/><text:span text:style-name="T105">zdržel se 2</text:span></text:p>
      <text:p text:style-name="Standard"><text:tab/><text:tab/><text:tab/><text:tab/><text:tab/><text:tab/><text:tab/><text:tab/><text:s text:c="2"/><text:span text:style-name="T106">(Flekács, Čelovský)</text:span></text:p>
      <text:p text:style-name="P107"/>
      <text:p text:style-name="P108"><text:span text:style-name="T109">3. Bod programu –<text:s/></text:span><text:span text:style-name="T110">Vyhodnocení <text:s/>nabídkového řízení na opravu části místních komunikací Stanovice</text:span></text:p>
      <text:p text:style-name="P111"/>
      <text:p text:style-name="Standard"><text:s/>Starostka zastupitelům předložila <text:s/>nabídky s názvem „ Oprava komunikace – Stanovice, u hasičárny“. Zastupitelé je posoudili dle <text:s/>hodnotících kritériích. Nabídková cena <text:s/>60<text:span text:style-name="T112">%</text:span><text:s/>,<text:s/><text:span text:style-name="T113">Záruka</text:span><text:s text:c="2"/>20<text:span text:style-name="T114">%</text:span>, reference o firmě 10<text:span text:style-name="T115">%</text:span><text:s/>, firma z regionu 10<text:span text:style-name="T116">%.</text:span></text:p>
      <text:p text:style-name="P117">Nabídka č.1: EUROVIA CS, a.s.</text:p>
      <text:p text:style-name="P118">Kritérium<text:s/></text:p>
      <text:p text:style-name="P119">Cena : 749.745,-Kč bez DPH, 907.191,-Kč s DPH</text:p>
      <text:p text:style-name="P120"><text:tab/><text:s text:c="11"/>Záruka: 36 měsíců</text:p>
      <text:p text:style-name="P121"><text:tab/><text:tab/>Reference:<text:s/></text:p>
      <text:p text:style-name="P122"><text:tab/><text:tab/>Firma z<text:s/>regionu:Praha</text:p>
      <text:p text:style-name="P123"/>
      <text:p text:style-name="Standard"><text:span text:style-name="T124">Hlasování: souhlas <text:s/></text:span><text:span text:style-name="T125"><text:tab/><text:s text:c="3"/>0 <text:s text:c="20"/>proti<text:s/></text:span><text:s text:c="12"/>8 <text:s text:c="17"/><text:tab/><text:span text:style-name="T126">zdržel se 0</text:span></text:p>
      <text:p text:style-name="P127"/>
      <text:p text:style-name="P128">Nabídka č.2: COLAS CZ , a.s.</text:p>
      <text:p text:style-name="P129">Kritérium<text:s/></text:p>
      <text:p text:style-name="P130">Cena : 824.982,-Kč bez DPH, 998.240,-Kč s DPH</text:p>
      <text:p text:style-name="P131"><text:tab/><text:s text:c="11"/>Záruka:61 měsíců</text:p>
      <text:p text:style-name="P132"><text:tab/><text:tab/>Reference:</text:p>
      <text:p text:style-name="P133"><text:tab/><text:tab/>Firma z<text:s/>regionu:Praha</text:p>
      <text:p text:style-name="P134"/>
      <text:p text:style-name="Standard"><text:span text:style-name="T135">Hlasování: souhlas <text:s/></text:span><text:span text:style-name="T136"><text:tab/><text:s text:c="3"/>0 <text:s text:c="20"/>proti<text:s/></text:span><text:s text:c="12"/>8 <text:s text:c="17"/><text:tab/><text:span text:style-name="T137">zdržel se 0</text:span></text:p>
      <text:p text:style-name="Standard"/>
      <text:p text:style-name="Standard"/>
      <text:p text:style-name="P138">Nabídka č.3: Silnice Chmelíř s.r.o.</text:p>
      <text:p text:style-name="P139">Kritérium<text:s/></text:p>
      <text:p text:style-name="P140">Cena : 562.450,-Kč bez DPH , 680.564,50Kč s DPH</text:p>
      <text:p text:style-name="P141"><text:tab/><text:s text:c="12"/>Záruka: 60 měsíců</text:p>
      <text:p text:style-name="P142"><text:tab/><text:tab/>Reference:</text:p>
      <text:p text:style-name="P143"><text:tab/><text:tab/>Firma z regionu: Plzeň</text:p>
      <text:p text:style-name="Standard"/>
      <text:p text:style-name="Standard"><text:span text:style-name="T144">Hlasování: souhlas <text:s/></text:span><text:span text:style-name="T145"><text:tab/><text:s text:c="3"/>0 <text:s text:c="20"/>proti<text:s/></text:span><text:s text:c="12"/>7 <text:s text:c="17"/><text:tab/><text:span text:style-name="T146">zdržel se 1</text:span></text:p>
      <text:p text:style-name="Standard"><text:tab/><text:tab/><text:tab/><text:tab/><text:tab/><text:tab/><text:tab/><text:tab/><text:tab/>( Kondelčíková)</text:p>
      <text:p text:style-name="Standard"/>
      <text:p text:style-name="P147">Nabídka č.4: AZ VIA <text:s/>s.r.o.</text:p>
      <text:p text:style-name="P148">Kritérium<text:s/></text:p>
      <text:p text:style-name="P149">Cena : 475.680,-Kč bez DPH, 575.572,-Kč s DPH</text:p>
      <text:p text:style-name="P150"><text:tab/><text:s text:c="12"/>Záruka: 120<text:s/>měsíců</text:p>
      <text:p text:style-name="P151"><text:tab/><text:tab/>Reference:</text:p>
      <text:p text:style-name="P152"><text:tab/><text:tab/>Firma z regionu: Plzeň</text:p>
      <text:p text:style-name="Standard"/>
      <text:p text:style-name="Standard"><text:span text:style-name="T153">Hlasování: souhlas <text:s/></text:span><text:span text:style-name="T154"><text:tab/><text:s text:c="3"/>8 <text:s text:c="20"/>proti<text:s/></text:span><text:s text:c="12"/>0 <text:s text:c="17"/><text:tab/><text:span text:style-name="T155">zdržel se 0</text:span></text:p>
      <text:p text:style-name="Standard"/>
      <text:p text:style-name="P156">Nabídka č.5: AVE CZ, s.r.o.</text:p>
      <text:p text:style-name="P157">Kritérium<text:s/></text:p>
      <text:p text:style-name="P158">Cena : 881.905,-Kč bez DPH, 1.067.105,-Kč s DPH</text:p>
      <text:p text:style-name="P159"><text:tab/><text:s text:c="12"/>Záruka: 24 měsíců</text:p>
      <text:p text:style-name="P160"><text:tab/><text:tab/>Reference:</text:p>
      <text:soft-page-break/>
      <text:p text:style-name="P161"><text:tab/><text:tab/>Firma z regionu: Karlovy Vary</text:p>
      <text:p text:style-name="P162"/>
      <text:p text:style-name="Standard"><text:span text:style-name="T163">Hlasování: souhlas <text:s/></text:span><text:span text:style-name="T164"><text:tab/><text:s text:c="3"/>0 <text:s text:c="20"/>proti<text:s/></text:span><text:s text:c="12"/>8 <text:s text:c="17"/><text:tab/><text:span text:style-name="T165">zdržel se 0</text:span></text:p>
      <text:p text:style-name="Standard"/>
      <text:p text:style-name="P166">Usnesení 2/2/3/2019</text:p>
      <text:p text:style-name="P167"/>
      <text:p text:style-name="P168">ZO schvaluje nabídku č. <text:s/>4 <text:s text:c="2"/>firma: AZ VIA s.r.o.</text:p>
      <text:p text:style-name="P169"/>
      <text:p text:style-name="P170"><text:s/>Hlasování : souhlas : <text:s text:c="9"/>8 <text:s text:c="2"/><text:s text:c="10"/>proti: <text:s text:c="7"/>0 <text:s text:c="13"/>zdržel se: <text:s/>0</text:p>
      <text:p text:style-name="Standard"><text:span text:style-name="T171"><text:s text:c="68"/></text:span><text:span text:style-name="T172"><text:s/></text:span></text:p>
      <text:p text:style-name="P173"/>
      <text:p text:style-name="P174"><text:span text:style-name="T175">3. Bod programu <text:s/>-</text:span><text:s/><text:span text:style-name="T176">Žádost o prodej pozemku</text:span></text:p>
      <text:p text:style-name="P177"/>
      <text:p text:style-name="Standard"><text:span text:style-name="T178">Starostka seznámila zastupitele s žádostí o odkoupení části p.p.č.1642/21<text:s/></text:span><text:span text:style-name="T179">v k.ú.Stanovice o výměře 903m2. Jedná se o část pozemku , který je veden jako veřejné prostranství.</text:span></text:p>
      <text:p text:style-name="Standard"/>
      <text:p text:style-name="P180">Usnesení č. 3/ 2 /3/2019</text:p>
      <text:p text:style-name="P181">ZO schvaluje záměr prodeje části pozemku 1642/21 v k.ú.Stanovice.</text:p>
      <text:p text:style-name="P182"/>
      <text:p text:style-name="P183"/>
      <text:p text:style-name="Standard"><text:span text:style-name="T184">Hlasování: souhlas <text:s text:c="4"/>6</text:span><text:span text:style-name="T185"><text:tab/><text:s text:c="9"/>proti 1<text:s/></text:span><text:span text:style-name="T186"><text:tab/></text:span><text:span text:style-name="T187"><text:tab/></text:span><text:span text:style-name="T188"><text:tab/></text:span><text:span text:style-name="T189">zdržel se 1</text:span></text:p>
      <text:p text:style-name="Standard"><text:span text:style-name="T190"><text:tab/></text:span><text:span text:style-name="T191"><text:tab/></text:span><text:span text:style-name="T192"><text:tab/></text:span><text:span text:style-name="T193"><text:tab/><text:s/></text:span><text:span text:style-name="T194"><text:s text:c="6"/>( Kondelčíková) <text:s text:c="13"/>( Nyéki)</text:span></text:p>
      <text:p text:style-name="Standard"><text:tab/><text:tab/><text:tab/><text:tab/><text:tab/></text:p>
      <text:p text:style-name="P195"><text:span text:style-name="T196">4. Bod programu –</text:span><text:span text:style-name="T197">.</text:span><text:span text:style-name="T198"><text:s/>Bojler fotbalisti</text:span></text:p>
      <text:p text:style-name="P199"/>
      <text:p text:style-name="Standard">Starostka předložila zastupitelům návrh na dar fotbalistům a to ve výši 7.317,-Kč na nákup nového bojleru do kabin.</text:p>
      <text:p text:style-name="Standard"/>
      <text:p text:style-name="P200">Usnesení č. 4/ 2 /3/2019</text:p>
      <text:p text:style-name="P201">ZO schvaluje dar ve výši 7.317,-Kč na nákup bojleru pro fotbalisty do kabin.</text:p>
      <text:p text:style-name="P202"/>
      <text:p text:style-name="Standard"><text:span text:style-name="T203">Hlasování: souhlas <text:s text:c="3"/>8<text:s/></text:span><text:span text:style-name="T204"><text:tab/><text:s text:c="9"/>proti <text:s/></text:span><text:span text:style-name="T205"><text:tab/></text:span><text:span text:style-name="T206"><text:tab/>0</text:span><text:span text:style-name="T207"><text:tab/></text:span><text:span text:style-name="T208">zdržel se</text:span><text:span text:style-name="T209"><text:s text:c="3"/>0</text:span></text:p>
      <text:p text:style-name="Standard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/>
      <text:p text:style-name="P219">Diskuze: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Standard"/>
      <text:p text:style-name="Standard">Starostka ukončila jednání v 19:3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8">Ověřovatelé zápisu:<text:s/></text:span><text:tab/><text:s/>Václav Klauz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29"><text:tab/><text:tab/><text:tab/>Marek<text:s/>Čelovský <text:s/></text:p>
      <text:p text:style-name="P230"/>
      <text:p text:style-name="P231"/>
      <text:p text:style-name="P232"/>
      <text:p text:style-name="Standard"/>
      <text:p text:style-name="Standard"><text:span text:style-name="T233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4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5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6">Zapsal</text:span>:<text:tab/><text:tab/>Josef Nyéki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Standard"><text:span text:style-name="T248">Zápis vyhotoven dne <text:s/></text:span><text:s text:c="2"/>25.5.2019</text:p>
      <text:p text:style-name="P249"><text:span text:style-name="T250">Zápis vyvěšen dne<text:s/></text:span><text:span text:style-name="T251"><text:s text:c="5"/>27.5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19-06-11T06:56:00Z</meta:creation-date>
    <dc:date>2019-06-11T06:56:00Z</dc:date>
    <meta:print-date>2019-05-27T08:56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81" meta:character-count="6759" meta:row-count="48" meta:non-whitespace-character-count="5791"/>
  </office:meta>
</office:document-meta>
</file>