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P14" style:parent-style-name="Standard" style:family="paragraph">
      <style:text-properties style:font-name-complex="Calibri"/>
    </style:style>
    <style:style style:name="P15" style:parent-style-name="Standard" style:family="paragraph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T18" style:parent-style-name="Standardnípísmoodstavce" style:family="text">
      <style:text-properties style:font-name-complex="Calibri"/>
    </style:style>
    <style:style style:name="T19" style:parent-style-name="Standardnípísmoodstavce" style:family="text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style:font-name="Arial" style:font-name-complex="Arial" fo:color="#000000"/>
    </style:style>
    <style:style style:name="P46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47" style:parent-style-name="Odstavecseseznamem" style:list-style-name="LFO2" style:family="paragraph">
      <style:text-properties style:font-name="Arial" style:font-name-complex="Arial" fo:color="#000000"/>
    </style:style>
    <style:style style:name="P48" style:parent-style-name="Odstavecseseznamem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Normální" style:list-style-name="LFO3" style:family="paragraph">
      <style:paragraph-properties fo:widows="2" fo:orphans="2" style:vertical-align="auto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style:font-name="Arial" style:font-name-complex="Arial" fo:color="#000000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Odstavecseseznamem" style:list-style-name="LFO3" style:family="paragraph"/>
    <style:style style:name="T78" style:parent-style-name="Standardnípísmoodstavce" style:family="text">
      <style:text-properties fo:font-weight="bold" style:font-weight-asian="bold"/>
    </style:style>
    <style:style style:name="T7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80" style:parent-style-name="Normální" style:family="paragraph">
      <style:paragraph-properties fo:widows="2" fo:orphans="2" style:vertical-align="auto" fo:margin-left="0.125in">
        <style:tab-stops/>
      </style:paragraph-properties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83" style:parent-style-name="Standardnípísmoodstavce" style:family="text">
      <style:text-properties fo:font-weight="bold" style:font-weight-asian="bold" style:font-weight-complex="bold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fo:font-weight="bold" style:font-weight-asian="bold" style:font-weight-complex="bold"/>
    </style:style>
    <style:style style:name="T87" style:parent-style-name="Standardnípísmoodstavce" style:family="text">
      <style:text-properties fo:font-weight="bold" style:font-weight-asian="bold" style:font-weight-complex="bold"/>
    </style:style>
    <style:style style:name="T88" style:parent-style-name="Standardnípísmoodstavce" style:family="text">
      <style:text-properties fo:font-weight="bold" style:font-weight-asian="bold" style:font-weight-complex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fo:font-weight="bold" style:font-weight-asian="bold" style:font-weight-complex="bold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andardnípísmoodstavce" style:family="text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style:font-name-complex="Calibri" style:font-weight-complex="bold"/>
    </style:style>
    <style:style style:name="T96" style:parent-style-name="Standardnípísmoodstavce" style:family="text">
      <style:text-properties style:font-name-complex="Calibri" style:font-weight-complex="bold"/>
    </style:style>
    <style:style style:name="T97" style:parent-style-name="Standardnípísmoodstavce" style:family="text">
      <style:text-properties style:font-name-complex="Calibri" style:font-weight-complex="bold"/>
    </style:style>
    <style:style style:name="T98" style:parent-style-name="Standardnípísmoodstavce" style:family="text">
      <style:text-properties style:font-name-complex="Calibri" style:font-weight-complex="bold"/>
    </style:style>
    <style:style style:name="T99" style:parent-style-name="Standardnípísmoodstavce" style:family="text">
      <style:text-properties style:font-name-complex="Calibri" style:font-weight-complex="bold"/>
    </style:style>
    <style:style style:name="T100" style:parent-style-name="Standardnípísmoodstavce" style:family="text">
      <style:text-properties style:font-name-complex="Calibri" style:font-weight-complex="bold"/>
    </style:style>
    <style:style style:name="T101" style:parent-style-name="Standardnípísmoodstavce" style:family="text">
      <style:text-properties style:font-name-complex="Calibri" style:font-weight-complex="bold"/>
    </style:style>
    <style:style style:name="T102" style:parent-style-name="Standardnípísmoodstavce" style:family="text">
      <style:text-properties style:font-name-complex="Calibri" style:font-weight-complex="bold"/>
    </style:style>
    <style:style style:name="P103" style:parent-style-name="Standard" style:family="paragraph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P105" style:parent-style-name="Standard" style:family="paragraph">
      <style:text-properties style:font-name-complex="Calibri"/>
    </style:style>
    <style:style style:name="P106" style:parent-style-name="Standard" style:family="paragraph">
      <style:text-properties style:font-name-complex="Calibri"/>
    </style:style>
    <style:style style:name="P107" style:parent-style-name="Standard" style:family="paragraph">
      <style:text-properties style:font-name-complex="Calibri"/>
    </style:style>
    <style:style style:name="P108" style:parent-style-name="Standard" style:family="paragraph">
      <style:text-properties style:font-name-complex="Calibri"/>
    </style:style>
    <style:style style:name="T109" style:parent-style-name="Standardnípísmoodstavce" style:family="text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P113" style:parent-style-name="Standard" style:family="paragraph">
      <style:text-properties fo:font-style="italic" style:font-style-asian="italic"/>
    </style:style>
    <style:style style:name="P114" style:parent-style-name="Standard" style:family="paragraph">
      <style:text-properties fo:font-style="italic" style:font-style-asian="italic"/>
    </style:style>
    <style:style style:name="P115" style:parent-style-name="Standard" style:family="paragraph">
      <style:text-properties fo:font-style="italic" style:font-style-asian="italic"/>
    </style:style>
    <style:style style:name="P116" style:parent-style-name="Standard" style:family="paragraph">
      <style:text-properties fo:font-style="italic" style:font-style-asian="italic"/>
    </style:style>
    <style:style style:name="P117" style:parent-style-name="Standard" style:family="paragraph">
      <style:text-properties fo:font-style="italic" style:font-style-asian="italic"/>
    </style:style>
    <style:style style:name="P118" style:parent-style-name="Standard" style:family="paragraph">
      <style:text-properties fo:font-style="italic" style:font-style-asian="italic"/>
    </style:style>
    <style:style style:name="P119" style:parent-style-name="Standard" style:family="paragraph">
      <style:text-properties fo:font-style="italic" style:font-style-asian="italic"/>
    </style:style>
    <style:style style:name="P120" style:parent-style-name="Standard" style:family="paragraph">
      <style:text-properties fo:font-style="italic" style:font-style-asian="italic"/>
    </style:style>
    <style:style style:name="P121" style:parent-style-name="Standard" style:family="paragraph">
      <style:text-properties fo:font-style="italic" style:font-style-asian="italic"/>
    </style:style>
    <style:style style:name="P12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123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124" style:parent-style-name="Standardnípísmoodstavce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margin-bottom="0.1388in"/>
    </style:style>
    <style:style style:name="T126" style:parent-style-name="Standardnípísmoodstavce" style:family="text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style="italic" style:font-style-asian="italic"/>
    </style:style>
    <style:style style:name="T128" style:parent-style-name="Standardnípísmoodstavce" style:family="text">
      <style:text-properties style:font-style-complex="italic"/>
    </style:style>
  </office:automatic-styles>
  <office:body>
    <office:text text:use-soft-page-breaks="true">
      <text:p text:style-name="P1"><text:s/><text:span text:style-name="T2">Zápis ze  3. Zasedání zastupitelstva obce Stanovice, konaného dne 4.6.2020</text:span></text:p>
      <text:p text:style-name="P3">v budově Obecního úřadu Stanovice v době od 18:00 do 19:20hod.</text:p>
      <text:p text:style-name="Standard">Přítomno: <text:s text:c="4"/>5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Buček</text:p>
      <text:p text:style-name="P9"><text:s text:c="23"/><text:tab/><text:tab/>Místostarosta – <text:s text:c="10"/>Josef Nyéki</text:p>
      <text:p text:style-name="P10"><text:s text:c="23"/><text:tab/><text:tab/>Člen zastupitelstva- <text:s text:c="3"/>Ing. Václav Knedlík</text:p>
      <text:p text:style-name="Standard"><text:span text:style-name="T11"><text:s text:c="23"/></text:span><text:span text:style-name="T12"><text:tab/></text:span><text:span text:style-name="T13"><text:tab/>Člen</text:span><text:s/>zastupitelstva – <text:s/>Ing. Karin Tischerová</text:p>
      <text:p text:style-name="P14"><text:s text:c="24"/><text:tab/>Člen zastupitelstva – <text:s text:c="2"/>Jiří Kadera <text:s/></text:p>
      <text:p text:style-name="P15"><text:s text:c="24"/><text:tab/>Člen zastupitelstva- <text:s text:c="3"/>Václav Klauz</text:p>
      <text:p text:style-name="P16"><text:s text:c="27"/><text:tab/>Člen zastupitelstva - <text:s text:c="2"/>Marek Čelovský</text:p>
      <text:p text:style-name="P17">OMLUVEN: <text:s text:c="9"/><text:s text:c="4"/></text:p>
      <text:p text:style-name="Standard"><text:span text:style-name="T18"><text:tab/></text:span><text:span text:style-name="T19"><text:tab/></text:span><text:span text:style-name="T20"><text:tab/></text:span>Člen zastupitelstva- <text:s text:c="3"/><text:span text:style-name="T21">Antonín Flekács<text:s/></text:span></text:p>
      <text:p text:style-name="P22">PROGRAM:</text:p>
      <text:p text:style-name="P23"><text:tab/><text:s text:c="6"/><text:tab/><text:tab/><text:s/>1) <text:s/>Volba ověřovatele zápisu</text:p>
      <text:p text:style-name="Standard"><text:span text:style-name="T24"><text:s text:c="19"/></text:span><text:span text:style-name="T25"><text:tab/></text:span><text:span text:style-name="T26"><text:tab/><text:s/>2)<text:s/></text:span><text:s/>Volba zapisovatele</text:p>
      <text:p text:style-name="Standard"><text:span text:style-name="T27"><text:s text:c="19"/></text:span><text:span text:style-name="T28"><text:tab/></text:span><text:span text:style-name="T29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0"><text:s text:c="19"/></text:span><text:span text:style-name="T31"><text:tab/></text:span><text:span text:style-name="T32"><text:tab/><text:s/>5)</text:span><text:s text:c="3"/>Jednání</text:p>
      <text:p text:style-name="P33"><text:s text:c="20"/><text:tab/><text:tab/><text:s/>6) <text:s/>Usnesení</text:p>
      <text:p text:style-name="P34"><text:s text:c="20"/><text:tab/><text:tab/><text:s/>7) <text:s/>Diskuse</text:p>
      <text:p text:style-name="P35"><text:s text:c="14"/></text:p>
      <text:p text:style-name="Standard">Jednání zastupitelstva obce zahájila a řídila starostka. Konstatovala, že zasedání zastupitelstva je usnášení schopné, protože je přítomno <text:s/>8 členů zastupitelstva obce Stanovice</text:p>
      <text:p text:style-name="Standard"/>
      <text:p text:style-name="Standard"/>
      <text:p text:style-name="Standard">Starostka navrhla ověřovatele zápisu pan Václav Klauz a <text:s/>pan Jiří Kadera</text:p>
      <text:p text:style-name="Standard"/>
      <text:p text:style-name="Standard"><text:span text:style-name="T36">Usnesení č.1/3/2020</text:span></text:p>
      <text:p text:style-name="Standard">Zastupitelé obce schvalují ověřovatele zápisu 1. zasedání ZO Stanovice pana Václava Klauze a pana Jiřího Kaderu.</text:p>
      <text:p text:style-name="Standard"/>
      <text:p text:style-name="Standard"><text:span text:style-name="T37">Hlasování: souhlas <text:s/>8<text:s/></text:span><text:span text:style-name="T38"><text:s text:c="13"/>proti <text:s text:c="2"/>0 <text:s text:c="28"/>zdržel se <text:s/>0</text:span></text:p>
      <text:p text:style-name="Standard"/>
      <text:p text:style-name="Standard">Dále byl podán návrh starostkou na zapisovatele 2. zasedání ZO Stanovice pana Josefa Nyékiho</text:p>
      <text:p text:style-name="Standard"/>
      <text:p text:style-name="P39">Usnesení č.2/3/2020</text:p>
      <text:p text:style-name="Standard">Zastupitelstvo obce schvaluje zapisovatele pana Josefa Nyékiho</text:p>
      <text:p text:style-name="Standard"/>
      <text:p text:style-name="Standard"><text:span text:style-name="T40">Hlasování: so</text:span><text:span text:style-name="T41">uhlas <text:s/>8 <text:s text:c="14"/>proti <text:s text:c="3"/>0 <text:s text:c="12"/></text:span><text:span text:style-name="T42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3"/>
      <text:p text:style-name="P44">Body programu</text:p>
      <text:p text:style-name="P45"/>
      <text:list text:style-name="LFO2" text:continue-numbering="true">
        <text:list-item>
          <text:p text:style-name="P46"><text:bookmark-start text:name="_Hlk530737194"/>Nabídkového řízení na akci „Oprava hřbitovní zdi „</text:p>
        </text:list-item>
        <text:list-item>
          <text:p text:style-name="P47">Návrh na udělení mimořádné odměny starostce obce Stanovice za rok 2018</text:p>
        </text:list-item>
      </text:list>
      <text:p text:style-name="P48"/>
      <text:p text:style-name="P49"><text:bookmark-end text:name="_Hlk530737194"/>Usnesení č. 3/3/2020</text:p>
      <text:p text:style-name="P50">ZO schvaluje body programu</text:p>
      <text:p text:style-name="Standard"/>
      <text:soft-page-break/>
      <text:p text:style-name="P51">Hlasování: souhlas <text:s text:c="3"/>8 <text:s text:c="16"/>proti <text:s text:c="6"/>0 <text:s text:c="20"/>zdržel se 0</text:p>
      <text:p text:style-name="Standard"><text:span text:style-name="T52"><text:s text:c="18"/></text:span><text:s text:c="23"/></text:p>
      <text:p text:style-name="P53"/>
      <text:list text:style-name="LFO3" text:continue-numbering="true">
        <text:list-item>
          <text:p text:style-name="P54"><text:span text:style-name="T55">1.<text:s/></text:span><text:span text:style-name="T56">Bod programu –</text:span><text:span text:style-name="T57"><text:s/></text:span><text:span text:style-name="T58">Nabídkové řízení na akci „ Oprava hřbitovní zdi“</text:span></text:p>
        </text:list-item>
      </text:list>
      <text:p text:style-name="Standard">Starostka obce Stanovice předložila zastupitelům zapečetěné nabídky na opravu hřbitovní zdi. Nabídky byly doručeny dne 4.6.2020 do 12:00 hodin. 1.nabídku podal pan Kamil Čeladník ( IČ: 06372686) a druhou nabídku podal pan Marek Čelovský (IČ: <text:s/>76386317)</text:p>
      <text:p text:style-name="Standard"/>
      <text:p text:style-name="Normální">Hodnotící kritéria :</text:p>
      <text:p text:style-name="Normální">Nabídková cena. <text:s text:c="17"/></text:p>
      <text:p text:style-name="Normální">Záruka <text:s text:c="33"/></text:p>
      <text:p text:style-name="Normální">Reference o firmě <text:s text:c="21"/></text:p>
      <text:p text:style-name="Normální"><text:s/>Firma z regionu</text:p>
      <text:p text:style-name="Standard"/>
      <text:p text:style-name="P59">Kamil Čeladník</text:p>
      <text:p text:style-name="Standard">Cena první nabídky: 588.304,-Kč ( plátce DPH)</text:p>
      <text:p text:style-name="Standard">Záruka:36 měsíců</text:p>
      <text:p text:style-name="Standard">Reference o firmě: práce pro obec<text:s/>již vykonával- kladné hodnocení ( fasáda OU, půdní prostory OU -archiv)</text:p>
      <text:p text:style-name="Standard">Firma z regionu : <text:s/>Dražov – místní</text:p>
      <text:p text:style-name="Standard"/>
      <text:p text:style-name="P60">Marek Čelovský</text:p>
      <text:p text:style-name="Standard">Cena druhé nabídky:599.047,25 Kč ( není plátce DPH)</text:p>
      <text:p text:style-name="Standard">Záruka:60 měsíců</text:p>
      <text:p text:style-name="Standard">Reference o firmě: doloženo osvědčení o řádném poskytnutí a ukončení veřejné zakázky.</text:p>
      <text:p text:style-name="Standard">Firma z regionu : <text:s/>Hlinky - místní</text:p>
      <text:p text:style-name="Standard"/>
      <text:p text:style-name="Standard"/>
      <text:p text:style-name="P61">Usnesení č. 1/2/3/2020</text:p>
      <text:p text:style-name="P62">ZO schvaluje firmu č.2 pana Marka Čelovského</text:p>
      <text:p text:style-name="P63"/>
      <text:p text:style-name="Standard">Hlasování: souhlas <text:s text:c="3"/>7 <text:s text:c="14"/>proti <text:s text:c="6"/>0 <text:s text:c="20"/>zdržel se <text:s text:c="5"/>1</text:p>
      <text:p text:style-name="Standard"><text:tab/><text:tab/><text:tab/><text:tab/><text:tab/><text:s text:c="41"/>Čelovský</text:p>
      <text:p text:style-name="Standard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list text:style-name="LFO3" text:continue-numbering="true">
        <text:list-item>
          <text:p text:style-name="P77"><text:span text:style-name="T78">Bod programu <text:s/>- <text:s/></text:span><text:span text:style-name="T79">Návrh na udělení mimořádné odměny starostce obce Stanovice za rok 2018</text:span></text:p>
        </text:list-item>
      </text:list>
      <text:p text:style-name="P80"/>
      <text:p text:style-name="Standard">Starostka <text:s/>předložila zastupitelům ke schválení bod , který nebyl vyvěšen v roce 2018 na pozvánce , místostarosta obce tento bod přednesl až jako doplňující bod. Zastupitelstvo schvaluje tento bod jako nápravné opatření .</text:p>
      <text:p text:style-name="Standard"/>
      <text:p text:style-name="P81">Usnesení č. 2 / 2 /3/2020</text:p>
      <text:p text:style-name="P82">Zastupitelstvo obce schvaluje mimořádnou odměnu starostce obce Stanovice v roce 2018.</text:p>
      <text:p text:style-name="Standard"/>
      <text:p text:style-name="Standard"><text:span text:style-name="T83">Hlasování: souhlas <text:s/>7</text:span><text:span text:style-name="T84"><text:tab/><text:s/></text:span><text:span text:style-name="T85"><text:s text:c="11"/>proti<text:s/></text:span>0 <text:s text:c="12"/><text:tab/><text:span text:style-name="T86">zdržel se 1</text:span></text:p>
      <text:p text:style-name="Standard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Kondelčíková</text:span></text:p>
      <text:p text:style-name="Standard"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p>
      <text:p text:style-name="P103">Diskuze:</text:p>
      <text:p text:style-name="Standard"/>
      <text:p text:style-name="Standard">Starostka ukončila jednání v 19:20hodin.</text:p>
      <text:p text:style-name="Standard"/>
      <text:p text:style-name="Standard"/>
      <text:soft-page-break/>
      <text:p text:style-name="Standard"><text:span text:style-name="T104">Ověřovatelé zápisu:<text:s/></text:span><text:tab/><text:s/>Václav Klauz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05"><text:tab/><text:tab/><text:tab/>Jiří Kadera</text:p>
      <text:p text:style-name="P106"/>
      <text:p text:style-name="P107"/>
      <text:p text:style-name="P108"/>
      <text:p text:style-name="Standard"/>
      <text:p text:style-name="Standard"><text:span text:style-name="T109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0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1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2">Zapsal</text:span>:<text:tab/><text:tab/>Josef Nyéki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Standard"><text:span text:style-name="T124">Zápis vyhotoven dne <text:s/></text:span><text:s text:c="2"/>4.6.2020</text:p>
      <text:p text:style-name="P125"><text:span text:style-name="T126">Zápis vyvěšen dne<text:s/></text:span><text:span text:style-name="T127"><text:s text:c="7"/></text:span><text:span text:style-name="T128">5.6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20-06-04T16:20:00Z</meta:creation-date>
    <dc:date>2020-11-24T10:55:00Z</dc:date>
    <meta:print-date>2020-06-04T17:28:00Z</meta:print-date>
    <meta:template xlink:href="Normal" xlink:type="simple"/>
    <meta:editing-cycles>4</meta:editing-cycles>
    <meta:editing-duration>PT62640S</meta:editing-duration>
    <meta:document-statistic meta:page-count="3" meta:paragraph-count="8" meta:word-count="599" meta:character-count="4126" meta:row-count="29" meta:non-whitespace-character-count="3535"/>
  </office:meta>
</office:document-meta>
</file>