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10" style:parent-style-name="Standardnípísmoodstavce" style:family="text">
      <style:text-properties fo:font-size="15pt" style:font-size-asian="15pt" style:font-size-complex="15pt"/>
    </style:style>
    <style:style style:name="T11" style:parent-style-name="Standardnípísmoodstavce" style:family="text">
      <style:text-properties fo:font-size="15pt" style:font-size-asian="15pt" style:font-size-complex="15pt"/>
    </style:style>
    <style:style style:name="T12" style:parent-style-name="Standardnípísmoodstavce" style:family="text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fo:text-align="end"/>
      <style:text-properties fo:font-size="15pt" style:font-size-asian="15pt" style:font-size-complex="15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size="15pt" style:font-size-asian="15pt" style:font-size-complex="15pt"/>
    </style:style>
    <style:style style:name="T30" style:parent-style-name="Standardnípísmoodstavce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SMĚRNICE O ROZPOČTOVÉM PROVIZIORIU</text:p>
      <text:p text:style-name="P2">1/2019</text:p>
      <text:p text:style-name="P3"/>
      <text:p text:style-name="P4">Vnitřní směrnice obce Stanovice IČO 00254975</text:p>
      <text:p text:style-name="P5">Směrnice nabývá účinnost :1.1.2019</text:p>
      <text:p text:style-name="P6">Směrnici vypracoval : Kondelčíková Alice, starostka</text:p>
      <text:p text:style-name="P7">Schváleno: 25.3.2019 č.usnesení 2/1/2/2019</text:p>
      <text:p text:style-name="P8"/>
      <text:p text:style-name="P9">Úvodní ustanovení</text:p>
      <text:p text:style-name="Standard"><text:span text:style-name="T10">Rozpočtové provizorium obce<text:s/></text:span><text:span text:style-name="T11">ustanovuje § 13 zákon č.250/2000 Sb., o rozpočtových pravidlech, ve znění pozdějších předpisů. Pravidla rozpočtového provizoria potřebná k zajištění plynulosti hospodaření z územního rozpočtu pro hospodaření obce stanovuje starosta obce Stanovice v souladu</text:span><text:span text:style-name="T12"><text:s/>se zákonem č.250/2000 Sb., o rozpočtových pravidlech územních rozpočtů.</text:span></text:p>
      <text:p text:style-name="P13"/>
      <text:p text:style-name="P14"><text:s/>Předmět směrnice</text:p>
      <text:p text:style-name="P15">V případě,<text:s/>že zastupitelstvo obce neschválí rozpočet před 1.lednem rozpočtového roku, řídí se jeho rozpočtové hospodaření v době do schválení rozpočtu pravidly rozpočtového provizoria.</text:p>
      <text:p text:style-name="P16"/>
      <text:p text:style-name="P17">Příjmy</text:p>
      <text:p text:style-name="P18">V době rozpočtového provizoria jsou přijímány příjmy dle vyhlášek, zákonů, dohod, smluv a plánů včetně příjmů, jejichž prodlení by mělo za následek trvalou ztrátu příjmu.</text:p>
      <text:p text:style-name="P19">Výdaje</text:p>
      <text:p text:style-name="P20">V době rozpočtového provizoria jsou hrazeny<text:s/>dlouhodobé závazky, běžné rozpočtové výdaje včetně nezbytných úhrad za péči o majetek. Je nutné dbát na hospodárnost a efektivnost při vynakládání rozpočtových prostředků. Nové investiční akce nebudou v době platnosti rozpočtového provizoria do schválení rozpočtu daného roku realizovány.</text:p>
      <text:p text:style-name="P21"/>
      <text:p text:style-name="P22">Investiční akce, jejichž prodlení by mělo za následek trvalou ztrátu bude zastupitelstvo obce schvalovat mimo rozpočtové provizorium. Investiční akce, které jako rozpracované přecházejí do dalšího roku budou i nadále hrazeny v rámci rozpočtového provizoria.</text:p>
      <text:p text:style-name="P23"/>
      <text:p text:style-name="P24">Rozpočtové příjmy a výdaje uskutečněné v době rozpočtového provizoria se stávají příjmy a výdaji rozpočtu po jeho schválení.<text:s/></text:p>
      <text:p text:style-name="P25"/>
      <text:p text:style-name="P26"/>
      <text:p text:style-name="P27">---------------------------------</text:p>
      <text:p text:style-name="P28"><text:span text:style-name="T29"><text:s text:c="58"/></text:span><text:span text:style-name="T30"><text:s text:c="25"/>starostka obce Stanov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vice1</meta:initial-creator>
    <dc:creator>Ou Stanovice</dc:creator>
    <meta:creation-date>2019-10-14T11:28:00Z</meta:creation-date>
    <dc:date>2020-12-01T11:01:00Z</dc:date>
    <meta:print-date>2018-10-15T10:56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7" meta:character-count="1844" meta:row-count="13" meta:non-whitespace-character-count="1580"/>
  </office:meta>
</office:document-meta>
</file>