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P12" style:parent-style-name="Standard" style:family="paragraph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P25" style:parent-style-name="Standard" style:family="paragraph">
      <style:text-properties style:font-name-complex="Calibri"/>
    </style:style>
    <style:style style:name="P26" style:parent-style-name="Standard" style:family="paragraph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P39" style:parent-style-name="Standard" style:family="paragraph">
      <style:text-properties style:font-name-complex="Calibri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style:font-name="Arial" style:font-name-complex="Arial" fo:color="#000000"/>
    </style:style>
    <style:style style:name="P55" style:parent-style-name="Standard" style:list-style-name="WW8Num1" style:family="paragraph">
      <style:text-properties style:font-name="Arial" style:font-name-complex="Arial" fo:color="#000000"/>
    </style:style>
    <style:style style:name="P56" style:parent-style-name="Standard" style:list-style-name="WW8Num1" style:family="paragraph">
      <style:text-properties style:font-name="Arial" style:font-name-complex="Arial" fo:color="#000000"/>
    </style:style>
    <style:style style:name="P57" style:parent-style-name="Standard" style:list-style-name="WW8Num1" style:family="paragraph">
      <style:text-properties style:font-name="Arial" style:font-name-complex="Arial" fo:color="#000000"/>
    </style:style>
    <style:style style:name="P58" style:parent-style-name="Standard" style:list-style-name="WW8Num1" style:family="paragraph">
      <style:text-properties style:font-name="Arial" style:font-name-complex="Arial" fo:color="#000000"/>
    </style:style>
    <style:style style:name="P59" style:parent-style-name="Standard" style:list-style-name="WW8Num1" style:family="paragraph">
      <style:text-properties style:font-name="Arial" style:font-name-complex="Arial" fo:color="#000000"/>
    </style:style>
    <style:style style:name="P60" style:parent-style-name="Standard" style:list-style-name="WW8Num1" style:family="paragraph">
      <style:text-properties style:font-name="Arial" style:font-name-complex="Arial" fo:color="#000000"/>
    </style:style>
    <style:style style:name="P61" style:parent-style-name="Standard" style:family="paragraph">
      <style:paragraph-properties fo:margin-left="0.375in">
        <style:tab-stops/>
      </style:paragraph-properties>
      <style:text-properties style:font-name="Arial" style:font-name-complex="Arial" fo:color="#000000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94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9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  <style:style style:name="T107" style:parent-style-name="Standardnípísmoodstavce" style:family="text">
      <style:text-properties fo:font-weight="bold" style:font-weight-asian="bold"/>
    </style:style>
    <style:style style:name="T108" style:parent-style-name="Standardnípísmoodstavce" style:family="text">
      <style:text-properties fo:font-weight="bold" style:font-weight-asian="bold"/>
    </style:style>
    <style:style style:name="T109" style:parent-style-name="Standardnípísmoodstavce" style:family="text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fo:font-weight="bold" style:font-weight-asian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T117" style:parent-style-name="Standardnípísmoodstavce" style:family="text">
      <style:text-properties fo:font-weight="bold" style:font-weight-asian="bold" style:font-weight-complex="bold"/>
    </style:style>
    <style:style style:name="T118" style:parent-style-name="Standardnípísmoodstavce" style:family="text">
      <style:text-properties fo:font-weight="bold" style:font-weight-asian="bold" style:font-weight-complex="bold"/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T132" style:parent-style-name="Standardnípísmoodstavce" style:family="text">
      <style:text-properties style:font-name-complex="Calibri" fo:font-weight="bold" style:font-weight-asian="bold" style:font-weight-complex="bold"/>
    </style:style>
    <style:style style:name="T133" style:parent-style-name="Standardnípísmoodstavce" style:family="text">
      <style:text-properties style:font-name-complex="Calibri"/>
    </style:style>
    <style:style style:name="P134" style:parent-style-name="Standard" style:family="paragraph">
      <style:text-properties fo:font-weight="bold" style:font-weight-asian="bold"/>
    </style:style>
    <style:style style:name="T135" style:parent-style-name="Standardnípísmoodstavce" style:family="text">
      <style:text-properties fo:font-weight="bold" style:font-weight-asian="bold"/>
    </style:style>
    <style:style style:name="T136" style:parent-style-name="Standardnípísmoodstavce" style:family="text">
      <style:text-properties style:font-name-complex="Calibri" fo:font-weight="bold" style:font-weight-asian="bold"/>
    </style:style>
    <style:style style:name="T137" style:parent-style-name="Standardnípísmoodstavce" style:family="text">
      <style:text-properties style:font-name-complex="Calibri"/>
    </style:style>
    <style:style style:name="T138" style:parent-style-name="Standardnípísmoodstavce" style:family="text">
      <style:text-properties style:font-name-complex="Calibri"/>
    </style:style>
    <style:style style:name="T139" style:parent-style-name="Standardnípísmoodstavce" style:family="text">
      <style:text-properties style:font-name-complex="Calibri"/>
    </style:style>
    <style:style style:name="T140" style:parent-style-name="Standardnípísmoodstavce" style:family="text">
      <style:text-properties fo:font-weight="bold" style:font-weight-asian="bold" style:font-weight-complex="bold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T145" style:parent-style-name="Standardnípísmoodstavce" style:family="text">
      <style:text-properties style:font-name-complex="Calibri" fo:font-weight="bold" style:font-weight-asian="bold" style:font-weight-complex="bold"/>
    </style:style>
    <style:style style:name="T146" style:parent-style-name="Standardnípísmoodstavce" style:family="text">
      <style:text-properties style:font-name-complex="Calibri" fo:font-weight="bold" style:font-weight-asian="bold" style:font-weight-complex="bold"/>
    </style:style>
    <style:style style:name="T147" style:parent-style-name="Standardnípísmoodstavce" style:family="text">
      <style:text-properties style:font-name-complex="Calibri" fo:font-weight="bold" style:font-weight-asian="bold" style:font-weight-complex="bold"/>
    </style:style>
    <style:style style:name="T148" style:parent-style-name="Standardnípísmoodstavce" style:family="text">
      <style:text-properties style:font-name-complex="Calibri"/>
    </style:style>
    <style:style style:name="T149" style:parent-style-name="Standardnípísmoodstavce" style:family="text">
      <style:text-properties style:font-name-complex="Calibri"/>
    </style:style>
    <style:style style:name="T150" style:parent-style-name="Standardnípísmoodstavce" style:family="text">
      <style:text-properties style:font-name-complex="Calibri"/>
    </style:style>
    <style:style style:name="T151" style:parent-style-name="Standardnípísmoodstavce" style:family="text">
      <style:text-properties style:font-name-complex="Calibri" fo:font-weight="bold" style:font-weight-asian="bold" style:font-weight-complex="bold"/>
    </style:style>
    <style:style style:name="P152" style:parent-style-name="Standard" style:family="paragraph">
      <style:text-properties style:font-name-complex="Calibri" fo:font-weight="bold" style:font-weight-asian="bold" style:font-weight-complex="bold"/>
    </style:style>
    <style:style style:name="T153" style:parent-style-name="Standardnípísmoodstavce" style:family="text">
      <style:text-properties style:font-name-complex="Calibri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T158" style:parent-style-name="Standardnípísmoodstavce" style:family="text">
      <style:text-properties style:font-name-complex="Calibri" fo:font-weight="bold" style:font-weight-asian="bold" style:font-weight-complex="bold"/>
    </style:style>
    <style:style style:name="T159" style:parent-style-name="Standardnípísmoodstavce" style:family="text">
      <style:text-properties style:font-name-complex="Calibri" fo:font-weight="bold" style:font-weight-asian="bold" style:font-weight-complex="bold"/>
    </style:style>
    <style:style style:name="T160" style:parent-style-name="Standardnípísmoodstavce" style:family="text">
      <style:text-properties style:font-name-complex="Calibri"/>
    </style:style>
    <style:style style:name="T161" style:parent-style-name="Standardnípísmoodstavce" style:family="text">
      <style:text-properties style:font-name-complex="Calibri"/>
    </style:style>
    <style:style style:name="T162" style:parent-style-name="Standardnípísmoodstavce" style:family="text">
      <style:text-properties style:font-name-complex="Calibri"/>
    </style:style>
    <style:style style:name="T163" style:parent-style-name="Standardnípísmoodstavce" style:family="text">
      <style:text-properties style:font-name-complex="Calibri" fo:font-weight="bold" style:font-weight-asian="bold" style:font-weight-complex="bold"/>
    </style:style>
    <style:style style:name="P164" style:parent-style-name="Standard" style:family="paragraph">
      <style:text-properties style:font-name-complex="Calibri" fo:font-weight="bold" style:font-weight-asian="bold" style:font-weight-complex="bold"/>
    </style:style>
    <style:style style:name="T165" style:parent-style-name="Standardnípísmoodstavce" style:family="text">
      <style:text-properties style:font-name-complex="Calibri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text-properties fo:font-weight="bold" style:font-weight-asian="bold" style:font-weight-complex="bold"/>
    </style:style>
    <style:style style:name="T170" style:parent-style-name="Standardnípísmoodstavce" style:family="text">
      <style:text-properties style:font-name-complex="Calibri" fo:font-weight="bold" style:font-weight-asian="bold" style:font-weight-complex="bold"/>
    </style:style>
    <style:style style:name="T171" style:parent-style-name="Standardnípísmoodstavce" style:family="text">
      <style:text-properties style:font-name-complex="Calibri" fo:font-weight="bold" style:font-weight-asian="bold" style:font-weight-complex="bold"/>
    </style:style>
    <style:style style:name="T172" style:parent-style-name="Standardnípísmoodstavce" style:family="text">
      <style:text-properties style:font-name-complex="Calibri"/>
    </style:style>
    <style:style style:name="T173" style:parent-style-name="Standardnípísmoodstavce" style:family="text">
      <style:text-properties style:font-name-complex="Calibri"/>
    </style:style>
    <style:style style:name="T174" style:parent-style-name="Standardnípísmoodstavce" style:family="text">
      <style:text-properties style:font-name-complex="Calibri"/>
    </style:style>
    <style:style style:name="T175" style:parent-style-name="Standardnípísmoodstavce" style:family="text">
      <style:text-properties style:font-name-complex="Calibri" fo:font-weight="bold" style:font-weight-asian="bold" style:font-weight-complex="bold"/>
    </style:style>
    <style:style style:name="P176" style:parent-style-name="Standard" style:family="paragraph">
      <style:text-properties style:font-name-complex="Calibri" fo:font-weight="bold" style:font-weight-asian="bold" style:font-weight-complex="bold"/>
    </style:style>
    <style:style style:name="P177" style:parent-style-name="Standard" style:family="paragraph">
      <style:text-properties style:font-name-complex="Calibri" fo:font-weight="bold" style:font-weight-asian="bold" style:font-weight-complex="bold"/>
    </style:style>
    <style:style style:name="T178" style:parent-style-name="Standardnípísmoodstavce" style:family="text">
      <style:text-properties style:font-name-complex="Calibri"/>
    </style:style>
    <style:style style:name="T179" style:parent-style-name="Standardnípísmoodstavce" style:family="text">
      <style:text-properties style:font-name-complex="Calibri"/>
    </style:style>
    <style:style style:name="T180" style:parent-style-name="Standardnípísmoodstavce" style:family="text">
      <style:text-properties style:font-name-complex="Calibri"/>
    </style:style>
    <style:style style:name="P181" style:parent-style-name="Standard" style:family="paragraph">
      <style:text-properties fo:font-weight="bold" style:font-weight-asian="bold" style:font-weight-complex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T186" style:parent-style-name="Standardnípísmoodstavce" style:family="text">
      <style:text-properties style:font-name-complex="Calibri" fo:font-weight="bold" style:font-weight-asian="bold" style:font-weight-complex="bold"/>
    </style:style>
    <style:style style:name="T187" style:parent-style-name="Standardnípísmoodstavce" style:family="text">
      <style:text-properties style:font-name-complex="Calibri" fo:font-weight="bold" style:font-weight-asian="bold" style:font-weight-complex="bold"/>
    </style:style>
    <style:style style:name="T188" style:parent-style-name="Standardnípísmoodstavce" style:family="text">
      <style:text-properties style:font-name-complex="Calibri"/>
    </style:style>
    <style:style style:name="T189" style:parent-style-name="Standardnípísmoodstavce" style:family="text">
      <style:text-properties style:font-name-complex="Calibri"/>
    </style:style>
    <style:style style:name="T190" style:parent-style-name="Standardnípísmoodstavce" style:family="text">
      <style:text-properties style:font-name-complex="Calibri"/>
    </style:style>
    <style:style style:name="T191" style:parent-style-name="Standardnípísmoodstavce" style:family="text">
      <style:text-properties style:font-name-complex="Calibri" fo:font-weight="bold" style:font-weight-asian="bold" style:font-weight-complex="bold"/>
    </style:style>
    <style:style style:name="P192" style:parent-style-name="Standard" style:family="paragraph">
      <style:text-properties style:font-name-complex="Calibri" fo:font-weight="bold" style:font-weight-asian="bold" style:font-weight-complex="bold"/>
    </style:style>
    <style:style style:name="T193" style:parent-style-name="Standardnípísmoodstavce" style:family="text">
      <style:text-properties style:font-name-complex="Calibri"/>
    </style:style>
    <style:style style:name="T194" style:parent-style-name="Standardnípísmoodstavce" style:family="text">
      <style:text-properties style:font-name-complex="Calibri"/>
    </style:style>
    <style:style style:name="T195" style:parent-style-name="Standardnípísmoodstavce" style:family="text">
      <style:text-properties style:font-name-complex="Calibri"/>
    </style:style>
    <style:style style:name="T196" style:parent-style-name="Standardnípísmoodstavce" style:family="text">
      <style:text-properties style:font-name-complex="Calibri"/>
    </style:style>
    <style:style style:name="T197" style:parent-style-name="Standardnípísmoodstavce" style:family="text">
      <style:text-properties style:font-name-complex="Calibri"/>
    </style:style>
    <style:style style:name="T198" style:parent-style-name="Standardnípísmoodstavce" style:family="text">
      <style:text-properties style:font-name-complex="Calibri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T204" style:parent-style-name="Standardnípísmoodstavce" style:family="text">
      <style:text-properties style:font-name-complex="Calibri" fo:font-weight="bold" style:font-weight-asian="bold" style:font-weight-complex="bold"/>
    </style:style>
    <style:style style:name="T205" style:parent-style-name="Standardnípísmoodstavce" style:family="text">
      <style:text-properties style:font-name-complex="Calibri" fo:font-weight="bold" style:font-weight-asian="bold" style:font-weight-complex="bold"/>
    </style:style>
    <style:style style:name="T206" style:parent-style-name="Standardnípísmoodstavce" style:family="text">
      <style:text-properties style:font-name-complex="Calibri"/>
    </style:style>
    <style:style style:name="T207" style:parent-style-name="Standardnípísmoodstavce" style:family="text">
      <style:text-properties style:font-name-complex="Calibri"/>
    </style:style>
    <style:style style:name="T208" style:parent-style-name="Standardnípísmoodstavce" style:family="text">
      <style:text-properties style:font-name-complex="Calibri"/>
    </style:style>
    <style:style style:name="T209" style:parent-style-name="Standardnípísmoodstavce" style:family="text">
      <style:text-properties style:font-name-complex="Calibri" fo:font-weight="bold" style:font-weight-asian="bold" style:font-weight-complex="bold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P211" style:parent-style-name="Standard" style:family="paragraph">
      <style:text-properties style:font-name-complex="Calibri" fo:font-weight="bold" style:font-weight-asian="bold"/>
    </style:style>
    <style:style style:name="P212" style:parent-style-name="Standard" style:family="paragraph">
      <style:text-properties style:font-name-complex="Calibri" fo:font-weight="bold" style:font-weight-asian="bold"/>
    </style:style>
    <style:style style:name="T213" style:parent-style-name="Standardnípísmoodstavce" style:family="text">
      <style:text-properties style:font-name-complex="Calibri" style:font-weight-complex="bold"/>
    </style:style>
    <style:style style:name="T214" style:parent-style-name="Standardnípísmoodstavce" style:family="text">
      <style:text-properties style:font-name-complex="Calibri" style:font-weight-complex="bold"/>
    </style:style>
    <style:style style:name="T215" style:parent-style-name="Standardnípísmoodstavce" style:family="text">
      <style:text-properties style:font-name-complex="Calibri" style:font-weight-complex="bold"/>
    </style:style>
    <style:style style:name="T216" style:parent-style-name="Standardnípísmoodstavce" style:family="text">
      <style:text-properties style:font-name-complex="Calibri" style:font-weight-complex="bold"/>
    </style:style>
    <style:style style:name="T217" style:parent-style-name="Standardnípísmoodstavce" style:family="text">
      <style:text-properties style:font-name-complex="Calibri" style:font-weight-complex="bold"/>
    </style:style>
    <style:style style:name="T218" style:parent-style-name="Standardnípísmoodstavce" style:family="text">
      <style:text-properties style:font-name-complex="Calibri" style:font-weight-complex="bold"/>
    </style:style>
    <style:style style:name="T219" style:parent-style-name="Standardnípísmoodstavce" style:family="text">
      <style:text-properties style:font-name-complex="Calibri" fo:font-weight="bold" style:font-weight-asian="bold"/>
    </style:style>
    <style:style style:name="T220" style:parent-style-name="Standardnípísmoodstavce" style:family="text">
      <style:text-properties style:font-name-complex="Calibri" fo:font-weight="bold" style:font-weight-asian="bold"/>
    </style:style>
    <style:style style:name="T221" style:parent-style-name="Standardnípísmoodstavce" style:family="text">
      <style:text-properties style:font-name-complex="Calibri" fo:font-weight="bold" style:font-weight-asian="bold"/>
    </style:style>
    <style:style style:name="T222" style:parent-style-name="Standardnípísmoodstavce" style:family="text">
      <style:text-properties style:font-name-complex="Calibri" fo:font-weight="bold" style:font-weight-asian="bold"/>
    </style:style>
    <style:style style:name="T223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P225" style:parent-style-name="Standard" style:family="paragraph">
      <style:text-properties fo:font-weight="bold" style:font-weight-asian="bold" style:font-weight-complex="bold"/>
    </style:style>
    <style:style style:name="P226" style:parent-style-name="Standard" style:family="paragraph">
      <style:text-properties fo:font-weight="bold" style:font-weight-asian="bold" style:font-weight-complex="bold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T229" style:parent-style-name="Standardnípísmoodstavce" style:family="text">
      <style:text-properties style:font-name-complex="Calibri" fo:font-weight="bold" style:font-weight-asian="bold"/>
    </style:style>
    <style:style style:name="T230" style:parent-style-name="Standardnípísmoodstavce" style:family="text">
      <style:text-properties style:font-name-complex="Calibri" fo:font-weight="bold" style:font-weight-asian="bold"/>
    </style:style>
    <style:style style:name="T231" style:parent-style-name="Standardnípísmoodstavce" style:family="text">
      <style:text-properties style:font-name-complex="Calibri" fo:font-weight="bold" style:font-weight-asian="bold"/>
    </style:style>
    <style:style style:name="T232" style:parent-style-name="Standardnípísmoodstavce" style:family="text">
      <style:text-properties style:font-name-complex="Calibri" fo:font-weight="bold" style:font-weight-asian="bold"/>
    </style:style>
    <style:style style:name="T233" style:parent-style-name="Standardnípísmoodstavce" style:family="text">
      <style:text-properties style:font-name-complex="Calibri" fo:font-weight="bold" style:font-weight-asian="bold"/>
    </style:style>
    <style:style style:name="T234" style:parent-style-name="Standardnípísmoodstavce" style:family="text">
      <style:text-properties style:font-name-complex="Calibri" fo:font-weight="bold" style:font-weight-asian="bold"/>
    </style:style>
    <style:style style:name="T235" style:parent-style-name="Standardnípísmoodstavce" style:family="text">
      <style:text-properties style:font-name-complex="Calibri" fo:font-weight="bold" style:font-weight-asian="bold"/>
    </style:style>
    <style:style style:name="P236" style:parent-style-name="Standard" style:family="paragraph">
      <style:text-properties style:font-name-complex="Calibri"/>
    </style:style>
    <style:style style:name="P237" style:parent-style-name="Standard" style:list-style-name="WW8Num1" style:family="paragraph"/>
    <style:style style:name="T238" style:parent-style-name="Standardnípísmoodstavce" style:family="text">
      <style:text-properties style:font-name-complex="Calibri" fo:font-weight="bold" style:font-weight-asian="bold" style:font-weight-complex="bold"/>
    </style:style>
    <style:style style:name="T239" style:parent-style-name="Standardnípísmoodstavce" style:family="text">
      <style:text-properties style:font-name-complex="Calibri"/>
    </style:style>
    <style:style style:name="T240" style:parent-style-name="Standardnípísmoodstavce" style:family="text">
      <style:text-properties style:font-name-complex="Calibri" fo:font-weight="bold" style:font-weight-asian="bold" style:font-weight-complex="bold"/>
    </style:style>
    <style:style style:name="T241" style:parent-style-name="Standardnípísmoodstavce" style:family="text">
      <style:text-properties style:font-name-complex="Calibri" fo:font-weight="bold" style:font-weight-asian="bold" style:font-weight-complex="bold"/>
    </style:style>
    <style:style style:name="P242" style:parent-style-name="Standard" style:family="paragraph">
      <style:text-properties style:font-name-complex="Calibri" fo:font-weight="bold" style:font-weight-asian="bold" style:font-weight-complex="bold"/>
    </style:style>
    <style:style style:name="T243" style:parent-style-name="Standardnípísmoodstavce" style:family="text">
      <style:text-properties style:font-name-complex="Calibri"/>
    </style:style>
    <style:style style:name="T244" style:parent-style-name="Standardnípísmoodstavce" style:family="text">
      <style:text-properties style:font-name-complex="Calibri"/>
    </style:style>
    <style:style style:name="P245" style:parent-style-name="Standard" style:family="paragraph">
      <style:paragraph-properties fo:margin-left="0.25in">
        <style:tab-stops/>
      </style:paragraph-properties>
    </style:style>
    <style:style style:name="P246" style:parent-style-name="Standard" style:family="paragraph">
      <style:paragraph-properties fo:margin-left="0.25in">
        <style:tab-stops/>
      </style:paragraph-properties>
    </style:style>
    <style:style style:name="T247" style:parent-style-name="Standardnípísmoodstavce" style:family="text">
      <style:text-properties fo:font-weight="bold" style:font-weight-asian="bold" style:font-weight-complex="bold"/>
    </style:style>
    <style:style style:name="T248" style:parent-style-name="Standardnípísmoodstavce" style:family="text">
      <style:text-properties fo:font-weight="bold" style:font-weight-asian="bold" style:font-weight-complex="bold"/>
    </style:style>
    <style:style style:name="P249" style:parent-style-name="Standard" style:family="paragraph">
      <style:text-properties fo:font-weight="bold" style:font-weight-asian="bold" style:font-weight-complex="bold"/>
    </style:style>
    <style:style style:name="P250" style:parent-style-name="Standard" style:family="paragraph">
      <style:text-properties fo:font-weight="bold" style:font-weight-asian="bold" style:font-weight-complex="bold"/>
    </style:style>
    <style:style style:name="P251" style:parent-style-name="Standard" style:family="paragraph">
      <style:text-properties fo:font-weight="bold" style:font-weight-asian="bold" style:font-weight-complex="bold"/>
    </style:style>
    <style:style style:name="P252" style:parent-style-name="Standard" style:family="paragraph">
      <style:text-properties fo:font-weight="bold" style:font-weight-asian="bold" style:font-weight-complex="bold"/>
    </style:style>
    <style:style style:name="T253" style:parent-style-name="Standardnípísmoodstavce" style:family="text">
      <style:text-properties fo:font-weight="bold" style:font-weight-asian="bold" style:font-weight-complex="bold"/>
    </style:style>
    <style:style style:name="T254" style:parent-style-name="Standardnípísmoodstavce" style:family="text">
      <style:text-properties fo:font-weight="bold" style:font-weight-asian="bold" style:font-weight-complex="bold"/>
    </style:style>
    <style:style style:name="T255" style:parent-style-name="Standardnípísmoodstavce" style:family="text">
      <style:text-properties fo:font-weight="bold" style:font-weight-asian="bold" style:font-weight-complex="bold"/>
    </style:style>
    <style:style style:name="T256" style:parent-style-name="Standardnípísmoodstavce" style:family="text">
      <style:text-properties fo:font-weight="bold" style:font-weight-asian="bold" style:font-weight-complex="bold"/>
    </style:style>
    <style:style style:name="P257" style:parent-style-name="Standard" style:family="paragraph">
      <style:text-properties fo:font-weight="bold" style:font-weight-asian="bold"/>
    </style:style>
    <style:style style:name="P258" style:parent-style-name="Standard" style:family="paragraph">
      <style:text-properties fo:font-weight="bold" style:font-weight-asian="bold"/>
    </style:style>
    <style:style style:name="T259" style:parent-style-name="Standardnípísmoodstavce" style:family="text">
      <style:text-properties fo:font-weight="bold" style:font-weight-asian="bold"/>
    </style:style>
    <style:style style:name="T260" style:parent-style-name="Standardnípísmoodstavce" style:family="text">
      <style:text-properties style:font-weight-complex="bold"/>
    </style:style>
    <style:style style:name="P261" style:parent-style-name="Standard" style:family="paragraph">
      <style:text-properties fo:font-weight="bold" style:font-weight-asian="bold"/>
    </style:style>
    <style:style style:name="P262" style:parent-style-name="Standard" style:family="paragraph">
      <style:text-properties fo:font-weight="bold" style:font-weight-asian="bold" style:font-weight-complex="bold"/>
    </style:style>
    <style:style style:name="P263" style:parent-style-name="Standard" style:family="paragraph">
      <style:text-properties fo:font-weight="bold" style:font-weight-asian="bold" style:font-weight-complex="bold"/>
    </style:style>
    <style:style style:name="P264" style:parent-style-name="Standard" style:family="paragraph">
      <style:text-properties fo:font-weight="bold" style:font-weight-asian="bold" style:font-weight-complex="bold"/>
    </style:style>
    <style:style style:name="T265" style:parent-style-name="Standardnípísmoodstavce" style:family="text">
      <style:text-properties fo:font-weight="bold" style:font-weight-asian="bold" style:font-weight-complex="bold"/>
    </style:style>
    <style:style style:name="T266" style:parent-style-name="Standardnípísmoodstavce" style:family="text">
      <style:text-properties fo:font-weight="bold" style:font-weight-asian="bold" style:font-weight-complex="bold"/>
    </style:style>
    <style:style style:name="T267" style:parent-style-name="Standardnípísmoodstavce" style:family="text">
      <style:text-properties fo:font-weight="bold" style:font-weight-asian="bold" style:font-weight-complex="bold"/>
    </style:style>
    <style:style style:name="T268" style:parent-style-name="Standardnípísmoodstavce" style:family="text">
      <style:text-properties fo:font-weight="bold" style:font-weight-asian="bold" style:font-weight-complex="bold"/>
    </style:style>
    <style:style style:name="P269" style:parent-style-name="Standard" style:family="paragraph">
      <style:text-properties fo:font-weight="bold" style:font-weight-asian="bold"/>
    </style:style>
    <style:style style:name="P270" style:parent-style-name="Standard" style:family="paragraph">
      <style:text-properties fo:font-weight="bold" style:font-weight-asian="bold"/>
    </style:style>
    <style:style style:name="T271" style:parent-style-name="Standardnípísmoodstavce" style:family="text">
      <style:text-properties fo:font-weight="bold" style:font-weight-asian="bold" style:font-weight-complex="bold"/>
    </style:style>
    <style:style style:name="P272" style:parent-style-name="Standard" style:family="paragraph">
      <style:text-properties style:font-name-complex="Calibri"/>
    </style:style>
    <style:style style:name="P273" style:parent-style-name="Standard" style:family="paragraph">
      <style:text-properties style:font-name-complex="Calibri"/>
    </style:style>
    <style:style style:name="P274" style:parent-style-name="Standard" style:family="paragraph">
      <style:text-properties style:font-name-complex="Calibri"/>
    </style:style>
    <style:style style:name="P275" style:parent-style-name="Standard" style:family="paragraph">
      <style:text-properties style:font-name-complex="Calibri"/>
    </style:style>
    <style:style style:name="T276" style:parent-style-name="Standardnípísmoodstavce" style:family="text">
      <style:text-properties fo:font-weight="bold" style:font-weight-asian="bold" style:font-weight-complex="bold"/>
    </style:style>
    <style:style style:name="T277" style:parent-style-name="Standardnípísmoodstavce" style:family="text">
      <style:text-properties fo:font-weight="bold" style:font-weight-asian="bold" style:font-weight-complex="bold"/>
    </style:style>
    <style:style style:name="T278" style:parent-style-name="Standardnípísmoodstavce" style:family="text">
      <style:text-properties fo:font-weight="bold" style:font-weight-asian="bold"/>
    </style:style>
    <style:style style:name="T279" style:parent-style-name="Standardnípísmoodstavce" style:family="text">
      <style:text-properties fo:font-weight="bold" style:font-weight-asian="bold" style:font-weight-complex="bold"/>
    </style:style>
    <style:style style:name="P280" style:parent-style-name="Standard" style:family="paragraph">
      <style:text-properties fo:font-style="italic" style:font-style-asian="italic"/>
    </style:style>
    <style:style style:name="P281" style:parent-style-name="Standard" style:family="paragraph">
      <style:text-properties fo:font-style="italic" style:font-style-asian="italic"/>
    </style:style>
    <style:style style:name="P282" style:parent-style-name="Standard" style:family="paragraph">
      <style:text-properties fo:font-style="italic" style:font-style-asian="italic"/>
    </style:style>
    <style:style style:name="P283" style:parent-style-name="Standard" style:family="paragraph">
      <style:text-properties fo:font-style="italic" style:font-style-asian="italic"/>
    </style:style>
    <style:style style:name="P284" style:parent-style-name="Standard" style:family="paragraph">
      <style:text-properties fo:font-style="italic" style:font-style-asian="italic"/>
    </style:style>
    <style:style style:name="P285" style:parent-style-name="Standard" style:family="paragraph">
      <style:text-properties fo:font-style="italic" style:font-style-asian="italic"/>
    </style:style>
    <style:style style:name="P286" style:parent-style-name="Standard" style:family="paragraph">
      <style:text-properties fo:font-style="italic" style:font-style-asian="italic"/>
    </style:style>
    <style:style style:name="P287" style:parent-style-name="Standard" style:family="paragraph">
      <style:text-properties fo:font-style="italic" style:font-style-asian="italic"/>
    </style:style>
    <style:style style:name="P288" style:parent-style-name="Standard" style:family="paragraph">
      <style:text-properties fo:font-style="italic" style:font-style-asian="italic"/>
    </style:style>
    <style:style style:name="P289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90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91" style:parent-style-name="Standardnípísmoodstavce" style:family="text">
      <style:text-properties fo:font-weight="bold" style:font-weight-asian="bold" style:font-weight-complex="bold"/>
    </style:style>
    <style:style style:name="P292" style:parent-style-name="Standard" style:family="paragraph">
      <style:paragraph-properties fo:margin-bottom="0.1388in"/>
    </style:style>
    <style:style style:name="T293" style:parent-style-name="Standardnípísmoodstavce" style:family="text">
      <style:text-properties fo:font-weight="bold" style:font-weight-asian="bold" style:font-weight-complex="bold"/>
    </style:style>
    <style:style style:name="T294" style:parent-style-name="Standardnípísmoodstavce" style:family="text">
      <style:text-properties fo:font-style="italic" style:font-style-asian="italic"/>
    </style:style>
    <style:style style:name="T295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/>
      <text:p text:style-name="Standard"><text:s/><text:span text:style-name="T2">Zápis ze  1. Zasedání zastupitelstva obce Stanovice, konaného dne<text:s/></text:span><text:span text:style-name="T3">28.1</text:span><text:span text:style-name="T4">.202</text:span><text:span text:style-name="T5">1</text:span></text:p>
      <text:p text:style-name="P6">v budově Obecního úřadu Stanovice v době od 18:00 do<text:s/>20:20hod.</text:p>
      <text:p text:style-name="Standard">Přítomno: <text:s text:c="4"/>5 členů zastupitelstva</text:p>
      <text:p text:style-name="Standard"><text:span text:style-name="T7"><text:s text:c="24"/></text:span><text:span text:style-name="T8"><text:tab/></text:span>Starostka -<text:s/><text:s text:c="18"/>Alice Kondelčíková</text:p>
      <text:p text:style-name="Standard"><text:span text:style-name="T9"><text:s text:c="23"/></text:span><text:span text:style-name="T10"><text:tab/></text:span><text:span text:style-name="T11"><text:tab/>Místostarosta<text:s/></text:span>- <text:s text:c="11"/>Jiří Buček</text:p>
      <text:p text:style-name="P12"><text:s text:c="23"/><text:tab/><text:tab/>Místostarosta – <text:s text:c="10"/>Josef Nyéki</text:p>
      <text:p text:style-name="Standard"><text:span text:style-name="T13"><text:s text:c="23"/></text:span><text:span text:style-name="T14"><text:tab/></text:span><text:span text:style-name="T15"><text:tab/></text:span>Člen zastupitelstva- <text:s text:c="3"/><text:span text:style-name="T16">Václav Klauz</text:span></text:p>
      <text:p text:style-name="Standard"><text:span text:style-name="T17"><text:s text:c="23"/></text:span><text:span text:style-name="T18"><text:tab/></text:span><text:span text:style-name="T19"><text:tab/>Člen</text:span><text:s/>zastupitelstva – <text:s/>Ing. Karin Tischerová</text:p>
      <text:p text:style-name="P20"><text:s text:c="24"/><text:tab/>Člen zastupitelstva – <text:s text:c="2"/>Jiří Kadera <text:s/></text:p>
      <text:p text:style-name="P21"><text:s text:c="24"/><text:tab/>Člen zastupitelstva- <text:s text:c="2"/>Antonín Flekács</text:p>
      <text:p text:style-name="P22"><text:s text:c="27"/><text:tab/></text:p>
      <text:p text:style-name="P23">OMLUVEN: <text:s text:c="13"/>Člen zastupitelstva- <text:s text:c="3"/>Ing. Václav Knedlík</text:p>
      <text:p text:style-name="P24"><text:tab/><text:tab/><text:tab/>Člen zastupitelstva - <text:s text:c="2"/>Marek Čelovský</text:p>
      <text:p text:style-name="P25">PROGRAM:</text:p>
      <text:p text:style-name="P26"><text:tab/><text:s text:c="6"/><text:tab/><text:tab/><text:s/>1) <text:s/>Volba ověřovatele zápisu</text:p>
      <text:p text:style-name="Standard"><text:span text:style-name="T27"><text:s text:c="19"/></text:span><text:span text:style-name="T28"><text:tab/></text:span><text:span text:style-name="T29"><text:tab/><text:s/>2)<text:s/></text:span><text:s/>Volba zapisovatele</text:p>
      <text:p text:style-name="Standard"><text:span text:style-name="T30"><text:s text:c="19"/></text:span><text:span text:style-name="T31"><text:tab/></text:span><text:span text:style-name="T32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3"><text:s text:c="19"/></text:span><text:span text:style-name="T34"><text:tab/></text:span><text:span text:style-name="T35"><text:tab/><text:s/>5)</text:span><text:s text:c="3"/>Jednání</text:p>
      <text:p text:style-name="P36"><text:s text:c="20"/><text:tab/><text:tab/><text:s/>6) <text:s/>Usnesení</text:p>
      <text:p text:style-name="P37"><text:s text:c="20"/><text:tab/><text:tab/><text:s/>7) <text:s/>Diskuse</text:p>
      <text:p text:style-name="P38"><text:s text:c="12"/></text:p>
      <text:p text:style-name="P39"><text:s text:c="3"/></text:p>
      <text:p text:style-name="Standard">Jednání zastupitelstva obce zahájila a řídila starostka. Konstatovala, že zasedání zastupitelstva je usnášení schopné, protože je přítomno <text:s/>7<text:s/>členů zastupitelstva obce<text:s/>Stanovice</text:p>
      <text:p text:style-name="Standard"/>
      <text:p text:style-name="Standard"/>
      <text:p text:style-name="Standard">Starostka navrhla ověřovatele zápisu paní Karin Tischerová<text:s/>a<text:s/><text:s/>pan<text:s/>Antonín Flekács</text:p>
      <text:p text:style-name="Standard"/>
      <text:p text:style-name="Standard"><text:span text:style-name="T40">Usnesení č.1/1/202</text:span><text:span text:style-name="T41">1</text:span></text:p>
      <text:p text:style-name="Standard">Zastupitelé obce schvalují ověřovatele zápisu 1. zasedání ZO Stanovice paní Karin Tischerovou<text:s/>a pana Antonína Flekácse.</text:p>
      <text:p text:style-name="Standard"/>
      <text:p text:style-name="Standard"><text:span text:style-name="T42">Hlasování: souhlas <text:s/></text:span><text:span text:style-name="T43">7</text:span><text:span text:style-name="T44"><text:s text:c="14"/>proti <text:s text:c="2"/>0 <text:s text:c="28"/>zdržel se <text:s/>0</text:span></text:p>
      <text:p text:style-name="Standard"/>
      <text:p text:style-name="Standard">Dále byl podán návrh starostkou na zapisovatele<text:s/>1. zasedání ZO Stanovice p. Josefa Nyékiho</text:p>
      <text:p text:style-name="Standard"/>
      <text:p text:style-name="P45">Usnesení č.2/1/2021</text:p>
      <text:p text:style-name="Standard">Zastupitelstvo obce schvaluje zapisovatele p. Josefa Nyékiho</text:p>
      <text:p text:style-name="Standard"/>
      <text:p text:style-name="Standard"><text:span text:style-name="T46">Hlasování: souhl</text:span><text:span text:style-name="T47">as <text:s/>7 <text:s text:c="14"/>proti <text:s text:c="3"/>0 <text:s text:c="12"/></text:span><text:span text:style-name="T48"><text:tab/><text:s text:c="9"/>zdržel se<text:s/></text:span><text:span text:style-name="T49">0</text:span></text:p>
      <text:p text:style-name="Standard"/>
      <text:p text:style-name="Standard"/>
      <text:p text:style-name="Standard">Starostka navrhla vyvěšené body programu</text:p>
      <text:p text:style-name="P50"/>
      <text:p text:style-name="P51"/>
      <text:p text:style-name="P52"/>
      <text:p text:style-name="P53">Body programu</text:p>
      <text:p text:style-name="P54"/>
      <text:soft-page-break/>
      <text:list text:style-name="WW8Num1">
        <text:list-item text:start-value="1">
          <text:p text:style-name="P55">Poslední rozpočtové opatření VII/2020</text:p>
        </text:list-item>
      </text:list>
      <text:list text:style-name="WW8Num1" text:continue-numbering="true">
        <text:list-item>
          <text:p text:style-name="P56">Rozpočet na rok 2021</text:p>
        </text:list-item>
        <text:list-item>
          <text:p text:style-name="P57">Schválení DPP zastupiteli</text:p>
        </text:list-item>
        <text:list-item>
          <text:p text:style-name="P58">Prodej pozemku</text:p>
        </text:list-item>
        <text:list-item>
          <text:p text:style-name="P59">Zprávy FV a KV</text:p>
        </text:list-item>
        <text:list-item>
          <text:p text:style-name="P60">Návrh předsedy FV: Návrh odměny pro starostku</text:p>
        </text:list-item>
      </text:list>
      <text:p text:style-name="P61"/>
      <text:p text:style-name="P62"/>
      <text:p text:style-name="P63"/>
      <text:p text:style-name="P64">Usnesení č. 3/1/2021</text:p>
      <text:p text:style-name="P65">ZO schvaluje body programu</text:p>
      <text:p text:style-name="Standard"/>
      <text:p text:style-name="P66">Hlasování: souhlas <text:s text:c="3"/>7<text:s text:c="17"/>proti <text:s text:c="6"/>0 <text:s text:c="20"/>zdržel se 0</text:p>
      <text:p text:style-name="P67"/>
      <text:p text:style-name="P68">BODY NAVÍC:</text:p>
      <text:p text:style-name="P69"/>
      <text:p text:style-name="P70">Bod č.7. <text:s/>- <text:s/>Odkanalizování D.Dražova- informace</text:p>
      <text:p text:style-name="P71"/>
      <text:p text:style-name="P72">Usnesení č. 4/1/2021</text:p>
      <text:p text:style-name="P73"/>
      <text:p text:style-name="Standard"><text:span text:style-name="T74">ZO schvaluje bod č.7 – Zařadit bod do jednání</text:span></text:p>
      <text:p text:style-name="P75"/>
      <text:p text:style-name="Standard">Hlasování: souhlas <text:s text:c="3"/>7 <text:s text:c="13"/>proti <text:s text:c="6"/>0 <text:s text:c="20"/>zdržel se 0</text:p>
      <text:p text:style-name="P76"/>
      <text:p text:style-name="P77">Bod č. 8. <text:s/>- <text:s/>Prodloužení vodovodního a kanalizačního řadu – informace</text:p>
      <text:p text:style-name="P78"/>
      <text:p text:style-name="P79">Usnesení č. 5/1/2021</text:p>
      <text:p text:style-name="P80"/>
      <text:p text:style-name="Standard"><text:span text:style-name="T81">ZO schvaluje bod č.8 – Zařadit bod do jednání</text:span></text:p>
      <text:p text:style-name="P82"/>
      <text:p text:style-name="Standard">Hlasování: souhlas <text:s text:c="3"/>7 <text:s text:c="13"/>proti <text:s text:c="6"/>0 <text:s text:c="20"/>zdržel se 0</text:p>
      <text:p text:style-name="P83"/>
      <text:p text:style-name="P84">Bod č.9 <text:s/>- OZV – místní poplatky ze psů<text:s text:c="4"/></text:p>
      <text:p text:style-name="Standard"><text:span text:style-name="T85"><text:s text:c="14"/></text:span><text:s/><text:s text:c="22"/></text:p>
      <text:p text:style-name="Standard"><text:span text:style-name="T86">ZO schvaluje bod č.9 – Zařadit bod do jednání</text:span></text:p>
      <text:p text:style-name="P87"/>
      <text:p text:style-name="Standard">Hlasování: souhlas <text:s text:c="3"/>7 <text:s text:c="13"/>proti <text:s text:c="6"/>0 <text:s text:c="20"/>zdržel se 0</text:p>
      <text:p text:style-name="Standard"/>
      <text:p text:style-name="Standard"/>
      <text:p text:style-name="P88"/>
      <text:p text:style-name="P89"><text:s/></text:p>
      <text:p text:style-name="Standard"><text:span text:style-name="T90">1.<text:s/></text:span><text:span text:style-name="T91">Bod programu –<text:s/></text:span><text:span text:style-name="T92">Poslední rozpočtové opatření V</text:span><text:span text:style-name="T93">II</text:span><text:span text:style-name="T94">/20</text:span><text:span text:style-name="T95">20</text:span></text:p>
      <text:p text:style-name="Standard">Starostka obce Stanovice předložila zastupitelům poslední rozpočtové opatření.</text:p>
      <text:p text:style-name="Standard"/>
      <text:p text:style-name="Standard"/>
      <text:p text:style-name="Standard"><text:span text:style-name="T96">Usnesení č. 2/1/1 /202</text:span><text:span text:style-name="T97">1</text:span></text:p>
      <text:p text:style-name="P98">ZO bere na vědomí poslední rozpočtové opatření VII/2020<text:s/>( příloha č.1)</text:p>
      <text:p text:style-name="Standard"/>
      <text:p text:style-name="P99"/>
      <text:p text:style-name="Standard"><text:span text:style-name="T100">Hlasování: souhlas <text:s/></text:span><text:span text:style-name="T101">7</text:span><text:span text:style-name="T102"><text:s text:c="20"/>proti <text:s text:c="6"/>0 <text:s text:c="18"/>zdržel se 0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><text:tab/><text:tab/><text:tab/><text:tab/><text:tab/><text:tab/><text:tab/></text:p>
      <text:soft-page-break/>
      <text:p text:style-name="Standard"><text:span text:style-name="T113">2. Bod programu <text:s/>- <text:s/>Rozpočet na rok 202</text:span><text:span text:style-name="T114">1</text:span></text:p>
      <text:p text:style-name="Standard">Starostka <text:s/>předložila zastupitelům Rozpočet na rok 2021 ( příloha č.2). Příjmy: 9.492.500,-Kč a výdaje:<text:s/>9.492.500,-Kč..Dále uvedla, že v rozpočtu jsou zohledněny kulturní a investiční akce, které by se měly realizovat v letošním roce a <text:s/>dále rozpočet soc.výdajů pro rok 2021<text:s/>.( Příloha č.3.)<text:s/>Chystaná<text:s/>oprava hřbitovní zdi<text:s/>( druhá<text:s/>část).<text:s/>Vybudování klidové zóny pod hřištěm ve Stanovicích, oprava vnitřních prostor<text:s/>márnice. ZO dále vyzvalo starostku k podání žádostí na dotace ke Karlovarskému kraji 2021.</text:p>
      <text:p text:style-name="Standard"/>
      <text:p text:style-name="P115">Usnesení č. 2 / 2 /1 /2021</text:p>
      <text:p text:style-name="Standard"/>
      <text:p text:style-name="P116">Zastupitelstvo obce schvaluje rozpočet na rok 2021<text:s/>jako<text:s/>vyrovnaný.<text:s/>Dále schvaluje fond soc.výdajů, veškeré investiční a<text:s/>kulturní akce, podání žádostí na dotace na KÚ Karlovarský kraj<text:s/>.</text:p>
      <text:p text:style-name="Standard"/>
      <text:p text:style-name="Standard"><text:span text:style-name="T117">Hlasování: souhlas <text:s/></text:span><text:span text:style-name="T118">7</text:span><text:span text:style-name="T119"><text:tab/><text:s text:c="12"/>proti</text:span><text:span text:style-name="T120"><text:s/></text:span><text:span text:style-name="T121"><text:s/></text:span>0 <text:s text:c="12"/><text:tab/><text:span text:style-name="T122">zdržel se 0</text:span></text:p>
      <text:p text:style-name="P123"/>
      <text:p text:style-name="Standard"/>
      <text:p text:style-name="P124"/>
      <text:p text:style-name="Standard"><text:span text:style-name="T125">3. Bod programu -<text:s/></text:span><text:s/><text:span text:style-name="T126">Schválení DPP zastupiteli</text:span></text:p>
      <text:p text:style-name="Standard"/>
      <text:p text:style-name="Standard">Starostka seznámila zastupitele s uzavřením DPP – dohoda o provedení práce<text:s/>pro rok 2021 -pro zastupitele: paní Karin Tischerovou, která bude v tomto roce dělat archivaci a skartaci obce Stanovice, dále panu Jiřímu Bučkovi, který bude vykonávat věci pro SDH Stanovice a pro<text:s/>pana Marka Čelovského, který bude pro obec Stanovice provádět výkopové práce.</text:p>
      <text:p text:style-name="Standard"/>
      <text:p text:style-name="Standard"/>
      <text:p text:style-name="P127">Usnesení 2/3/1/2021</text:p>
      <text:p text:style-name="P128">ZO schvaluje uzavření DPP- dohody o provedení práce<text:s/>pro rok 2021<text:s/>u zastupitelů paní Karin Tischerové,<text:s/>pana<text:s/>Jiřího Bučka<text:s/>a pana<text:s/>Marka Čelovského.</text:p>
      <text:p text:style-name="P129"/>
      <text:p text:style-name="P130"><text:s/>Hlasování : souhlas :<text:s/>7<text:s text:c="10"/><text:s text:c="12"/>proti: <text:s/>0 <text:s text:c="19"/>zdržel se:0</text:p>
      <text:p text:style-name="P131"/>
      <text:p text:style-name="Standard"><text:span text:style-name="T132"><text:s text:c="77"/></text:span><text:span text:style-name="T133"><text:s/></text:span></text:p>
      <text:p text:style-name="P134"/>
      <text:p text:style-name="Standard"><text:span text:style-name="T135">4. Bod programu <text:s/>-</text:span><text:s/><text:span text:style-name="T136">– Prodej pozemku</text:span></text:p>
      <text:p text:style-name="Standard"/>
      <text:p text:style-name="Standard"><text:span text:style-name="T137">a)</text:span><text:span text:style-name="T138">Starostka seznámila zastupitele s žádostí manželů Potácelových na směnu pozemku. Jedná se o směnu části pozemku 53/2 o výměře 14m2 v k.ú.Dražov</text:span><text:span text:style-name="T139">, za část pozemku p.p.č.2863/1 o výměře 14m2 , v k.ú.Dražov.</text:span><text:span text:style-name="T140">.</text:span></text:p>
      <text:p text:style-name="P141"/>
      <text:p text:style-name="P142">Usnesení č.<text:s/>2/<text:s/>4a<text:s/>/1/2021</text:p>
      <text:p text:style-name="P143">ZO souhlasí s vyvěšením záměru směny části pozemku 2863/1 v k.ú.Dražov o výměře 14m2.</text:p>
      <text:p text:style-name="P144"/>
      <text:p text:style-name="Standard"><text:span text:style-name="T145">Hlasování: souhlas <text:s text:c="4"/></text:span><text:span text:style-name="T146">7</text:span><text:span text:style-name="T147"><text:tab/><text:s text:c="9"/>proti 0<text:s/></text:span><text:span text:style-name="T148"><text:tab/></text:span><text:span text:style-name="T149"><text:tab/></text:span><text:span text:style-name="T150"><text:tab/></text:span><text:span text:style-name="T151">zdržel se 0</text:span></text:p>
      <text:p text:style-name="P152"/>
      <text:p text:style-name="Standard"><text:span text:style-name="T153">b)Starostka seznámila zastupitele s žádostí o odkoupení pozemku 90 o výměře 274m2 v k.ú.Hlinky.<text:s/></text:span></text:p>
      <text:p text:style-name="P154"/>
      <text:p text:style-name="P155">Usnesení č.<text:s/>2/ 4b /1/2021</text:p>
      <text:p text:style-name="P156">ZO souhlasí s vyvěšením záměru prodeje pozemku č.90 v k.ú.Hlinky o výměře<text:s/>274<text:s/>m2.</text:p>
      <text:p text:style-name="P157"/>
      <text:p text:style-name="Standard"><text:span text:style-name="T158">Hlasování: souhlas <text:s text:c="4"/>7</text:span><text:span text:style-name="T159"><text:tab/><text:s text:c="9"/>proti 0<text:s/></text:span><text:span text:style-name="T160"><text:tab/></text:span><text:span text:style-name="T161"><text:tab/></text:span><text:span text:style-name="T162"><text:tab/></text:span><text:span text:style-name="T163">zdržel se 0</text:span></text:p>
      <text:p text:style-name="P164"/>
      <text:soft-page-break/>
      <text:p text:style-name="Standard"><text:span text:style-name="T165">c)Starostka seznámila zastupitele s žádostí o odkoupení části pozemku <text:s/>22/75 o výměře 1.100m2 a v k.ú.Hlinky .</text:span></text:p>
      <text:p text:style-name="P166"/>
      <text:p text:style-name="P167">Usnesení č.<text:s/>2/ 4c /1/2021</text:p>
      <text:p text:style-name="P168">ZO souhlasí s vyvěšením záměru prodeje části pozemku 22/75 o výměře 1.100m2 v k.ú.Hlinky<text:s/></text:p>
      <text:p text:style-name="P169"/>
      <text:p text:style-name="Standard"><text:span text:style-name="T170">Hlasování: souhlas <text:s text:c="4"/>7</text:span><text:span text:style-name="T171"><text:tab/><text:s text:c="9"/>proti 0<text:s/></text:span><text:span text:style-name="T172"><text:tab/></text:span><text:span text:style-name="T173"><text:tab/></text:span><text:span text:style-name="T174"><text:tab/></text:span><text:span text:style-name="T175">zdržel se 0</text:span></text:p>
      <text:p text:style-name="P176"/>
      <text:p text:style-name="P177"/>
      <text:p text:style-name="Standard"><text:span text:style-name="T178">d</text:span><text:span text:style-name="T179">)Starostka seznámila zastupitele s žádostí o odkoupení části<text:s/></text:span><text:span text:style-name="T180">22/75 o výměře 1500m2 a p.p.č.22/53 o výměře 605m2 v k.ú.Hlinky .</text:span></text:p>
      <text:p text:style-name="P181"/>
      <text:p text:style-name="P182">Usnesení č.<text:s/>2/ 4d<text:s/>/1/2021</text:p>
      <text:p text:style-name="P183">ZO souhlasí s vyvěšením záměru<text:s/>prodeje části pozemku 22/75 o výměře 1500m2 v k.ú.Hlinky a část pozemku 22/53 o výměře 605m2 v k.ú.Hlinky.</text:p>
      <text:p text:style-name="P184"/>
      <text:p text:style-name="P185"/>
      <text:p text:style-name="Standard"><text:span text:style-name="T186">Hlasování: souhlas <text:s text:c="4"/>7</text:span><text:span text:style-name="T187"><text:tab/><text:s text:c="9"/>proti 0<text:s/></text:span><text:span text:style-name="T188"><text:tab/></text:span><text:span text:style-name="T189"><text:tab/></text:span><text:span text:style-name="T190"><text:tab/></text:span><text:span text:style-name="T191">zdržel se 0</text:span></text:p>
      <text:p text:style-name="P192"/>
      <text:p text:style-name="Standard"><text:span text:style-name="T193">e)Starostka seznámila zastupitele s žádostí o odkoupení p.p.č.</text:span><text:span text:style-name="T194">322<text:s/></text:span><text:span text:style-name="T195"><text:s/>o výměře<text:s/></text:span><text:span text:style-name="T196">360</text:span><text:span text:style-name="T197">m2 v k.ú.</text:span><text:span text:style-name="T198">Stanovice</text:span></text:p>
      <text:p text:style-name="P199"/>
      <text:p text:style-name="P200">Usnesení č.<text:s/>2/ 4e<text:s/>/1/2021</text:p>
      <text:p text:style-name="P201">ZO souhlasí s vyvěšením záměru prodeje pozemku<text:s/>322<text:s/>o výměře<text:s/>360<text:s/>m2 v k.ú.Stanovice.</text:p>
      <text:p text:style-name="P202"/>
      <text:p text:style-name="P203"/>
      <text:p text:style-name="Standard"><text:span text:style-name="T204">Hlasování: souhlas <text:s text:c="4"/>7</text:span><text:span text:style-name="T205"><text:tab/><text:s text:c="9"/>proti 0<text:s/></text:span><text:span text:style-name="T206"><text:tab/></text:span><text:span text:style-name="T207"><text:tab/></text:span><text:span text:style-name="T208"><text:tab/></text:span><text:span text:style-name="T209">zdržel se 0</text:span></text:p>
      <text:p text:style-name="P210"/>
      <text:p text:style-name="Standard"><text:tab/><text:tab/><text:tab/><text:tab/></text:p>
      <text:p text:style-name="P211">5. Bod programu<text:s/><text:s text:c="3"/>Zprávy finančního a kontrolního výboru</text:p>
      <text:p text:style-name="P212"/>
      <text:p text:style-name="Standard"><text:span text:style-name="T213">Předsedové obou výborů předložili zprávy za celý rok. Jednání výborů kvůli situaci COvid-19 byla pouze 3</text:span><text:span text:style-name="T214">x</text:span><text:span text:style-name="T215">. Zprávy jsou součástí zápisu ( příloha 4,5)</text:span><text:span text:style-name="T216">.</text:span></text:p>
      <text:p text:style-name="Standard"><text:span text:style-name="T217"><text:s/></text:span><text:span text:style-name="T218"><text:s text:c="2"/></text:span></text:p>
      <text:p text:style-name="Standard"><text:span text:style-name="T219"><text:s/>6.<text:s/></text:span><text:span text:style-name="T220">B</text:span><text:span text:style-name="T221">od programu<text:s/></text:span><text:span text:style-name="T222"><text:tab/></text:span><text:span text:style-name="T223">Návrh předsedy FV: Návrh mimořádné odměny pro starostku</text:span></text:p>
      <text:p text:style-name="Standard"/>
      <text:p text:style-name="Standard">a) Předsedkyně FV předložila zastupitelům návrh na mimořádnou odměnu pro starostku obce Stanovice<text:s/>za práce v roce 2020 nad rámec její kompetence.<text:s/>Navrhla částku dvojnásobek měsíční odměny, která v průběhu kalendářního roku 2020 náležela za výkon jí zastávaných funkcí za měsíc. Tato odměna bude vyplacena ½ ve mzdě za měsíc leden 2021 a druhá ½ bude vyplacena se mzdou za měsíc únor 2021. Starostka vykonávala v roce 2020 práce nad rámec její kompetence. Od ledna do března 2020 musela provést inventarizaci a veškeré úkony spojené schodem matriky a účetnictví v době nepřítomnosti a dlouhodobé nemoci zaměstnance obce.</text:p>
      <text:p text:style-name="Standard"/>
      <text:p text:style-name="P224">Usnesení 2/6/1/2021</text:p>
      <text:p text:style-name="P225">ZO schvaluje mimořádnou odměnu pro starostku obce jako dvojnásobek měsíční odměny, která bude<text:s/>vyplacena ½ ve mzdě za měsíc leden 2021 a<text:s/>druhá<text:s/>½ bude vyplacena se mzdou za měsíc únor 2021<text:s/>.</text:p>
      <text:p text:style-name="P226"/>
      <text:p text:style-name="P227">Hlasování: souhlas <text:s text:c="2"/>6<text:tab/><text:s text:c="6"/>proti <text:s text:c="3"/>0<text:tab/><text:tab/><text:s text:c="7"/>zdržel se <text:s/>1</text:p>
      <text:p text:style-name="P228"><text:tab/><text:tab/><text:tab/><text:tab/><text:tab/><text:tab/><text:tab/><text:s text:c="6"/>Kondelčíková</text:p>
      <text:p text:style-name="Standard"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/text:p>
      <text:p text:style-name="P236"/>
      <text:soft-page-break/>
      <text:list text:style-name="WW8Num1" text:continue-numbering="true">
        <text:list-item>
          <text:p text:style-name="P237"><text:span text:style-name="T238">Bod programu</text:span><text:span text:style-name="T239"><text:s/></text:span><text:span text:style-name="T240"><text:s text:c="3"/></text:span><text:span text:style-name="T241">Odkanalizování Dolního Dražova</text:span></text:p>
        </text:list-item>
      </text:list>
      <text:p text:style-name="P242"/>
      <text:p text:style-name="Standard"><text:span text:style-name="T243">Starostka obce seznámila zastupitele<text:s/></text:span><text:span text:style-name="T244">s investičním záměrem na odkanalizování Dražova- dolní části. Předpokládaná cena je cca 6.000.000,-Kč ( bez DPH). <text:s/></text:span></text:p>
      <text:p text:style-name="P245"/>
      <text:p text:style-name="P246"/>
      <text:p text:style-name="Standard"><text:span text:style-name="T247">8</text:span>.<text:s/><text:span text:style-name="T248">Bod programu <text:s text:c="3"/>Prodloužení vodovodního a kanalizačního řadu</text:span></text:p>
      <text:p text:style-name="Standard"/>
      <text:p text:style-name="Standard">Starostka seznámila zastupitele se záměrem prodloužení vodovodního a kanalizačního řadu , dle projektové dokumentace. Akce bude provedena v jarních měsících letošního roku.</text:p>
      <text:p text:style-name="Standard"/>
      <text:p text:style-name="P249">Usnesení 2/7/1/2021</text:p>
      <text:p text:style-name="P250"/>
      <text:p text:style-name="P251">ZO schvalují akci prodloužení vodovodního a kanalizačního řadu v obci Stanovice , dle projektové dokumentace.</text:p>
      <text:p text:style-name="P252"/>
      <text:p text:style-name="Standard"><text:span text:style-name="T253">Hlasování: souhlas <text:s text:c="2"/>7</text:span><text:span text:style-name="T254"><text:tab/><text:s text:c="6"/>proti <text:s text:c="3"/>0</text:span><text:span text:style-name="T255"><text:tab/></text:span><text:span text:style-name="T256"><text:tab/><text:s text:c="7"/>zdržel se <text:s/>0</text:span></text:p>
      <text:p text:style-name="Standard"/>
      <text:p text:style-name="P257">9. Bod programu <text:s text:c="2"/>OZV – místní poplatky ze psů</text:p>
      <text:p text:style-name="P258"/>
      <text:p text:style-name="Standard"><text:span text:style-name="T259"><text:s/></text:span><text:span text:style-name="T260">Starostka předložila OZV místní poplatky ze psů.</text:span></text:p>
      <text:p text:style-name="P261"/>
      <text:p text:style-name="P262">Usnesení 2/8/1/2021</text:p>
      <text:p text:style-name="P263">ZO schvalují OZV – místní poplatky ze psů.</text:p>
      <text:p text:style-name="P264"/>
      <text:p text:style-name="Standard"><text:span text:style-name="T265">Hlasování: souhlas <text:s text:c="2"/>7</text:span><text:span text:style-name="T266"><text:tab/><text:s text:c="6"/>proti <text:s text:c="3"/>0</text:span><text:span text:style-name="T267"><text:tab/></text:span><text:span text:style-name="T268"><text:tab/><text:s text:c="7"/>zdržel se <text:s/>0</text:span></text:p>
      <text:p text:style-name="P269"/>
      <text:p text:style-name="P270">Diskuze:</text:p>
      <text:p text:style-name="Standard"/>
      <text:p text:style-name="Standard">Starostka ukončila jednání ve<text:s/>20:20<text:s/>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71">Ověřovatelé zápisu:<text:s/></text:span><text:tab/><text:s/>Karin Tischerová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72"><text:tab/><text:tab/><text:tab/>Antonín Flekács</text:p>
      <text:p text:style-name="P273"/>
      <text:p text:style-name="P274"/>
      <text:p text:style-name="P275"/>
      <text:p text:style-name="Standard"/>
      <text:p text:style-name="Standard"><text:span text:style-name="T276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77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78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79">Zapsal</text:span>:<text:tab/><text:tab/>Josef Nyéki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Standard"><text:span text:style-name="T291">Zápis vyhotoven dne <text:s/></text:span><text:s text:c="2"/>1.2.2021</text:p>
      <text:p text:style-name="P292"><text:span text:style-name="T293">Zápis vyvěšen dne<text:s/></text:span><text:span text:style-name="T294"><text:s text:c="5"/></text:span><text:span text:style-name="T295">2.2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Ou Stanovice</dc:creator>
    <meta:creation-date>2021-02-01T15:55:00Z</meta:creation-date>
    <dc:date>2021-02-01T17:09:00Z</dc:date>
    <meta:print-date>2021-02-01T16:47:00Z</meta:print-date>
    <meta:template xlink:href="Normal" xlink:type="simple"/>
    <meta:editing-cycles>6</meta:editing-cycles>
    <meta:editing-duration>PT2880S</meta:editing-duration>
    <meta:document-statistic meta:page-count="6" meta:paragraph-count="17" meta:word-count="1269" meta:character-count="8744" meta:row-count="62" meta:non-whitespace-character-count="7492"/>
  </office:meta>
</office:document-meta>
</file>