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weight-complex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Normální" style:family="paragraph">
      <style:paragraph-properties fo:widows="2" fo:orphans="2" style:vertical-align="auto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P85" style:parent-style-name="Normální" style:family="paragraph">
      <style:paragraph-properties fo:widows="2" fo:orphans="2" style:vertical-align="auto"/>
    </style:style>
    <style:style style:name="P86" style:parent-style-name="Standard" style:family="paragraph">
      <style:text-properties fo:font-weight="bold" style:font-weight-asian="bold"/>
    </style:style>
    <style:style style:name="T87" style:parent-style-name="Standardnípísmoodstavce" style:family="text">
      <style:text-properties style:font-name-complex="Arial"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T90" style:parent-style-name="Standardnípísmoodstavce" style:family="text">
      <style:text-properties style:font-name-complex="Arial"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style:font-name-complex="Calibri" fo:font-weight="bold" style:font-weight-asian="bold"/>
    </style:style>
    <style:style style:name="P94" style:parent-style-name="Standard" style:family="paragraph">
      <style:text-properties style:font-name-complex="Calibri"/>
    </style:style>
    <style:style style:name="P95" style:parent-style-name="Standard" style:family="paragraph">
      <style:text-properties style:font-name-complex="Calibri"/>
    </style:style>
    <style:style style:name="P96" style:parent-style-name="Standard" style:family="paragraph">
      <style:text-properties style:font-name-complex="Calibri"/>
    </style:style>
    <style:style style:name="T97" style:parent-style-name="Standardnípísmoodstavce" style:family="text">
      <style:text-properties style:font-name-complex="Calibri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Standardnípísmoodstavce" style:family="text">
      <style:text-properties style:font-name-complex="Calibri" fo:font-weight="bold" style:font-weight-asian="bold" style:font-weight-complex="bold"/>
    </style:style>
    <style:style style:name="T102" style:parent-style-name="Standardnípísmoodstavce" style:family="text">
      <style:text-properties style:font-name-complex="Calibri" fo:font-weight="bold" style:font-weight-asian="bold" style:font-weight-complex="bold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 fo:font-weight="bold" style:font-weight-asian="bold" style:font-weight-complex="bold"/>
    </style:style>
    <style:style style:name="P107" style:parent-style-name="Standard" style:family="paragraph">
      <style:text-properties style:font-name-complex="Calibri"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Standardnípísmoodstavce" style:family="text">
      <style:text-properties style:font-name-complex="Calibri" fo:font-weight="bold" style:font-weight-asian="bold" style:font-weight-complex="bold"/>
    </style:style>
    <style:style style:name="T113" style:parent-style-name="Standardnípísmoodstavce" style:family="text">
      <style:text-properties style:font-name-complex="Calibri" fo:font-weight="bold" style:font-weight-asian="bold" style:font-weight-complex="bold"/>
    </style:style>
    <style:style style:name="T114" style:parent-style-name="Standardnípísmoodstavce" style:family="text">
      <style:text-properties style:font-name-complex="Calibri"/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/>
    </style:style>
    <style:style style:name="T117" style:parent-style-name="Standardnípísmoodstavce" style:family="text">
      <style:text-properties style:font-name-complex="Calibri" fo:font-weight="bold" style:font-weight-asian="bold" style:font-weight-complex="bold"/>
    </style:style>
    <style:style style:name="P118" style:parent-style-name="Standard" style:family="paragraph">
      <style:text-properties style:font-name-complex="Calibri" fo:font-weight="bold" style:font-weight-asian="bold" style:font-weight-complex="bold"/>
    </style:style>
    <style:style style:name="P119" style:parent-style-name="Standard" style:family="paragraph">
      <style:text-properties style:font-name-complex="Calibri"/>
    </style:style>
    <style:style style:name="P120" style:parent-style-name="Standard" style:family="paragraph">
      <style:text-properties style:font-name-complex="Calibri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style:font-name-complex="Calibri" fo:font-weight="bold" style:font-weight-asian="bold" style:font-weight-complex="bold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/>
    </style:style>
    <style:style style:name="T127" style:parent-style-name="Standardnípísmoodstavce" style:family="text">
      <style:text-properties style:font-name-complex="Calibri"/>
    </style:style>
    <style:style style:name="T128" style:parent-style-name="Standardnípísmoodstavce" style:family="text">
      <style:text-properties style:font-name-complex="Calibri" fo:font-weight="bold" style:font-weight-asian="bold" style:font-weight-complex="bold"/>
    </style:style>
    <style:style style:name="P129" style:parent-style-name="Standard" style:family="paragraph">
      <style:text-properties style:font-name-complex="Calibri" fo:font-weight="bold" style:font-weight-asian="bold" style:font-weight-complex="bold"/>
    </style:style>
    <style:style style:name="P130" style:parent-style-name="Standard" style:family="paragraph">
      <style:text-properties style:font-name-complex="Calibri"/>
    </style:style>
    <style:style style:name="T131" style:parent-style-name="Standardnípísmoodstavce" style:family="text">
      <style:text-properties style:font-name-complex="Calibri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name-complex="Calibri"/>
    </style:style>
    <style:style style:name="P135" style:parent-style-name="Standard" style:family="paragraph">
      <style:text-properties style:font-name-complex="Calibri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Standardnípísmoodstavce" style:family="text">
      <style:text-properties style:font-name-complex="Calibri" fo:font-weight="bold" style:font-weight-asian="bold" style:font-weight-complex="bold"/>
    </style:style>
    <style:style style:name="T139" style:parent-style-name="Standardnípísmoodstavce" style:family="text">
      <style:text-properties style:font-name-complex="Calibri" fo:font-weight="bold" style:font-weight-asian="bold" style:font-weight-complex="bold"/>
    </style:style>
    <style:style style:name="T140" style:parent-style-name="Standardnípísmoodstavce" style:family="text">
      <style:text-properties style:font-name-complex="Calibri" fo:font-weight="bold" style:font-weight-asian="bold" style:font-weight-complex="bold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/>
    </style:style>
    <style:style style:name="T143" style:parent-style-name="Standardnípísmoodstavce" style:family="text">
      <style:text-properties style:font-name-complex="Calibri"/>
    </style:style>
    <style:style style:name="T144" style:parent-style-name="Standardnípísmoodstavce" style:family="text">
      <style:text-properties style:font-name-complex="Calibri" fo:font-weight="bold" style:font-weight-asian="bold" style:font-weight-complex="bold"/>
    </style:style>
    <style:style style:name="T145" style:parent-style-name="Standardnípísmoodstavce" style:family="text">
      <style:text-properties style:font-name-complex="Calibri"/>
    </style:style>
    <style:style style:name="T146" style:parent-style-name="Standardnípísmoodstavce" style:family="text">
      <style:text-properties style:font-name-complex="Calibri"/>
    </style:style>
    <style:style style:name="T147" style:parent-style-name="Standardnípísmoodstavce" style:family="text">
      <style:text-properties style:font-name-complex="Calibri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-complex="Calibri"/>
    </style:style>
    <style:style style:name="P151" style:parent-style-name="Standard" style:family="paragraph">
      <style:text-properties style:font-name-complex="Calibri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T154" style:parent-style-name="Standardnípísmoodstavce" style:family="text">
      <style:text-properties style:font-name-complex="Calibri" fo:font-weight="bold" style:font-weight-asian="bold" style:font-weight-complex="bold"/>
    </style:style>
    <style:style style:name="T155" style:parent-style-name="Standardnípísmoodstavce" style:family="text">
      <style:text-properties style:font-name-complex="Calibri" fo:font-weight="bold" style:font-weight-asian="bold" style:font-weight-complex="bold"/>
    </style:style>
    <style:style style:name="T156" style:parent-style-name="Standardnípísmoodstavce" style:family="text">
      <style:text-properties style:font-name-complex="Calibri"/>
    </style:style>
    <style:style style:name="T157" style:parent-style-name="Standardnípísmoodstavce" style:family="text">
      <style:text-properties style:font-name-complex="Calibri"/>
    </style:style>
    <style:style style:name="T158" style:parent-style-name="Standardnípísmoodstavce" style:family="text">
      <style:text-properties style:font-name-complex="Calibri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P160" style:parent-style-name="Standard" style:family="paragraph">
      <style:text-properties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-complex="Calibri" fo:font-weight="bold" style:font-weight-asian="bold" style:font-weight-complex="bold"/>
    </style:style>
    <style:style style:name="T162" style:parent-style-name="Standardnípísmoodstavce" style:family="text">
      <style:text-properties style:font-name-complex="Calibri"/>
    </style:style>
    <style:style style:name="P163" style:parent-style-name="Standard" style:family="paragraph">
      <style:text-properties style:font-name-complex="Calibri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Standardnípísmoodstavce" style:family="text">
      <style:text-properties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-complex="Calibri" fo:font-weight="bold" style:font-weight-asian="bold" style:font-weight-complex="bold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-complex="Calibri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Normální" style:family="paragraph">
      <style:paragraph-properties fo:widows="2" fo:orphans="2" style:vertical-align="auto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5" style:parent-style-name="Standard" style:family="paragraph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Standardnípísmoodstavce" style:family="text">
      <style:text-properties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-complex="Calibri" fo:font-weight="bold" style:font-weight-asian="bold" style:font-weight-complex="bold"/>
    </style:style>
    <style:style style:name="T191" style:parent-style-name="Standardnípísmoodstavce" style:family="text">
      <style:text-properties style:font-name-complex="Calibri"/>
    </style:style>
    <style:style style:name="T192" style:parent-style-name="Standardnípísmoodstavce" style:family="text">
      <style:text-properties style:font-name-complex="Calibri"/>
    </style:style>
    <style:style style:name="T193" style:parent-style-name="Standardnípísmoodstavce" style:family="text">
      <style:text-properties style:font-name-complex="Calibri"/>
    </style:style>
    <style:style style:name="T194" style:parent-style-name="Standardnípísmoodstavce" style:family="text">
      <style:text-properties style:font-name-complex="Calibri" fo:font-weight="bold" style:font-weight-asian="bold" style:font-weight-complex="bold"/>
    </style:style>
    <style:style style:name="T195" style:parent-style-name="Standardnípísmoodstavce" style:family="text">
      <style:text-properties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-complex="Calibri" fo:font-weight="bold" style:font-weight-asian="bold" style:font-weight-complex="bold"/>
    </style:style>
    <style:style style:name="T197" style:parent-style-name="Standardnípísmoodstavce" style:family="text">
      <style:text-properties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-complex="Calibri" fo:font-weight="bold" style:font-weight-asian="bold" style:font-weight-complex="bold"/>
    </style:style>
    <style:style style:name="T201" style:parent-style-name="Standardnípísmoodstavce" style:family="text">
      <style:text-properties style:font-name-complex="Calibri" fo:font-weight="bold" style:font-weight-asian="bold" style:font-weight-complex="bold"/>
    </style:style>
    <style:style style:name="P202" style:parent-style-name="Normální" style:family="paragraph">
      <style:paragraph-properties fo:widows="2" fo:orphans="2" style:vertical-align="auto"/>
    </style:style>
    <style:style style:name="T203" style:parent-style-name="Standardnípísmoodstavce" style:family="text">
      <style:text-properties style:font-name-complex="Calibri" fo:font-weight="bold" style:font-weight-asian="bold" style:font-weight-complex="bold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Normální" style:family="paragraph">
      <style:paragraph-properties fo:widows="2" fo:orphans="2" style:vertical-align="auto"/>
    </style:style>
    <style:style style:name="P206" style:parent-style-name="Normální" style:family="paragraph">
      <style:paragraph-properties fo:widows="2" fo:orphans="2" style:vertical-align="auto"/>
    </style:style>
    <style:style style:name="P207" style:parent-style-name="Normální" style:family="paragraph">
      <style:paragraph-properties fo:widows="2" fo:orphans="2" style:vertical-align="auto"/>
    </style:style>
    <style:style style:name="P208" style:parent-style-name="Normální" style:family="paragraph">
      <style:paragraph-properties fo:widows="2" fo:orphans="2" style:vertical-align="auto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T212" style:parent-style-name="Standardnípísmoodstavce" style:family="text">
      <style:text-properties style:font-name-complex="Calibri" fo:font-weight="bold" style:font-weight-asian="bold" style:font-weight-complex="bold"/>
    </style:style>
    <style:style style:name="T213" style:parent-style-name="Standardnípísmoodstavce" style:family="text">
      <style:text-properties style:font-name-complex="Calibri" fo:font-weight="bold" style:font-weight-asian="bold" style:font-weight-complex="bold"/>
    </style:style>
    <style:style style:name="T214" style:parent-style-name="Standardnípísmoodstavce" style:family="text">
      <style:text-properties style:font-name-complex="Calibri" fo:font-weight="bold" style:font-weight-asian="bold" style:font-weight-complex="bold"/>
    </style:style>
    <style:style style:name="T215" style:parent-style-name="Standardnípísmoodstavce" style:family="text">
      <style:text-properties style:font-name-complex="Calibri"/>
    </style:style>
    <style:style style:name="T216" style:parent-style-name="Standardnípísmoodstavce" style:family="text">
      <style:text-properties style:font-name-complex="Calibri"/>
    </style:style>
    <style:style style:name="T217" style:parent-style-name="Standardnípísmoodstavce" style:family="text">
      <style:text-properties style:font-name-complex="Calibri"/>
    </style:style>
    <style:style style:name="T218" style:parent-style-name="Standardnípísmoodstavce" style:family="text">
      <style:text-properties style:font-name-complex="Calibri"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Normální" style:family="paragraph">
      <style:paragraph-properties fo:widows="2" fo:orphans="2" style:vertical-align="auto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225" style:parent-style-name="Standardnípísmoodstavce" style:family="text">
      <style:text-properties style:font-name-complex="Calibri" fo:font-weight="bold" style:font-weight-asian="bold" style:font-weight-complex="bold"/>
    </style:style>
    <style:style style:name="T226" style:parent-style-name="Standardnípísmoodstavce" style:family="text">
      <style:text-properties style:font-name-complex="Calibri" fo:font-weight="bold" style:font-weight-asian="bold" style:font-weight-complex="bold"/>
    </style:style>
    <style:style style:name="T227" style:parent-style-name="Standardnípísmoodstavce" style:family="text">
      <style:text-properties style:font-name-complex="Calibri"/>
    </style:style>
    <style:style style:name="T228" style:parent-style-name="Standardnípísmoodstavce" style:family="text">
      <style:text-properties style:font-name-complex="Calibri"/>
    </style:style>
    <style:style style:name="T229" style:parent-style-name="Standardnípísmoodstavce" style:family="text">
      <style:text-properties style:font-name-complex="Calibri"/>
    </style:style>
    <style:style style:name="T230" style:parent-style-name="Standardnípísmoodstavce" style:family="text">
      <style:text-properties style:font-name-complex="Calibri" fo:font-weight="bold" style:font-weight-asian="bold" style:font-weight-complex="bold"/>
    </style:style>
    <style:style style:name="P231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2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3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4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5" style:parent-style-name="Normální" style:family="paragraph">
      <style:paragraph-properties fo:widows="2" fo:orphans="2" style:vertical-align="auto"/>
      <style:text-properties style:font-name-complex="Calibri"/>
    </style:style>
    <style:style style:name="P236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240" style:parent-style-name="Standardnípísmoodstavce" style:family="text">
      <style:text-properties style:font-name-complex="Calibri" fo:font-weight="bold" style:font-weight-asian="bold" style:font-weight-complex="bold"/>
    </style:style>
    <style:style style:name="T241" style:parent-style-name="Standardnípísmoodstavce" style:family="text">
      <style:text-properties style:font-name-complex="Calibri" fo:font-weight="bold" style:font-weight-asian="bold" style:font-weight-complex="bold"/>
    </style:style>
    <style:style style:name="T242" style:parent-style-name="Standardnípísmoodstavce" style:family="text">
      <style:text-properties style:font-name-complex="Calibri"/>
    </style:style>
    <style:style style:name="T243" style:parent-style-name="Standardnípísmoodstavce" style:family="text">
      <style:text-properties style:font-name-complex="Calibri"/>
    </style:style>
    <style:style style:name="T244" style:parent-style-name="Standardnípísmoodstavce" style:family="text">
      <style:text-properties style:font-name-complex="Calibri"/>
    </style:style>
    <style:style style:name="T245" style:parent-style-name="Standardnípísmoodstavce" style:family="text">
      <style:text-properties style:font-name-complex="Calibri" fo:font-weight="bold" style:font-weight-asian="bold" style:font-weight-complex="bold"/>
    </style:style>
    <style:style style:name="P246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47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48" style:parent-style-name="Standard" style:family="paragraph">
      <style:text-properties style:font-name-complex="Calibri" fo:font-weight="bold" style:font-weight-asian="bold" style:font-weight-complex="bold"/>
    </style:style>
    <style:style style:name="P249" style:parent-style-name="Standard" style:family="paragraph">
      <style:text-properties style:font-name-complex="Calibri" fo:font-weight="bold" style:font-weight-asian="bold" style:font-weight-complex="bold"/>
    </style:style>
    <style:style style:name="P250" style:parent-style-name="Standard" style:family="paragraph">
      <style:text-properties style:font-name-complex="Calibri"/>
    </style:style>
    <style:style style:name="P251" style:parent-style-name="Standard" style:family="paragraph">
      <style:text-properties style:font-name-complex="Calibri"/>
    </style:style>
    <style:style style:name="P252" style:parent-style-name="Standard" style:family="paragraph">
      <style:text-properties style:font-name-complex="Calibri"/>
    </style:style>
    <style:style style:name="P253" style:parent-style-name="Standard" style:family="paragraph">
      <style:text-properties style:font-name-complex="Calibri"/>
    </style:style>
    <style:style style:name="P254" style:parent-style-name="Standard" style:family="paragraph">
      <style:text-properties style:font-name-complex="Calibri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T258" style:parent-style-name="Standardnípísmoodstavce" style:family="text">
      <style:text-properties style:font-name-complex="Calibri" fo:font-weight="bold" style:font-weight-asian="bold" style:font-weight-complex="bold"/>
    </style:style>
    <style:style style:name="T259" style:parent-style-name="Standardnípísmoodstavce" style:family="text">
      <style:text-properties style:font-name-complex="Calibri" fo:font-weight="bold" style:font-weight-asian="bold" style:font-weight-complex="bold"/>
    </style:style>
    <style:style style:name="T260" style:parent-style-name="Standardnípísmoodstavce" style:family="text">
      <style:text-properties style:font-name-complex="Calibri"/>
    </style:style>
    <style:style style:name="T261" style:parent-style-name="Standardnípísmoodstavce" style:family="text">
      <style:text-properties style:font-name-complex="Calibri"/>
    </style:style>
    <style:style style:name="T262" style:parent-style-name="Standardnípísmoodstavce" style:family="text">
      <style:text-properties style:font-name-complex="Calibri"/>
    </style:style>
    <style:style style:name="T263" style:parent-style-name="Standardnípísmoodstavce" style:family="text">
      <style:text-properties style:font-name-complex="Calibri"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style:font-weight-complex="bold"/>
    </style:style>
    <style:style style:name="P267" style:parent-style-name="Standard" style:family="paragraph">
      <style:text-properties style:font-weight-complex="bold"/>
    </style:style>
    <style:style style:name="P268" style:parent-style-name="Standard" style:family="paragraph">
      <style:text-properties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T272" style:parent-style-name="Standardnípísmoodstavce" style:family="text">
      <style:text-properties style:font-name-complex="Calibri" fo:font-weight="bold" style:font-weight-asian="bold" style:font-weight-complex="bold"/>
    </style:style>
    <style:style style:name="T273" style:parent-style-name="Standardnípísmoodstavce" style:family="text">
      <style:text-properties style:font-name-complex="Calibri" fo:font-weight="bold" style:font-weight-asian="bold" style:font-weight-complex="bold"/>
    </style:style>
    <style:style style:name="T274" style:parent-style-name="Standardnípísmoodstavce" style:family="text">
      <style:text-properties style:font-name-complex="Calibri"/>
    </style:style>
    <style:style style:name="T275" style:parent-style-name="Standardnípísmoodstavce" style:family="text">
      <style:text-properties style:font-name-complex="Calibri"/>
    </style:style>
    <style:style style:name="T276" style:parent-style-name="Standardnípísmoodstavce" style:family="text">
      <style:text-properties style:font-name-complex="Calibri"/>
    </style:style>
    <style:style style:name="T277" style:parent-style-name="Standardnípísmoodstavce" style:family="text">
      <style:text-properties style:font-name-complex="Calibri" fo:font-weight="bold" style:font-weight-asian="bold" style:font-weight-complex="bold"/>
    </style:style>
    <style:style style:name="P278" style:parent-style-name="Standard" style:family="paragraph">
      <style:text-properties style:font-weight-complex="bold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style:font-weight-complex="bold"/>
    </style:style>
    <style:style style:name="P281" style:parent-style-name="Standard" style:family="paragraph">
      <style:text-properties style:font-weight-complex="bold"/>
    </style:style>
    <style:style style:name="P282" style:parent-style-name="Standard" style:family="paragraph">
      <style:text-properties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286" style:parent-style-name="Standardnípísmoodstavce" style:family="text">
      <style:text-properties style:font-name-complex="Calibri" fo:font-weight="bold" style:font-weight-asian="bold" style:font-weight-complex="bold"/>
    </style:style>
    <style:style style:name="T287" style:parent-style-name="Standardnípísmoodstavce" style:family="text">
      <style:text-properties style:font-name-complex="Calibri" fo:font-weight="bold" style:font-weight-asian="bold" style:font-weight-complex="bold"/>
    </style:style>
    <style:style style:name="T288" style:parent-style-name="Standardnípísmoodstavce" style:family="text">
      <style:text-properties style:font-name-complex="Calibri"/>
    </style:style>
    <style:style style:name="T289" style:parent-style-name="Standardnípísmoodstavce" style:family="text">
      <style:text-properties style:font-name-complex="Calibri"/>
    </style:style>
    <style:style style:name="T290" style:parent-style-name="Standardnípísmoodstavce" style:family="text">
      <style:text-properties style:font-name-complex="Calibri"/>
    </style:style>
    <style:style style:name="T291" style:parent-style-name="Standardnípísmoodstavce" style:family="text">
      <style:text-properties style:font-name-complex="Calibri" fo:font-weight="bold" style:font-weight-asian="bold" style:font-weight-complex="bold"/>
    </style:style>
    <style:style style:name="P292" style:parent-style-name="Standard" style:family="paragraph">
      <style:text-properties style:font-weight-complex="bold"/>
    </style:style>
    <style:style style:name="P293" style:parent-style-name="Standard" style:family="paragraph">
      <style:text-properties style:font-weight-complex="bold"/>
    </style:style>
    <style:style style:name="P294" style:parent-style-name="Standard" style:family="paragraph">
      <style:text-properties style:font-weight-complex="bold"/>
    </style:style>
    <style:style style:name="P295" style:parent-style-name="Standard" style:family="paragraph">
      <style:text-properties style:font-weight-complex="bold"/>
    </style:style>
    <style:style style:name="P296" style:parent-style-name="Standard" style:family="paragraph">
      <style:text-properties style:font-weight-complex="bold"/>
    </style:style>
    <style:style style:name="P297" style:parent-style-name="Standard" style:family="paragraph">
      <style:text-properties style:font-weight-complex="bold"/>
    </style:style>
    <style:style style:name="P298" style:parent-style-name="Standard" style:family="paragraph">
      <style:text-properties style:font-weight-complex="bold"/>
    </style:style>
    <style:style style:name="P299" style:parent-style-name="Standard" style:family="paragraph">
      <style:text-properties style:font-weight-complex="bold"/>
    </style:style>
    <style:style style:name="P300" style:parent-style-name="Standard" style:family="paragraph">
      <style:text-properties style:font-weight-complex="bold"/>
    </style:style>
    <style:style style:name="P301" style:parent-style-name="Standard" style:family="paragraph">
      <style:text-properties style:font-weight-complex="bold"/>
    </style:style>
    <style:style style:name="P302" style:parent-style-name="Standard" style:family="paragraph">
      <style:text-properties style:font-weight-complex="bold"/>
    </style:style>
    <style:style style:name="P303" style:parent-style-name="Standard" style:family="paragraph">
      <style:text-properties style:font-weight-complex="bold"/>
    </style:style>
    <style:style style:name="P304" style:parent-style-name="Standard" style:family="paragraph">
      <style:text-properties style:font-weight-complex="bold"/>
    </style:style>
    <style:style style:name="P305" style:parent-style-name="Standard" style:family="paragraph">
      <style:text-properties style:font-weight-complex="bold"/>
    </style:style>
    <style:style style:name="P306" style:parent-style-name="Standard" style:family="paragraph">
      <style:text-properties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T310" style:parent-style-name="Standardnípísmoodstavce" style:family="text">
      <style:text-properties style:font-name-complex="Calibri" fo:font-weight="bold" style:font-weight-asian="bold" style:font-weight-complex="bold"/>
    </style:style>
    <style:style style:name="T311" style:parent-style-name="Standardnípísmoodstavce" style:family="text">
      <style:text-properties style:font-name-complex="Calibri" fo:font-weight="bold" style:font-weight-asian="bold" style:font-weight-complex="bold"/>
    </style:style>
    <style:style style:name="T312" style:parent-style-name="Standardnípísmoodstavce" style:family="text">
      <style:text-properties style:font-name-complex="Calibri"/>
    </style:style>
    <style:style style:name="T313" style:parent-style-name="Standardnípísmoodstavce" style:family="text">
      <style:text-properties style:font-name-complex="Calibri"/>
    </style:style>
    <style:style style:name="T314" style:parent-style-name="Standardnípísmoodstavce" style:family="text">
      <style:text-properties style:font-name-complex="Calibri"/>
    </style:style>
    <style:style style:name="T315" style:parent-style-name="Standardnípísmoodstavce" style:family="text">
      <style:text-properties style:font-name-complex="Calibri" fo:font-weight="bold" style:font-weight-asian="bold" style:font-weight-complex="bold"/>
    </style:style>
    <style:style style:name="P316" style:parent-style-name="Standard" style:family="paragraph">
      <style:text-properties style:font-name-complex="Calibri" fo:font-weight="bold" style:font-weight-asian="bold" style:font-weight-complex="bold"/>
    </style:style>
    <style:style style:name="P317" style:parent-style-name="Standard" style:family="paragraph">
      <style:text-properties style:font-name-complex="Calibri" fo:font-weight="bold" style:font-weight-asian="bold" style:font-weight-complex="bold"/>
    </style:style>
    <style:style style:name="P318" style:parent-style-name="Standard" style:family="paragraph">
      <style:text-properties style:font-name-complex="Calibri"/>
    </style:style>
    <style:style style:name="P319" style:parent-style-name="Standard" style:family="paragraph">
      <style:text-properties style:font-name-complex="Calibri"/>
    </style:style>
    <style:style style:name="P320" style:parent-style-name="Standard" style:family="paragraph">
      <style:text-properties style:font-name-complex="Calibri"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T324" style:parent-style-name="Standardnípísmoodstavce" style:family="text">
      <style:text-properties style:font-name-complex="Calibri" fo:font-weight="bold" style:font-weight-asian="bold" style:font-weight-complex="bold"/>
    </style:style>
    <style:style style:name="T325" style:parent-style-name="Standardnípísmoodstavce" style:family="text">
      <style:text-properties style:font-name-complex="Calibri" fo:font-weight="bold" style:font-weight-asian="bold" style:font-weight-complex="bold"/>
    </style:style>
    <style:style style:name="T326" style:parent-style-name="Standardnípísmoodstavce" style:family="text">
      <style:text-properties style:font-name-complex="Calibri"/>
    </style:style>
    <style:style style:name="T327" style:parent-style-name="Standardnípísmoodstavce" style:family="text">
      <style:text-properties style:font-name-complex="Calibri"/>
    </style:style>
    <style:style style:name="T328" style:parent-style-name="Standardnípísmoodstavce" style:family="text">
      <style:text-properties style:font-name-complex="Calibri"/>
    </style:style>
    <style:style style:name="T329" style:parent-style-name="Standardnípísmoodstavce" style:family="text">
      <style:text-properties style:font-name-complex="Calibri"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T332" style:parent-style-name="Standardnípísmoodstavce" style:family="text">
      <style:text-properties style:font-weight-complex="bold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T338" style:parent-style-name="Standardnípísmoodstavce" style:family="text">
      <style:text-properties style:font-name-complex="Calibri" fo:font-weight="bold" style:font-weight-asian="bold" style:font-weight-complex="bold"/>
    </style:style>
    <style:style style:name="T339" style:parent-style-name="Standardnípísmoodstavce" style:family="text">
      <style:text-properties style:font-name-complex="Calibri" fo:font-weight="bold" style:font-weight-asian="bold" style:font-weight-complex="bold"/>
    </style:style>
    <style:style style:name="T340" style:parent-style-name="Standardnípísmoodstavce" style:family="text">
      <style:text-properties style:font-name-complex="Calibri"/>
    </style:style>
    <style:style style:name="T341" style:parent-style-name="Standardnípísmoodstavce" style:family="text">
      <style:text-properties style:font-name-complex="Calibri"/>
    </style:style>
    <style:style style:name="T342" style:parent-style-name="Standardnípísmoodstavce" style:family="text">
      <style:text-properties style:font-name-complex="Calibri"/>
    </style:style>
    <style:style style:name="T343" style:parent-style-name="Standardnípísmoodstavce" style:family="text">
      <style:text-properties style:font-name-complex="Calibri"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family="paragraph">
      <style:text-properties style:font-weight-complex="bold"/>
    </style:style>
    <style:style style:name="P347" style:parent-style-name="Standard" style:family="paragraph">
      <style:text-properties style:font-weight-complex="bold"/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P349" style:parent-style-name="Standard" style:family="paragraph">
      <style:text-properties style:font-name-complex="Calibri"/>
    </style:style>
    <style:style style:name="P350" style:parent-style-name="Standard" style:family="paragraph">
      <style:text-properties style:font-name-complex="Calibri"/>
    </style:style>
    <style:style style:name="P351" style:parent-style-name="Standard" style:family="paragraph">
      <style:text-properties style:font-name-complex="Calibri"/>
    </style:style>
    <style:style style:name="P352" style:parent-style-name="Standard" style:family="paragraph">
      <style:text-properties style:font-name-complex="Calibri"/>
    </style:style>
    <style:style style:name="T353" style:parent-style-name="Standardnípísmoodstavce" style:family="text">
      <style:text-properties fo:font-weight="bold" style:font-weight-asian="bold" style:font-weight-complex="bold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T355" style:parent-style-name="Standardnípísmoodstavce" style:family="text">
      <style:text-properties fo:font-weight="bold" style:font-weight-asian="bold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P357" style:parent-style-name="Standard" style:family="paragraph">
      <style:text-properties fo:font-style="italic" style:font-style-asian="italic"/>
    </style:style>
    <style:style style:name="P358" style:parent-style-name="Standard" style:family="paragraph">
      <style:text-properties fo:font-style="italic" style:font-style-asian="italic"/>
    </style:style>
    <style:style style:name="P359" style:parent-style-name="Standard" style:family="paragraph">
      <style:text-properties fo:font-style="italic" style:font-style-asian="italic"/>
    </style:style>
    <style:style style:name="P360" style:parent-style-name="Standard" style:family="paragraph">
      <style:text-properties fo:font-style="italic" style:font-style-asian="italic"/>
    </style:style>
    <style:style style:name="P361" style:parent-style-name="Standard" style:family="paragraph">
      <style:text-properties fo:font-style="italic" style:font-style-asian="italic"/>
    </style:style>
    <style:style style:name="P362" style:parent-style-name="Standard" style:family="paragraph">
      <style:text-properties fo:font-style="italic" style:font-style-asian="italic"/>
    </style:style>
    <style:style style:name="P363" style:parent-style-name="Standard" style:family="paragraph">
      <style:text-properties fo:font-style="italic" style:font-style-asian="italic"/>
    </style:style>
    <style:style style:name="P364" style:parent-style-name="Standard" style:family="paragraph">
      <style:text-properties fo:font-style="italic" style:font-style-asian="italic"/>
    </style:style>
    <style:style style:name="P365" style:parent-style-name="Standard" style:family="paragraph">
      <style:text-properties fo:font-style="italic" style:font-style-asian="italic"/>
    </style:style>
    <style:style style:name="P36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68" style:parent-style-name="Standardnípísmoodstavce" style:family="text">
      <style:text-properties fo:font-weight="bold" style:font-weight-asian="bold" style:font-weight-complex="bold"/>
    </style:style>
    <style:style style:name="P369" style:parent-style-name="Standard" style:family="paragraph">
      <style:paragraph-properties fo:margin-bottom="0.1388in"/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T371" style:parent-style-name="Standardnípísmoodstavce" style:family="text">
      <style:text-properties fo:font-style="italic" style:font-style-asian="italic"/>
    </style:style>
    <style:style style:name="T372" style:parent-style-name="Standardnípísmoodstavce" style:family="text">
      <style:text-properties fo:font-style="italic" style:font-style-asian="italic"/>
    </style:style>
    <style:style style:name="T373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5. Zasedání zastupitelstva obce Stanovice, konaného dne 15.9.2021</text:span></text:p>
      <text:p text:style-name="P3">v budově Obecního úřadu Stanovice v době od 18:00 do 20:0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tab/><text:tab/><text:tab/><text:span text:style-name="T6">Místostarosta<text:s/></text:span>- <text:s text:c="11"/>Jiří Buček</text:p>
      <text:p text:style-name="P7"><text:s text:c="23"/><text:tab/><text:tab/>Místostarosta – <text:s text:c="10"/>Josef Nyéki</text:p>
      <text:p text:style-name="Standard"><text:span text:style-name="T8"><text:s text:c="23"/></text:span><text:span text:style-name="T9"><text:tab/></text:span><text:span text:style-name="T10"><text:tab/>Člen</text:span><text:s/>zastupitelstva – <text:s/>Ing. Karin Tischerová</text:p>
      <text:p text:style-name="P11"><text:s text:c="24"/><text:tab/>Člen zastupitelstva<text:s/>– <text:s text:c="2"/>Jiří Kadera <text:s/></text:p>
      <text:p text:style-name="Standard"><text:span text:style-name="T12"><text:tab/></text:span><text:span text:style-name="T13"><text:tab/></text:span><text:span text:style-name="T14"><text:tab/></text:span>Člen zastupitelstva- <text:s text:c="3"/><text:span text:style-name="T15">Václav Klauz</text:span></text:p>
      <text:p text:style-name="P16"><text:s text:c="24"/><text:tab/>Člen zastupitelstva- <text:s text:c="2"/>Antonín Flekács</text:p>
      <text:p text:style-name="P17"><text:s text:c="27"/><text:tab/>Člen zastupitelstva- <text:s text:c="3"/>Ing. Václav Knedlík</text:p>
      <text:p text:style-name="P18"><text:tab/><text:tab/><text:tab/></text:p>
      <text:p text:style-name="P19"/>
      <text:p text:style-name="Standard"><text:span text:style-name="T20">OMLUVEN: <text:s text:c="13"/>Člen zastupitelstva - <text:s text:c="2"/>Marek Čelov</text:span><text:span text:style-name="T21">ský</text:span></text:p>
      <text:p text:style-name="Standard"><text:span text:style-name="T22"><text:tab/></text:span><text:span text:style-name="T23"><text:tab/></text:span><text:span text:style-name="T24"><text:tab/></text:span></text:p>
      <text:p text:style-name="P25">PROGRAM:</text:p>
      <text:p text:style-name="P26"><text:tab/><text:s text:c="6"/><text:tab/><text:tab/><text:s/>1) <text:s/>Volba ověřovatele zápisu</text:p>
      <text:p text:style-name="Standard"><text:span text:style-name="T27"><text:s text:c="19"/></text:span><text:span text:style-name="T28"><text:tab/></text:span><text:span text:style-name="T29"><text:tab/><text:s/>2)<text:s/></text:span><text:s/>Volba zapisovatele</text:p>
      <text:p text:style-name="Standard"><text:span text:style-name="T30"><text:s text:c="19"/></text:span><text:span text:style-name="T31"><text:tab/></text:span><text:span text:style-name="T32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3"><text:s text:c="19"/></text:span><text:span text:style-name="T34"><text:tab/></text:span><text:span text:style-name="T35"><text:tab/><text:s/>5)</text:span><text:s text:c="3"/>Jednání</text:p>
      <text:p text:style-name="P36"><text:s text:c="20"/><text:tab/><text:tab/><text:s/>6) <text:s/>Usnesení</text:p>
      <text:p text:style-name="P37"><text:s text:c="20"/><text:tab/><text:tab/><text:s/>7) <text:s/>Diskuse</text:p>
      <text:p text:style-name="P38"><text:s text:c="7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>Starostka navrhla<text:s/>ověřovatele zápisu pan Jiří Kadera a paní Antonín Flekács</text:p>
      <text:p text:style-name="Standard"/>
      <text:p text:style-name="Standard"><text:span text:style-name="T39">Usnesení č.1/5/2021</text:span></text:p>
      <text:p text:style-name="Standard">Zastupitelé obce schvalují ověřovatele zápisu 4. zasedání ZO Stanovice Jiří Kaderu a pana Antonína Flekácse</text:p>
      <text:p text:style-name="Standard"/>
      <text:p text:style-name="Standard"><text:span text:style-name="T40">Hlasování: souhlas <text:s/>8 <text:s text:c="12"/>proti <text:s text:c="2"/>0 <text:s text:c="24"/></text:span><text:span text:style-name="T41"><text:s text:c="4"/>zdržel se <text:s/>0</text:span></text:p>
      <text:p text:style-name="Standard"/>
      <text:p text:style-name="Standard">Dále byl podán návrh starostkou na zapisovatele 4. zasedání ZO Stanovice p. Josefa Nyékiho</text:p>
      <text:p text:style-name="Standard"/>
      <text:p text:style-name="P42">Usnesení č.2/5/2021</text:p>
      <text:p text:style-name="Standard">Zastupitelstvo obce schvaluje zapisovatele p. Josefa Nyékiho</text:p>
      <text:p text:style-name="Standard"/>
      <text:p text:style-name="Standard"><text:span text:style-name="T43">Hlasování: souhlas <text:s/>8 <text:s text:c="13"/>proti <text:s text:c="3"/>0 <text:s text:c="12"/></text:span><text:span text:style-name="T44"><text:tab/><text:s text:c="5"/></text:span><text:span text:style-name="T45"><text:s text:c="4"/>zdržel se 0</text:span></text:p>
      <text:p text:style-name="Standard"/>
      <text:p text:style-name="Standard"/>
      <text:p text:style-name="Standard">Starostka navrhla vyvěšené body programu</text:p>
      <text:p text:style-name="P46"/>
      <text:p text:style-name="P47">Body programu</text:p>
      <text:list text:style-name="LFO2" text:continue-numbering="true">
        <text:list-item>
          <text:p text:style-name="P48">Žádosti o prodeje pozemků</text:p>
        </text:list-item>
        <text:list-item>
          <text:p text:style-name="P49">Prodej pozemku – obálková metoda</text:p>
        </text:list-item>
        <text:list-item>
          <text:p text:style-name="P50">Záměr prodeje a pronájmu pozemku</text:p>
        </text:list-item>
        <text:list-item>
          <text:p text:style-name="P51">Záměr pronájmu nebytové plochy – obchod Stanovice</text:p>
        </text:list-item>
        <text:list-item>
          <text:p text:style-name="P52">Věcná břemena</text:p>
        </text:list-item>
        <text:list-item>
          <text:p text:style-name="P53">Smlouva<text:s/>s Městským zařízením sociálních služeb</text:p>
        </text:list-item>
        <text:list-item>
          <text:p text:style-name="P54">Výběr firmy pro tvorbu LHP</text:p>
        </text:list-item>
        <text:list-item>
          <text:p text:style-name="P55">Žádost o bezúplatný převod- KSÚS</text:p>
        </text:list-item>
        <text:list-item>
          <text:p text:style-name="P56">Žádost o bezúplatný převod Pozemkový úřad</text:p>
        </text:list-item>
        <text:list-item>
          <text:p text:style-name="P57">Rozpočtové opatření</text:p>
        </text:list-item>
      </text:list>
      <text:p text:style-name="P58"/>
      <text:p text:style-name="P59">Usnesení č. 3/5/2021</text:p>
      <text:p text:style-name="Standard">ZO schvaluje vyvěšené body programu</text:p>
      <text:p text:style-name="Standard"/>
      <text:p text:style-name="P60">Hlasování: souhlas <text:s text:c="3"/>8 <text:s text:c="12"/><text:s text:c="3"/>proti <text:s text:c="6"/>0 <text:s text:c="20"/>zdržel se 0</text:p>
      <text:p text:style-name="P61"/>
      <text:p text:style-name="P62">BODY NAVÍC:</text:p>
      <text:p text:style-name="P63"/>
      <text:p text:style-name="P64">Bod č.11. <text:s/>- <text:s/>Rozhodnutí o sjezdu</text:p>
      <text:p text:style-name="P65"/>
      <text:p text:style-name="P66">Usnesení č.4 /5/2021</text:p>
      <text:p text:style-name="P67">ZO schvaluje tento bod k jednání.</text:p>
      <text:p text:style-name="P68"/>
      <text:p text:style-name="P69">Hlasování: souhlas <text:s text:c="3"/>8 <text:s text:c="16"/>proti <text:s text:c="6"/>0 <text:s text:c="20"/>zdržel se 0</text:p>
      <text:p text:style-name="P70"/>
      <text:p text:style-name="P71">Bod č.12. <text:s/>- <text:s/>Obecně závazná vyhláška o místním poplatku za odkládání odpadu z nemovité<text:s/></text:p>
      <text:p text:style-name="P72"><text:s text:c="22"/>Věci</text:p>
      <text:p text:style-name="P73"/>
      <text:p text:style-name="P74">Usnesení č.5 /5/2021</text:p>
      <text:p text:style-name="P75">ZO schvaluje tento bod k jednání.</text:p>
      <text:p text:style-name="P76"/>
      <text:p text:style-name="P77">Hlasování: souhlas <text:s text:c="3"/>8 <text:s text:c="15"/>proti <text:s text:c="6"/>0 <text:s text:c="20"/>zdržel se 0</text:p>
      <text:p text:style-name="P78"/>
      <text:p text:style-name="P79"><text:s/></text:p>
      <text:p text:style-name="P80"><text:span text:style-name="T81">1.<text:s/></text:span><text:span text:style-name="T82">Bod<text:s/></text:span><text:span text:style-name="T83">programu –<text:s/></text:span><text:span text:style-name="T84">Žádosti o prodeje pozemků</text:span></text:p>
      <text:p text:style-name="P85"/>
      <text:p text:style-name="Standard">a) Starostka předložila zastupitelům žádost o prodej pozemku p.p.č.3113 o výměře 651m2 v k.ú.Dražov. Požádali si o prodej manželé Pavlovi. Záměr byl vyvěšen 21.7.-6.8.2021. Cena za pozemek je 30Kč/m2</text:p>
      <text:p text:style-name="Standard"/>
      <text:p text:style-name="P86">Usnesení č. 1a/2/5/2021</text:p>
      <text:p text:style-name="Normální"><text:span text:style-name="T87">Zastupitelstvo obce schvaluje prodej pozemku p.p.č.3113 v k.ú.Dražov manželům Pavlovým, cena 30Kč/m2.</text:span></text:p>
      <text:p text:style-name="P88"/>
      <text:p text:style-name="Standard">Hlasování: souhlas <text:s text:c="6"/>8 <text:s text:c="10"/>proti <text:s text:c="6"/>0 <text:s text:c="20"/>zdržel se 0</text:p>
      <text:p text:style-name="Standard"/>
      <text:p text:style-name="Standard"/>
      <text:p text:style-name="Standard">b) Starostka předložila zastupitelům žádost o prodej pozemku<text:s/>p.p.č.404 v k.ú.Hlinky o výměře 193m2 . O prodej požádala paní Soňa Riedlová Puškašová. Záměr byl vyvěšen 21.7-6.8.2021.</text:p>
      <text:p text:style-name="Standard"/>
      <text:p text:style-name="P89">Usnesení č. 1b/2/5/2021</text:p>
      <text:p text:style-name="Normální"><text:span text:style-name="T90">Zastupitelstvo obce schvaluje prodej pozemku p.p.č.404 v k.ú.Hlinky , paní Soně Riedlové Puškašové, cena 20Kč/m2.</text:span></text:p>
      <text:p text:style-name="P91"/>
      <text:p text:style-name="Standard">Hlasování: souhlas<text:s text:c="7"/>8 <text:s text:c="10"/>proti <text:s text:c="6"/>0 <text:s text:c="20"/>zdržel se 0</text:p>
      <text:p text:style-name="Standard"/>
      <text:p text:style-name="Standard"/>
      <text:p text:style-name="Standard"><text:span text:style-name="T92">2. Bod programu <text:s/>-</text:span><text:s/><text:span text:style-name="T93">– Prodej pozemku- obálková metoda</text:span></text:p>
      <text:p text:style-name="Standard"/>
      <text:p text:style-name="P94">a)Starostka předložila zastupitelům nabídky zájemců o p.p.č.1201/2 v k.ú.Dražov. Nabídku podali:</text:p>
      <text:p text:style-name="P95">paní Markéta Flekácsová ….cena 101 Kč/m2…..52.217 Kč</text:p>
      <text:p text:style-name="P96">pan Tomáš Sýkora …………cena 257Kč/m2 ….132.869 Kč</text:p>
      <text:p text:style-name="Standard"><text:span text:style-name="T97">paní Michaela Donovalová...cena<text:s/></text:span>355Kč/m2 ….183.535 Kč</text:p>
      <text:p text:style-name="Standard"/>
      <text:p text:style-name="Standard">Záměr pozemku byl vyvěšen 31.5.-16.6.2021</text:p>
      <text:p text:style-name="Standard"/>
      <text:p text:style-name="P98">Usnesení č. 2/2/5/2021</text:p>
      <text:p text:style-name="P99">ZO souhlasí s prodejem pozemku p.p.č.1201/2 v k.ú.Dražov o výměře<text:s/>517m2 paní Michaele Donovalové za cenu 355Kč/m2</text:p>
      <text:p text:style-name="P100"/>
      <text:p text:style-name="Standard"><text:span text:style-name="T101">Hlasování: souhlas <text:s text:c="4"/>8</text:span><text:span text:style-name="T102"><text:tab/><text:s text:c="9"/>proti 0<text:s/></text:span><text:span text:style-name="T103"><text:tab/></text:span><text:span text:style-name="T104"><text:tab/></text:span><text:span text:style-name="T105"><text:tab/></text:span><text:span text:style-name="T106">zdržel se 0</text:span></text:p>
      <text:p text:style-name="P107"/>
      <text:p text:style-name="P108">3. <text:s/>Bod programu – Záměry prodeje a pronájmu</text:p>
      <text:p text:style-name="P109"/>
      <text:p text:style-name="Standard">a) Starostka obce předložila zastupitelům záměr prodeje p.p.č.23/25 o výměře 61 m2<text:s/>v k.ú.Hlinky</text:p>
      <text:p text:style-name="Standard"/>
      <text:p text:style-name="P110">Usnesení č. 3a/2/5/2021</text:p>
      <text:p text:style-name="P111">ZO souhlasí s vyvěšením záměru prodeje p.p.č.23/25 o výměře 61 m2 v k.ú.Hlinky</text:p>
      <text:p text:style-name="Standard"/>
      <text:p text:style-name="Standard"><text:span text:style-name="T112">Hlasování: souhlas <text:s text:c="4"/>8</text:span><text:span text:style-name="T113"><text:tab/><text:s text:c="9"/>proti 0</text:span><text:span text:style-name="T114"><text:tab/></text:span><text:span text:style-name="T115"><text:tab/></text:span><text:span text:style-name="T116"><text:tab/></text:span><text:span text:style-name="T117">zdržel se 0</text:span></text:p>
      <text:p text:style-name="P118"/>
      <text:p text:style-name="P119">b) Starostka obce předložila zastupitelům záměr prodeje p.p.č.22/53 o výměře 1692m2 v k.ú.Hlinky</text:p>
      <text:p text:style-name="P120"/>
      <text:p text:style-name="P121">Usnesení č. 3b/2/5/2021</text:p>
      <text:p text:style-name="P122">ZO souhlasí s vyvěšením záměru prodeje p.p.č.22/53 o výměře 1692m2 v k.ú.Hlinky</text:p>
      <text:p text:style-name="Standard"/>
      <text:p text:style-name="Standard"><text:span text:style-name="T123">Hlasování: souhlas <text:s text:c="4"/>8</text:span><text:span text:style-name="T124"><text:tab/><text:s text:c="9"/>proti 0</text:span><text:span text:style-name="T125"><text:tab/></text:span><text:span text:style-name="T126"><text:tab/></text:span><text:span text:style-name="T127"><text:tab/></text:span><text:span text:style-name="T128">zdržel se 0</text:span></text:p>
      <text:p text:style-name="P129"><text:tab/><text:tab/><text:tab/><text:tab/></text:p>
      <text:p text:style-name="P130"/>
      <text:p text:style-name="Standard"><text:span text:style-name="T131">c)<text:s/></text:span><text:span text:style-name="T132">Starostka předložila zastupitelům žádost o prodej p.p.č.789 v k.ú.Sta</text:span><text:span text:style-name="T133">novice o výměře 6.000m2. Záměr nebyl vyvěšen</text:span><text:span text:style-name="T134">. Starostka byla pověřena spojit se s žadatelkou , aby ji seznámila s možností prodeje , ale s menší výměrou o 50%.</text:span></text:p>
      <text:p text:style-name="P135"/>
      <text:p text:style-name="P136">Usnesení č. 3c/2/5/2021</text:p>
      <text:p text:style-name="P137">ZO odkládá záměr prodeje na příští zasedání ZO.</text:p>
      <text:p text:style-name="Standard"/>
      <text:p text:style-name="Standard"><text:span text:style-name="T138">Hlasování:<text:s/></text:span><text:span text:style-name="T139">souhlas <text:s text:c="4"/>8</text:span><text:span text:style-name="T140"><text:tab/><text:s text:c="9"/>proti 0</text:span><text:span text:style-name="T141"><text:tab/></text:span><text:span text:style-name="T142"><text:tab/></text:span><text:span text:style-name="T143"><text:tab/></text:span><text:span text:style-name="T144">zdržel se 0</text:span></text:p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Standard">d)<text:s/><text:span text:style-name="T150">Starostka obce předložila zastupitelům záměr prodeje části p.p.č.1861/5 o výměře 127 m2 v k.ú.Hlinky</text:span></text:p>
      <text:p text:style-name="P151"/>
      <text:p text:style-name="P152">Usnesení č. 3d/2/5/2021</text:p>
      <text:p text:style-name="P153">ZO souhlasí s vyvěšením záměru prodeje části p.p.č.1861/5 o výměře 127 m2 v k.ú.Stanovice</text:p>
      <text:p text:style-name="Standard"/>
      <text:p text:style-name="Standard"><text:span text:style-name="T154">Hlasování: souhlas <text:s text:c="4"/>8</text:span><text:span text:style-name="T155"><text:tab/><text:s text:c="9"/>proti 0</text:span><text:span text:style-name="T156"><text:tab/></text:span><text:span text:style-name="T157"><text:tab/></text:span><text:span text:style-name="T158"><text:tab/></text:span><text:span text:style-name="T159">zdržel se 0</text:span></text:p>
      <text:p text:style-name="P160"/>
      <text:p text:style-name="Standard"><text:span text:style-name="T161">e)</text:span><text:span text:style-name="T162"><text:s/>Starostka obce předložila zastupitelům záměr prodeje části p.p.č.84 o výměře 68 m2 v k.ú.Stanovice</text:span></text:p>
      <text:p text:style-name="P163"/>
      <text:p text:style-name="P164">Usnesení č. 3e/2/5/2021</text:p>
      <text:p text:style-name="P165">ZO souhlasí s vyvěšením záměru prodeje části p.p.č.84 o výměře 68 m2 v k.ú.Stanovice</text:p>
      <text:p text:style-name="Standard"/>
      <text:p text:style-name="Standard"><text:span text:style-name="T166">Hlasování: souhlas <text:s text:c="4"/>8</text:span><text:span text:style-name="T167"><text:tab/><text:s text:c="9"/>proti 0</text:span><text:span text:style-name="T168"><text:tab/></text:span><text:span text:style-name="T169"><text:tab/></text:span><text:span text:style-name="T170"><text:tab/></text:span><text:span text:style-name="T171">zdržel se 0</text:span></text:p>
      <text:p text:style-name="Standard"/>
      <text:p text:style-name="Standard">f) Starostka obce předložila zastupitelům záměr pronájmu pozemku st.p.4 v k.ú.Hlinky o výměře 271m2. Požádal si o tento pozemek pan Pecka.</text:p>
      <text:p text:style-name="Standard"/>
      <text:p text:style-name="P172">Usnesení č. 3f/2/5/2021</text:p>
      <text:p text:style-name="P173">ZO souhlasí s vyvěšením záměru pronájmu <text:s/>části p.p.č.22/47 o výměře 140m2 a část p.p.č 22/49 o výměře 6150 m2 v k.ú.Hlinky.</text:p>
      <text:p text:style-name="Standard"/>
      <text:p text:style-name="Standard"><text:span text:style-name="T174">Hlasování: souhlas <text:s text:c="4"/>8</text:span><text:span text:style-name="T175"><text:tab/><text:s text:c="9"/>proti 0</text:span><text:span text:style-name="T176"><text:tab/></text:span><text:span text:style-name="T177"><text:tab/></text:span><text:span text:style-name="T178"><text:tab/></text:span><text:span text:style-name="T179">zdržel se 0</text:span></text:p>
      <text:p text:style-name="Standard"><text:tab/><text:tab/><text:tab/><text:tab/><text:tab/><text:tab/><text:tab/><text:tab/><text:tab/><text:tab/><text:tab/><text:tab/></text:p>
      <text:p text:style-name="P180"><text:tab/><text:tab/><text:tab/><text:tab/><text:tab/><text:tab/><text:tab/></text:p>
      <text:p text:style-name="P181"><text:span text:style-name="T182">4. Bod programu <text:s/>- <text:s/></text:span><text:span text:style-name="T183">Záměr pronájmu nebytové plochy –<text:s/></text:span><text:span text:style-name="T184">obchod Stanovice</text:span></text:p>
      <text:p text:style-name="Standard"/>
      <text:p text:style-name="Standard"/>
      <text:p text:style-name="Standard">Starostka obce Stanovice předložila zastupitelům záměr pronájmu nebytové plochy obecní budovy na st.p.211 v k.ú.Stanovice o výměře 188m2– Obchod a Bufet Stanovice. ZO se shodlo, že preferují nájemce z obce Stanovice, zachování všech<text:s/>služeb a stávající zařízení si odkoupí nový nájemce od stávajícího.</text:p>
      <text:p text:style-name="Standard"/>
      <text:p text:style-name="P185">Usnesení č.<text:s/>4/2/5/2021</text:p>
      <text:p text:style-name="Standard"><text:span text:style-name="T186">ZO schvaluje vyvěšení pronájmu ( + podmínky ZO Stanovice ) Obchodu- Bufetu Stanovice č.e.67 na st.p.č.211 v k.ú.Stanovice , o výměře 188m2. Při hodnocení bude přihl</text:span><text:span text:style-name="T187">édnuto k podmínkám určených ZO Stanovice.</text:span></text:p>
      <text:p text:style-name="P188"/>
      <text:p text:style-name="Standard"><text:span text:style-name="T189">Hlasování: souhlas <text:s text:c="4"/>8</text:span><text:span text:style-name="T190"><text:tab/><text:s text:c="9"/>proti 0<text:s/></text:span><text:span text:style-name="T191"><text:tab/></text:span><text:span text:style-name="T192"><text:tab/></text:span><text:span text:style-name="T193"><text:tab/></text:span><text:span text:style-name="T194">zdržel se 0</text:span></text:p>
      <text:p text:style-name="Standard"><text:span text:style-name="T195"><text:tab/></text:span><text:span text:style-name="T196"><text:tab/><text:s text:c="6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span text:style-name="T203">5. Bod programu <text:s/>-<text:s/></text:span><text:span text:style-name="T204">Věcná břemena</text:span></text:p>
      <text:p text:style-name="P205">Starostka předložila zastupitelům<text:s/></text:p>
      <text:p text:style-name="P206">a) smlouvu o budoucí smlouvě o zřízení věcného břemene a dohodou o umístění stavby č.IV-12-0018052/SOBS VB/01 Stanovice . KV, Dražov, č.p.2090/1, KNN, na p.p.č.2928/1 v k.ú.Dražov, pro ČEZ Distribuce, zastoupené SPIE Elektrovod, a.s.odštěpný závod Brno.</text:p>
      <text:p text:style-name="P207"/>
      <text:p text:style-name="P208"/>
      <text:p text:style-name="P209">Usnesení č. 5a/2/5/2021</text:p>
      <text:p text:style-name="P210">ZO<text:s/>schvaluje<text:s/>smlouvu o budoucí smlouvě o zřízení věcného břemene a dohodou o umístění stavby č.IV-12-0018052/SOBS VB/01 Stanovice<text:s/>,KV, Dražov, č.p.2090/1, KNN, na p.p.č.2928/1 v k.ú.Dražov.</text:p>
      <text:p text:style-name="P211"/>
      <text:p text:style-name="Standard"><text:span text:style-name="T212">Hlasování: souhlas <text:s text:c="4"/>8</text:span><text:span text:style-name="T213"><text:tab/><text:s text:c="9"/>p</text:span><text:span text:style-name="T214">roti 0</text:span><text:span text:style-name="T215"><text:tab/></text:span><text:span text:style-name="T216"><text:tab/></text:span><text:span text:style-name="T217"><text:tab/></text:span><text:span text:style-name="T218">zdržel se 0</text:span></text:p>
      <text:p text:style-name="P219"/>
      <text:p text:style-name="P220"><text:span text:style-name="T221">b)<text:s/></text:span>smlouvu o budoucí smlouvě o zřízení věcného břemene a dohodou o umístění stavby č.IP-12-0007236 ,Stanovice ,KV, Stanovice, č.p.1642/48, KNN, na p.p.č.1642/11 v k.ú.Stanovice, pro ČEZ Distribuce, zastoupené SUPTel, a.s..</text:p>
      <text:p text:style-name="P222"/>
      <text:p text:style-name="P223">Usnesení č. 5b/2/5/2021</text:p>
      <text:p text:style-name="P224">ZO<text:s/>schvaluje<text:s/>smlouvu o budoucí smlouvě o zřízení věcného břemene a dohodou o umístění stavby č.IP-12-0007236 ,Stanovice ,KV, Stanovice, č.p.1642/48, KNN, na p.p.č.1642/11<text:s/><text:soft-page-break/>v k.ú.Stanovice</text:p>
      <text:p text:style-name="Standard"/>
      <text:p text:style-name="Standard"><text:span text:style-name="T225">Hlasování: souhlas <text:s text:c="4"/>8</text:span><text:span text:style-name="T226"><text:tab/><text:s text:c="9"/>proti 0</text:span><text:span text:style-name="T227"><text:tab/></text:span><text:span text:style-name="T228"><text:tab/></text:span><text:span text:style-name="T229"><text:tab/></text:span><text:span text:style-name="T230">zdržel se 0</text:span></text:p>
      <text:p text:style-name="P231"/>
      <text:p text:style-name="P232"/>
      <text:p text:style-name="P233">6. Bod programu - Smlouva s Městským zařízením sociálních služeb</text:p>
      <text:p text:style-name="P234"/>
      <text:p text:style-name="P235">Starostka předložila zastupitelům<text:s/>návrh příkazní smlouvy s Městským zařízením sociálních služeb, příspěvková organizace. Jedná se o zajištění péče klientům ( občanům obce Stanovice), se sníženou soběstačností .</text:p>
      <text:p text:style-name="P236"/>
      <text:p text:style-name="P237">Usnesení č. 6/2/5/2021</text:p>
      <text:p text:style-name="P238">ZO schvaluje smlouvu s Městském zařízením<text:s/>sociálních služeb, přísp.organizace- na zajištění péče občanům se sníženou soběstačností , spadajících pod bydliště obce Stanovice.</text:p>
      <text:p text:style-name="P239"/>
      <text:p text:style-name="Standard"/>
      <text:p text:style-name="Standard"><text:span text:style-name="T240">Hlasování: souhlas <text:s text:c="4"/>8</text:span><text:span text:style-name="T241"><text:tab/><text:s text:c="9"/>proti 0</text:span><text:span text:style-name="T242"><text:tab/></text:span><text:span text:style-name="T243"><text:tab/></text:span><text:span text:style-name="T244"><text:tab/></text:span><text:span text:style-name="T245">zdržel se 0</text:span></text:p>
      <text:p text:style-name="P246"/>
      <text:p text:style-name="P247"/>
      <text:p text:style-name="P248">7. Bod programu – Výběr firmy pro tvorbu LHP</text:p>
      <text:p text:style-name="P249"/>
      <text:p text:style-name="P250">Starostka<text:s/>předložila zastupitelům nabídky firem pro tvorbu LHP ( Lesní hospodářský plán)</text:p>
      <text:p text:style-name="P251">Nabídku poslaly firmy: Plzeňský lesprojekt : 490Kč / ha ( bez DPH)</text:p>
      <text:p text:style-name="P252"><text:tab/><text:tab/><text:tab/><text:s text:c="3"/>Lesprojekt Brno <text:s text:c="5"/>: 549Kč / ha ( bez DPH)</text:p>
      <text:p text:style-name="P253"><text:tab/><text:tab/><text:tab/><text:s text:c="3"/>Ekoles – projekt s.r.o.: 600Kč/ ha ( bez DPH)</text:p>
      <text:p text:style-name="P254"/>
      <text:p text:style-name="P255">Usnesení č. 7/2/5/2021</text:p>
      <text:p text:style-name="P256">ZO schvaluje firmu Plzeňský lesprojekt a.s..</text:p>
      <text:p text:style-name="P257"/>
      <text:p text:style-name="Standard"><text:span text:style-name="T258">Hlasování: souhlas <text:s text:c="4"/>8</text:span><text:span text:style-name="T259"><text:tab/><text:s text:c="9"/>proti 0</text:span><text:span text:style-name="T260"><text:tab/></text:span><text:span text:style-name="T261"><text:tab/></text:span><text:span text:style-name="T262"><text:tab/></text:span><text:span text:style-name="T263">zdržel se 0</text:span></text:p>
      <text:p text:style-name="P264"/>
      <text:p text:style-name="P265">8. Bod programu – Bezúplatný převod pozemků z majetku v majetkové správě KSÚS KK<text:s/></text:p>
      <text:p text:style-name="P266"/>
      <text:p text:style-name="P267">Starostka obce předložila zastupitelům záměr na podání žádosti o bezúplatný převod ze správy KSÚS KK. Jedná se o p.p.č.3627 , p.p.č.3639 v k.ú.Dražov. Dále o p.p.č.440, p.p.č.436 v k.ú.Hlinky.</text:p>
      <text:p text:style-name="P268"/>
      <text:p text:style-name="P269">Usnesení č. 8/2/5/2021</text:p>
      <text:p text:style-name="P270">ZO schvaluje podání žádosti o bezúplatný převod pozemků ze správy KSÚS KK.( p.p.č.3627,3639<text:s/>v k.ú.Dražov, p.p.č.440,p.p.č.436 v k.ú.Hlinky)</text:p>
      <text:p text:style-name="P271"/>
      <text:p text:style-name="Standard"><text:span text:style-name="T272">Hlasování: souhlas <text:s text:c="4"/>8</text:span><text:span text:style-name="T273"><text:tab/><text:s text:c="9"/>proti 0</text:span><text:span text:style-name="T274"><text:tab/></text:span><text:span text:style-name="T275"><text:tab/></text:span><text:span text:style-name="T276"><text:tab/></text:span><text:span text:style-name="T277">zdržel se 0</text:span></text:p>
      <text:p text:style-name="P278"/>
      <text:p text:style-name="P279">9. Bod programu – Bezúplatný převod <text:s/>pozemků z majetku SPU ( Státní pozemkový úřad)</text:p>
      <text:p text:style-name="P280"/>
      <text:p text:style-name="P281">Starostka obce předložila zastupitelům soupis pozemků, které by<text:s/>obec mohla požádat <text:s/>o bezúplatný převod z majetku SPÚ. Bezúplatné převody pozemků jsou vymezeny §7 odst.1 a odst.3 zákona č.503/2012 Sb., ve znění pozdějších předpisů. Pozemky jsou uvedeny v příloze č.1</text:p>
      <text:p text:style-name="P282"/>
      <text:p text:style-name="P283">Usnesení č. 9/2/5/2021</text:p>
      <text:p text:style-name="P284">ZO schvaluje podání žádosti o<text:s/>bezúplatný převod pozemků z majetku SPÚ<text:s/></text:p>
      <text:p text:style-name="P285"/>
      <text:soft-page-break/>
      <text:p text:style-name="Standard"><text:span text:style-name="T286">Hlasování: souhlas <text:s text:c="4"/>8</text:span><text:span text:style-name="T287"><text:tab/><text:s text:c="9"/>proti 0</text:span><text:span text:style-name="T288"><text:tab/></text:span><text:span text:style-name="T289"><text:tab/></text:span><text:span text:style-name="T290"><text:tab/></text:span><text:span text:style-name="T291">zdržel se 0</text:span></text:p>
      <text:p text:style-name="P292"/>
      <text:p text:style-name="P293">10. Bod programu – Rozpočtová opatření</text:p>
      <text:p text:style-name="P294"/>
      <text:p text:style-name="P295">Starostka předložila zastupitelům<text:s/></text:p>
      <text:p text:style-name="P296">a) Rozpočtové opatření č.1<text:s/>k 30.6.2021</text:p>
      <text:p text:style-name="P297"><text:s/>Příjmy zvýšeny o 10.000Kč<text:s/></text:p>
      <text:p text:style-name="P298">Výdaje zvýšeny o 10.000Kč</text:p>
      <text:p text:style-name="P299">Příloha č.2</text:p>
      <text:p text:style-name="P300"/>
      <text:p text:style-name="P301"/>
      <text:p text:style-name="P302">b) Rozpočtové opatření č.2.<text:s/>k 31.8.2021</text:p>
      <text:p text:style-name="P303">Příjmy zvýšeny o 200.000,-Kč<text:s/></text:p>
      <text:p text:style-name="P304">Výdaje zvýšeny o 200.000,-Kč</text:p>
      <text:p text:style-name="P305">Příloha č.3</text:p>
      <text:p text:style-name="P306"/>
      <text:p text:style-name="P307">Usnesení č. 10/2/5/2021</text:p>
      <text:p text:style-name="P308">ZO schvaluje rozpočtové opatření 1,2/2021<text:s/></text:p>
      <text:p text:style-name="P309"/>
      <text:p text:style-name="Standard"><text:span text:style-name="T310">Hlasování: souhlas <text:s text:c="4"/>8</text:span><text:span text:style-name="T311"><text:tab/><text:s text:c="9"/>proti 0</text:span><text:span text:style-name="T312"><text:tab/></text:span><text:span text:style-name="T313"><text:tab/></text:span><text:span text:style-name="T314"><text:tab/></text:span><text:span text:style-name="T315">zdržel se 0</text:span></text:p>
      <text:p text:style-name="P316"/>
      <text:p text:style-name="P317">11. Bod<text:s/>programu – Rozhodnutí o sjezdu</text:p>
      <text:p text:style-name="P318"/>
      <text:p text:style-name="P319">Starostka předložila žádost o sjezd pana Milana Vítka, z p.p.č.1642/28 na místní komunikaci 1642/1 v k.ú.Stanovice.<text:s/></text:p>
      <text:p text:style-name="P320"/>
      <text:p text:style-name="P321">Usnesení č. 11/2/5/2021</text:p>
      <text:p text:style-name="P322">ZO schvaluje sjezd na místní komunikaci p.p.č.1642/1 v k.ú.Stanovice z p.p.č.1642/28 v k.ú.Stanovice pro pana Milana Vítka.<text:s/></text:p>
      <text:p text:style-name="P323"/>
      <text:p text:style-name="Standard"><text:span text:style-name="T324">Hlasování: souhlas <text:s text:c="4"/>8</text:span><text:span text:style-name="T325"><text:tab/><text:s text:c="9"/>proti 0</text:span><text:span text:style-name="T326"><text:tab/></text:span><text:span text:style-name="T327"><text:tab/></text:span><text:span text:style-name="T328"><text:tab/></text:span><text:span text:style-name="T329">zdržel se 0</text:span></text:p>
      <text:p text:style-name="P330"/>
      <text:p text:style-name="Standard"><text:span text:style-name="T331">12. Bod programu –</text:span><text:span text:style-name="T332"><text:s/></text:span><text:span text:style-name="T333">Obecně závazná vyhláška o místním poplatku za odkládání odpadu z nemovité věci</text:span></text:p>
      <text:p text:style-name="P334"/>
      <text:p text:style-name="Standard">Starostka předložila ZO návrh vyhlášky o místním poplatku za odkládání odpadu z nemovité věci , která bude platná od 1.1.2022. Navrhovaný koeficient je 0,4 Kč/ l.<text:s/></text:p>
      <text:p text:style-name="Standard"/>
      <text:p text:style-name="P335">Usnesení č. 12/2/5/2021</text:p>
      <text:p text:style-name="P336">ZO schvaluje koeficient 0,4Kč/l. Svozy budou zachovány dle smluv.<text:s/></text:p>
      <text:p text:style-name="P337"/>
      <text:p text:style-name="Standard"><text:span text:style-name="T338">Hlasování: souhlas <text:s text:c="4"/>8</text:span><text:span text:style-name="T339"><text:tab/><text:s text:c="9"/>proti 0</text:span><text:span text:style-name="T340"><text:tab/></text:span><text:span text:style-name="T341"><text:tab/></text:span><text:span text:style-name="T342"><text:tab/></text:span><text:span text:style-name="T343">zdržel se 0</text:span></text:p>
      <text:p text:style-name="P344"/>
      <text:p text:style-name="Standard"/>
      <text:p text:style-name="P345"/>
      <text:p text:style-name="P346"/>
      <text:p text:style-name="P347">Diskuze:</text:p>
      <text:p text:style-name="Standard"/>
      <text:p text:style-name="Standard">Starostka ukončila jednání ve 19:10 hodin.</text:p>
      <text:p text:style-name="Standard"/>
      <text:p text:style-name="Standard"/>
      <text:p text:style-name="Standard"/>
      <text:p text:style-name="Standard"/>
      <text:p text:style-name="Standard"><text:span text:style-name="T348">Ověřovatelé zápisu:<text:s/></text:span><text:tab/><text:s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349"><text:tab/><text:tab/><text:tab/>Jiří Kadera</text:p>
      <text:p text:style-name="P350"/>
      <text:p text:style-name="P351"/>
      <text:p text:style-name="P352"/>
      <text:p text:style-name="Standard"/>
      <text:p text:style-name="Standard"><text:span text:style-name="T353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4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5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6">Zapsal</text:span>:<text:tab/><text:tab/>Josef Nyéki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Standard"><text:span text:style-name="T368">Zápis vyhotoven dne <text:s/></text:span><text:s text:c="2"/>23.9.2021</text:p>
      <text:p text:style-name="P369"><text:span text:style-name="T370">Zápis vyvěšen dne<text:s/></text:span><text:span text:style-name="T371"><text:s text:c="5"/></text:span><text:span text:style-name="T372">23</text:span><text:span text:style-name="T373">.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starosta@obecstanovice.cz</dc:creator>
    <meta:creation-date>2021-09-20T08:53:00Z</meta:creation-date>
    <dc:date>2021-09-24T07:35:00Z</dc:date>
    <meta:print-date>2021-09-22T15:01:00Z</meta:print-date>
    <meta:template xlink:href="Normal" xlink:type="simple"/>
    <meta:editing-cycles>6</meta:editing-cycles>
    <meta:editing-duration>PT26520S</meta:editing-duration>
    <meta:document-statistic meta:page-count="7" meta:paragraph-count="22" meta:word-count="1630" meta:character-count="11230" meta:row-count="80" meta:non-whitespace-character-count="9622"/>
  </office:meta>
</office:document-meta>
</file>