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list-style-name="WW8Num1" style:family="paragraph">
      <style:text-properties style:font-name="Arial" style:font-name-complex="Arial" fo:color="#000000"/>
    </style:style>
    <style:style style:name="P55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-complex="Calibri"/>
    </style:style>
    <style:style style:name="P121" style:parent-style-name="Standard" style:family="paragraph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style:font-name-complex="Calibri" fo:font-weight="bold" style:font-weight-asian="bold"/>
    </style:style>
    <style:style style:name="T124" style:parent-style-name="Standardnípísmoodstavce" style:family="text">
      <style:text-properties style:font-name-complex="Calibri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Standardnípísmoodstavce" style:family="text">
      <style:text-properties style:font-name-complex="Calibri"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P137" style:parent-style-name="Standard" style:family="paragraph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Standardnípísmoodstavce" style:family="text">
      <style:text-properties style:font-name-complex="Calibri" fo:font-weight="bold" style:font-weight-asian="bold" style:font-weight-complex="bold"/>
    </style:style>
    <style:style style:name="T144" style:parent-style-name="Standardnípísmoodstavce" style:family="text">
      <style:text-properties style:font-name-complex="Calibri" fo:font-weight="bold" style:font-weight-asian="bold" style:font-weight-complex="bold"/>
    </style:style>
    <style:style style:name="T145" style:parent-style-name="Standardnípísmoodstavce" style:family="text">
      <style:text-properties style:font-name-complex="Calibri"/>
    </style:style>
    <style:style style:name="T146" style:parent-style-name="Standardnípísmoodstavce" style:family="text">
      <style:text-properties style:font-name-complex="Calibri"/>
    </style:style>
    <style:style style:name="T147" style:parent-style-name="Standardnípísmoodstavce" style:family="text">
      <style:text-properties style:font-name-complex="Calibri"/>
    </style:style>
    <style:style style:name="T148" style:parent-style-name="Standardnípísmoodstavce" style:family="text"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text-properties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-complex="Calibri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155" style:parent-style-name="Standardnípísmoodstavce" style:family="text">
      <style:text-properties style:font-name-complex="Calibri" fo:font-weight="bold" style:font-weight-asian="bold" style:font-weight-complex="bold"/>
    </style:style>
    <style:style style:name="T156" style:parent-style-name="Standardnípísmoodstavce" style:family="text">
      <style:text-properties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-complex="Calibri"/>
    </style:style>
    <style:style style:name="T158" style:parent-style-name="Standardnípísmoodstavce" style:family="text">
      <style:text-properties style:font-name-complex="Calibri"/>
    </style:style>
    <style:style style:name="T159" style:parent-style-name="Standardnípísmoodstavce" style:family="text">
      <style:text-properties style:font-name-complex="Calibri"/>
    </style:style>
    <style:style style:name="T160" style:parent-style-name="Standardnípísmoodstavce" style:family="text">
      <style:text-properties style:font-name-complex="Calibri" fo:font-weight="bold" style:font-weight-asian="bold" style:font-weight-complex="bold"/>
    </style:style>
    <style:style style:name="P161" style:parent-style-name="Standard" style:family="paragraph">
      <style:text-properties style:font-name-complex="Calibri" fo:font-weight="bold" style:font-weight-asian="bold" style:font-weight-complex="bold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Standardnípísmoodstavce" style:family="text">
      <style:text-properties style:font-name-complex="Calibri" fo:font-weight="bold" style:font-weight-asian="bold" style:font-weight-complex="bold"/>
    </style:style>
    <style:style style:name="T169" style:parent-style-name="Standardnípísmoodstavce" style:family="text">
      <style:text-properties style:font-name-complex="Calibri" fo:font-weight="bold" style:font-weight-asian="bold" style:font-weight-complex="bold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/>
    </style:style>
    <style:style style:name="T172" style:parent-style-name="Standardnípísmoodstavce" style:family="text">
      <style:text-properties style:font-name-complex="Calibri"/>
    </style:style>
    <style:style style:name="T173" style:parent-style-name="Standardnípísmoodstavce" style:family="text">
      <style:text-properties style:font-name-complex="Calibri" fo:font-weight="bold" style:font-weight-asian="bold" style:font-weight-complex="bold"/>
    </style:style>
    <style:style style:name="P174" style:parent-style-name="Standard" style:family="paragraph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181" style:parent-style-name="Standardnípísmoodstavce" style:family="text">
      <style:text-properties style:font-name-complex="Calibri" fo:font-weight="bold" style:font-weight-asian="bold" style:font-weight-complex="bold"/>
    </style:style>
    <style:style style:name="T182" style:parent-style-name="Standardnípísmoodstavce" style:family="text">
      <style:text-properties style:font-name-complex="Calibri" fo:font-weight="bold" style:font-weight-asian="bold" style:font-weight-complex="bold"/>
    </style:style>
    <style:style style:name="T183" style:parent-style-name="Standardnípísmoodstavce" style:family="text">
      <style:text-properties style:font-name-complex="Calibri" fo:font-weight="bold" style:font-weight-asian="bold" style:font-weight-complex="bold"/>
    </style:style>
    <style:style style:name="T184" style:parent-style-name="Standardnípísmoodstavce" style:family="text">
      <style:text-properties style:font-name-complex="Calibri"/>
    </style:style>
    <style:style style:name="T185" style:parent-style-name="Standardnípísmoodstavce" style:family="text">
      <style:text-properties style:font-name-complex="Calibri"/>
    </style:style>
    <style:style style:name="T186" style:parent-style-name="Standardnípísmoodstavce" style:family="text">
      <style:text-properties style:font-name-complex="Calibri"/>
    </style:style>
    <style:style style:name="T187" style:parent-style-name="Standardnípísmoodstavce" style:family="text">
      <style:text-properties style:font-name-complex="Calibri" fo:font-weight="bold" style:font-weight-asian="bold" style:font-weight-complex="bold"/>
    </style:style>
    <style:style style:name="T188" style:parent-style-name="Standardnípísmoodstavce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-complex="Calibri" fo:font-weight="bold" style:font-weight-asian="bold"/>
    </style:style>
    <style:style style:name="P190" style:parent-style-name="Standard" style:family="paragraph">
      <style:text-properties style:font-name-complex="Calibri" fo:font-weight="bold" style:font-weight-asian="bold"/>
    </style:style>
    <style:style style:name="T191" style:parent-style-name="Standardnípísmoodstavce" style:family="text">
      <style:text-properties style:font-name-complex="Calibri" style:font-weight-complex="bold"/>
    </style:style>
    <style:style style:name="T192" style:parent-style-name="Standardnípísmoodstavce" style:family="text">
      <style:text-properties style:font-name-complex="Calibri" style:font-weight-complex="bold"/>
    </style:style>
    <style:style style:name="T193" style:parent-style-name="Standardnípísmoodstavce" style:family="text">
      <style:text-properties style:font-name-complex="Calibri" fo:font-weight="bold" style:font-weight-asian="bold"/>
    </style:style>
    <style:style style:name="T194" style:parent-style-name="Standardnípísmoodstavce" style:family="text">
      <style:text-properties style:font-name-complex="Calibri" fo:font-weight="bold" style:font-weight-asian="bold"/>
    </style:style>
    <style:style style:name="T195" style:parent-style-name="Standardnípísmoodstavce" style:family="text">
      <style:text-properties style:font-name-complex="Calibri" fo:font-weight="bold" style:font-weight-asian="bold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205" style:parent-style-name="Standardnípísmoodstavce" style:family="text">
      <style:text-properties style:font-name-complex="Calibri" fo:font-weight="bold" style:font-weight-asian="bold"/>
    </style:style>
    <style:style style:name="T206" style:parent-style-name="Standardnípísmoodstavce" style:family="text">
      <style:text-properties style:font-name-complex="Calibri" fo:font-weight="bold" style:font-weight-asian="bold"/>
    </style:style>
    <style:style style:name="T207" style:parent-style-name="Standardnípísmoodstavce" style:family="text">
      <style:text-properties style:font-name-complex="Calibri" fo:font-weight="bold" style:font-weight-asian="bold"/>
    </style:style>
    <style:style style:name="T208" style:parent-style-name="Standardnípísmoodstavce" style:family="text">
      <style:text-properties style:font-name-complex="Calibri" fo:font-weight="bold" style:font-weight-asian="bold"/>
    </style:style>
    <style:style style:name="T209" style:parent-style-name="Standardnípísmoodstavce" style:family="text">
      <style:text-properties style:font-name-complex="Calibri" fo:font-weight="bold" style:font-weight-asian="bold"/>
    </style:style>
    <style:style style:name="T210" style:parent-style-name="Standardnípísmoodstavce" style:family="text">
      <style:text-properties style:font-name-complex="Calibri" fo:font-weight="bold" style:font-weight-asian="bold"/>
    </style:style>
    <style:style style:name="T211" style:parent-style-name="Standardnípísmoodstavce" style:family="text">
      <style:text-properties style:font-name-complex="Calibri" fo:font-weight="bold" style:font-weight-asian="bold"/>
    </style:style>
    <style:style style:name="P212" style:parent-style-name="Standard" style:family="paragraph">
      <style:text-properties style:font-name-complex="Calibri"/>
    </style:style>
    <style:style style:name="P213" style:parent-style-name="Standard" style:list-style-name="WW8Num1" style:family="paragraph"/>
    <style:style style:name="T214" style:parent-style-name="Standardnípísmoodstavce" style:family="text">
      <style:text-properties style:font-name-complex="Calibri" fo:font-weight="bold" style:font-weight-asian="bold" style:font-weight-complex="bold"/>
    </style:style>
    <style:style style:name="T215" style:parent-style-name="Standardnípísmoodstavce" style:family="text">
      <style:text-properties style:font-name-complex="Calibri"/>
    </style:style>
    <style:style style:name="T216" style:parent-style-name="Standardnípísmoodstavce" style:family="text">
      <style:text-properties style:font-name-complex="Calibri" fo:font-weight="bold" style:font-weight-asian="bold" style:font-weight-complex="bold"/>
    </style:style>
    <style:style style:name="T217" style:parent-style-name="Standardnípísmoodstavce" style:family="text">
      <style:text-properties style:font-name-complex="Calibri" fo:font-weight="bold" style:font-weight-asian="bold" style:font-weight-complex="bold"/>
    </style:style>
    <style:style style:name="P218" style:parent-style-name="Standard" style:family="paragraph">
      <style:text-properties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-complex="Calibri"/>
    </style:style>
    <style:style style:name="P220" style:parent-style-name="Standard" style:family="paragraph">
      <style:paragraph-properties fo:margin-left="0.25in">
        <style:tab-stops/>
      </style:paragraph-properties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style:font-weight-complex="bold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P247" style:parent-style-name="Standard" style:family="paragraph">
      <style:text-properties style:font-name-complex="Calibri"/>
    </style:style>
    <style:style style:name="P248" style:parent-style-name="Standard" style:family="paragraph">
      <style:text-properties style:font-name-complex="Calibri"/>
    </style:style>
    <style:style style:name="P249" style:parent-style-name="Standard" style:family="paragraph">
      <style:text-properties style:font-name-complex="Calibri"/>
    </style:style>
    <style:style style:name="P250" style:parent-style-name="Standard" style:family="paragraph">
      <style:text-properties style:font-name-complex="Calibri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P255" style:parent-style-name="Standard" style:family="paragraph">
      <style:text-properties fo:font-style="italic" style:font-style-asian="italic"/>
    </style:style>
    <style:style style:name="P256" style:parent-style-name="Standard" style:family="paragraph">
      <style:text-properties fo:font-style="italic" style:font-style-asian="italic"/>
    </style:style>
    <style:style style:name="P257" style:parent-style-name="Standard" style:family="paragraph">
      <style:text-properties fo:font-style="italic" style:font-style-asian="italic"/>
    </style:style>
    <style:style style:name="P258" style:parent-style-name="Standard" style:family="paragraph">
      <style:text-properties fo:font-style="italic" style:font-style-asian="italic"/>
    </style:style>
    <style:style style:name="P259" style:parent-style-name="Standard" style:family="paragraph">
      <style:text-properties fo:font-style="italic" style:font-style-asian="italic"/>
    </style:style>
    <style:style style:name="P260" style:parent-style-name="Standard" style:family="paragraph">
      <style:text-properties fo:font-style="italic" style:font-style-asian="italic"/>
    </style:style>
    <style:style style:name="P261" style:parent-style-name="Standard" style:family="paragraph">
      <style:text-properties fo:font-style="italic" style:font-style-asian="italic"/>
    </style:style>
    <style:style style:name="P262" style:parent-style-name="Standard" style:family="paragraph">
      <style:text-properties fo:font-style="italic" style:font-style-asian="italic"/>
    </style:style>
    <style:style style:name="P263" style:parent-style-name="Standard" style:family="paragraph">
      <style:text-properties fo:font-style="italic" style:font-style-asian="italic"/>
    </style:style>
    <style:style style:name="P26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6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margin-bottom="0.1388in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28.1.2021</text:span></text:p>
      <text:p text:style-name="P3">v budově Obecního úřadu Stanovice v době od 18:00 do 20:2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 – <text:s text:c="2"/>Jiří Kadera <text:s/></text:p>
      <text:p text:style-name="P18"><text:s text:c="24"/><text:tab/>Člen zastupitelstva- <text:s text:c="2"/>Antonín Flekács</text:p>
      <text:p text:style-name="P19"><text:s text:c="27"/><text:tab/></text:p>
      <text:p text:style-name="P20">OMLUVEN: <text:s text:c="13"/>Člen zastupitelstva- <text:s text:c="3"/>Ing. Václav Knedlík</text:p>
      <text:p text:style-name="P21"><text:tab/><text:tab/><text:tab/>Člen zastupitelstva - <text:s text:c="2"/>Marek Čelovský</text:p>
      <text:p text:style-name="P22">PROGRAM:</text:p>
      <text:p text:style-name="P23"><text:tab/><text:s text:c="6"/><text:tab/><text:tab/><text:s/>1) <text:s/>Volba ověřovatele zápisu</text:p>
      <text:p text:style-name="Standard"><text:span text:style-name="T24"><text:s text:c="19"/></text:span><text:span text:style-name="T25"><text:tab/></text:span><text:span text:style-name="T26"><text:tab/><text:s/>2)<text:s/></text:span><text:s/>Volba zapisovatele</text:p>
      <text:p text:style-name="Standard"><text:span text:style-name="T27"><text:s text:c="19"/></text:span><text:span text:style-name="T28"><text:tab/></text:span><text:span text:style-name="T2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0"><text:s text:c="19"/></text:span><text:span text:style-name="T31"><text:tab/></text:span><text:span text:style-name="T32"><text:tab/><text:s/>5)</text:span><text:s text:c="3"/>Jednání</text:p>
      <text:p text:style-name="P33"><text:s text:c="20"/><text:tab/><text:tab/><text:s/>6) <text:s/>Usnesení</text:p>
      <text:p text:style-name="P34"><text:s text:c="20"/><text:tab/><text:tab/><text:s/>7) <text:s/>Diskuse</text:p>
      <text:p text:style-name="P35"><text:s text:c="12"/></text:p>
      <text:p text:style-name="P36"><text:s text:c="3"/></text:p>
      <text:p text:style-name="Standard">Jednání zastupitelstva obce zahájila a řídila starostka. Konstatovala, že zasedání zastupitelstva je usnášení schopné, protože je přítomno <text:s/>7 členů zastupitelstva obce<text:s/>Stanovice</text:p>
      <text:p text:style-name="Standard"/>
      <text:p text:style-name="Standard"/>
      <text:p text:style-name="Standard">Starostka navrhla ověřovatele zápisu paní Karin Tischerová a <text:s/>pan Antonín Flekács</text:p>
      <text:p text:style-name="Standard"/>
      <text:p text:style-name="Standard"><text:span text:style-name="T37">Usnesení č.1/1/2021</text:span></text:p>
      <text:p text:style-name="Standard">Zastupitelé obce schvalují ověřovatele zápisu 1. zasedání ZO Stanovice paní Karin Tischerovou a pana Antonína Flekácse.</text:p>
      <text:p text:style-name="Standard"/>
      <text:p text:style-name="Standard"><text:span text:style-name="T38">Hlasování:<text:s/></text:span><text:span text:style-name="T39">souhlas <text:s/>7 <text:s text:c="13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0">Usnesení č.2/1/2021</text:p>
      <text:p text:style-name="Standard">Zastupitelstvo obce schvaluje zapisovatele p. Josefa Nyékiho</text:p>
      <text:p text:style-name="Standard"/>
      <text:p text:style-name="Standard"><text:span text:style-name="T41">Hlasov</text:span><text:span text:style-name="T42">ání: souhlas <text:s/>7 <text:s text:c="14"/>proti <text:s text:c="3"/>0 <text:s text:c="12"/>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/>
      <text:p text:style-name="P46"/>
      <text:p text:style-name="P47">Body programu</text:p>
      <text:p text:style-name="P48"/>
      <text:soft-page-break/>
      <text:list text:style-name="WW8Num1">
        <text:list-item text:start-value="1">
          <text:p text:style-name="P49">Poslední rozpočtové opatření VII/2020</text:p>
        </text:list-item>
        <text:list-item>
          <text:p text:style-name="P50">Rozpočet na rok 2021</text:p>
        </text:list-item>
        <text:list-item>
          <text:p text:style-name="P51">Schválení DPP zastupiteli</text:p>
        </text:list-item>
        <text:list-item>
          <text:p text:style-name="P52">Prodej pozemku</text:p>
        </text:list-item>
        <text:list-item>
          <text:p text:style-name="P53">Zprávy FV a KV</text:p>
        </text:list-item>
        <text:list-item>
          <text:p text:style-name="P54">Návrh předsedy FV: Návrh odměny pro starostku</text:p>
        </text:list-item>
      </text:list>
      <text:p text:style-name="P55"/>
      <text:p text:style-name="P56"/>
      <text:p text:style-name="P57"/>
      <text:p text:style-name="P58">Usnesení č. 3/1/2021</text:p>
      <text:p text:style-name="P59">ZO schvaluje body programu</text:p>
      <text:p text:style-name="Standard"/>
      <text:p text:style-name="P60">Hlasování: souhlas <text:s text:c="3"/>7 <text:s text:c="16"/>proti <text:s text:c="6"/>0 <text:s text:c="20"/>zdržel se 0</text:p>
      <text:p text:style-name="P61"/>
      <text:p text:style-name="P62">BODY NAVÍC:</text:p>
      <text:p text:style-name="P63"/>
      <text:p text:style-name="P64">Bod č.7. <text:s/>- <text:s/>Odkanalizování D.Dražova- informace</text:p>
      <text:p text:style-name="P65"/>
      <text:p text:style-name="P66">Usnesení<text:s/>č. 4/1/2021</text:p>
      <text:p text:style-name="P67"/>
      <text:p text:style-name="Standard"><text:span text:style-name="T68">ZO schvaluje bod č.7 – Zařadit bod do jednání</text:span></text:p>
      <text:p text:style-name="P69"/>
      <text:p text:style-name="Standard">Hlasování: souhlas <text:s text:c="3"/>7 <text:s text:c="13"/>proti <text:s text:c="6"/>0 <text:s text:c="20"/>zdržel se 0</text:p>
      <text:p text:style-name="P70"/>
      <text:p text:style-name="P71">Bod č. 8. <text:s/>- <text:s/>Prodloužení vodovodního a kanalizačního řadu<text:s/></text:p>
      <text:p text:style-name="P72"/>
      <text:p text:style-name="P73"/>
      <text:p text:style-name="P74">Usnesení č. 5/1/2021</text:p>
      <text:p text:style-name="P75"/>
      <text:p text:style-name="Standard"><text:span text:style-name="T76">ZO schvaluje bod č.8 –<text:s/></text:span><text:span text:style-name="T77">Zařadit bod do jednání</text:span></text:p>
      <text:p text:style-name="P78"/>
      <text:p text:style-name="Standard">Hlasování: souhlas <text:s text:c="3"/>7 <text:s text:c="13"/>proti <text:s text:c="6"/>0 <text:s text:c="20"/>zdržel se 0</text:p>
      <text:p text:style-name="P79"/>
      <text:p text:style-name="P80">Bod č.9 <text:s/>- OZV – místní poplatky ze psů <text:s text:c="3"/></text:p>
      <text:p text:style-name="Standard"><text:span text:style-name="T81"><text:s text:c="14"/></text:span><text:s text:c="23"/></text:p>
      <text:p text:style-name="Standard"><text:span text:style-name="T82">ZO schvaluje bod č.9 – Zařadit bod do jednání</text:span></text:p>
      <text:p text:style-name="P83"/>
      <text:p text:style-name="Standard">Hlasování: souhlas <text:s text:c="3"/>7 <text:s text:c="13"/>proti <text:s text:c="6"/>0 <text:s text:c="20"/>zdržel se 0</text:p>
      <text:p text:style-name="Standard"/>
      <text:p text:style-name="Standard"/>
      <text:p text:style-name="P84"/>
      <text:p text:style-name="P85"><text:s/></text:p>
      <text:p text:style-name="Standard"><text:span text:style-name="T86">1.<text:s/></text:span><text:span text:style-name="T87">Bod programu –<text:s/></text:span><text:span text:style-name="T88">Poslední rozpočtové opatření VII/2020</text:span></text:p>
      <text:p text:style-name="Standard">Starostka obce Stanovice předložila zastupitelům poslední rozpočtové opatření.</text:p>
      <text:p text:style-name="Standard"/>
      <text:p text:style-name="Standard"/>
      <text:p text:style-name="Standard"><text:span text:style-name="T89">Usnesení č. 2/1/1 /2021</text:span></text:p>
      <text:p text:style-name="P90">ZO bere<text:s/>na vědomí poslední rozpočtové opatření VII/2020 ( příloha č.1)</text:p>
      <text:p text:style-name="Standard"/>
      <text:p text:style-name="P91"/>
      <text:p text:style-name="Standard"><text:span text:style-name="T92">Hlasování: souhlas <text:s/>7 <text:s text:c="19"/>proti <text:s text:c="6"/>0 <text:s text:c="18"/>zdržel se 0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soft-page-break/>
      <text:p text:style-name="P102"><text:tab/><text:tab/><text:tab/><text:tab/><text:tab/><text:tab/><text:tab/></text:p>
      <text:p text:style-name="Standard"><text:span text:style-name="T103">2. Bod programu <text:s/>- <text:s/>Rozpočet na rok 2021</text:span></text:p>
      <text:p text:style-name="Standard">Starostka <text:s/>předložila zastupitelům<text:s/>Rozpočet na rok 2021 ( příloha č.2). Příjmy: 9.492.500,-Kč a výdaje: 9.492.500,-Kč..Dále uvedla, že v rozpočtu jsou zohledněny kulturní a investiční akce, které by se měly realizovat v letošním roce a <text:s/>dále rozpočet soc.výdajů pro rok 2021 .( Příloha č.3.)<text:s/>Chystaná oprava hřbitovní zdi ( druhá část). Vybudování klidové zóny pod hřištěm ve Stanovicích, oprava vnitřních prostor márnice. ZO dále vyzvalo starostku k podání žádostí na dotace ke Karlovarskému kraji 2021.</text:p>
      <text:p text:style-name="Standard"/>
      <text:p text:style-name="P104">Usnesení č. 2 / 2 /1 /2021</text:p>
      <text:p text:style-name="Standard"/>
      <text:p text:style-name="P105">Zastupitelstvo obce schvaluje rozpočet na rok 2021 jako vyrovnaný. Dále schvaluje fond soc.výdajů, veškeré investiční a kulturní akce, podání žádostí na dotace na KÚ Karlovarský kraj .</text:p>
      <text:p text:style-name="Standard"/>
      <text:p text:style-name="Standard"><text:span text:style-name="T106">Hlasování: souhlas <text:s/>7</text:span><text:span text:style-name="T107"><text:tab/><text:s text:c="12"/>proti <text:s/></text:span>0 <text:s text:c="12"/><text:tab/><text:span text:style-name="T108">zdržel se 0</text:span></text:p>
      <text:p text:style-name="P109"/>
      <text:p text:style-name="Standard"/>
      <text:p text:style-name="P110"/>
      <text:p text:style-name="Standard"><text:span text:style-name="T111">3. Bod progr</text:span><text:span text:style-name="T112">amu -<text:s/></text:span><text:s/><text:span text:style-name="T113">Schválení DPP zastupiteli</text:span></text:p>
      <text:p text:style-name="Standard"/>
      <text:p text:style-name="Standard">Starostka seznámila zastupitele s uzavřením DPP – dohoda o provedení práce pro rok 2021 -pro zastupitele: paní Karin Tischerovou, která bude v tomto roce dělat archivaci a skartaci obce Stanovice, dále panu Jiřímu Bučkovi,<text:s/>který bude vykonávat věci pro SDH Stanovice a pro pana Marka Čelovského, který bude pro obec Stanovice provádět výkopové práce.</text:p>
      <text:p text:style-name="Standard"/>
      <text:p text:style-name="Standard"/>
      <text:p text:style-name="P114">Usnesení 2/3/1/2021</text:p>
      <text:p text:style-name="P115">ZO schvaluje uzavření DPP- dohody o provedení práce pro rok 2021 u zastupitelů paní Karin Tischerové, pana Jiřího Bučka a pana Marka Čelovského.</text:p>
      <text:p text:style-name="P116"/>
      <text:p text:style-name="P117"><text:s/>Hlasování : souhlas : 7 <text:s text:c="21"/>proti: <text:s/>0 <text:s text:c="19"/>zdržel se:0</text:p>
      <text:p text:style-name="P118"/>
      <text:p text:style-name="Standard"><text:span text:style-name="T119"><text:s text:c="77"/></text:span><text:span text:style-name="T120"><text:s/></text:span></text:p>
      <text:p text:style-name="P121"/>
      <text:p text:style-name="Standard"><text:span text:style-name="T122">4. Bod programu <text:s/>-</text:span><text:s/><text:span text:style-name="T123">– Prodej pozemku</text:span></text:p>
      <text:p text:style-name="Standard"/>
      <text:p text:style-name="Standard"><text:span text:style-name="T124">a)Starostk</text:span><text:span text:style-name="T125">a seznámila zastupitele s žádostí manželů Potácelových na směnu pozemku. Jedná se o směnu části pozemku 53/2 o výměře 14m2 v k.ú.Dražov, za část pozemku p.p.č.2863/1 o výměře 14m2 , v k.ú.Dražov.</text:span><text:span text:style-name="T126">.</text:span></text:p>
      <text:p text:style-name="P127"/>
      <text:p text:style-name="P128">Usnesení č. 2/ 4a /1/2021</text:p>
      <text:p text:style-name="P129">ZO souhlasí s vyvěšením záměru směny části pozemku 2863/1 v k.ú.Dražov o výměře 14m2.</text:p>
      <text:p text:style-name="P130"/>
      <text:p text:style-name="Standard"><text:span text:style-name="T131">Hlasování: souhlas <text:s text:c="4"/>7</text:span><text:span text:style-name="T132"><text:tab/><text:s text:c="9"/>proti 0<text:s/></text:span><text:span text:style-name="T133"><text:tab/></text:span><text:span text:style-name="T134"><text:tab/></text:span><text:span text:style-name="T135"><text:tab/></text:span><text:span text:style-name="T136">zdržel se 0</text:span></text:p>
      <text:p text:style-name="P137"/>
      <text:p text:style-name="Standard"><text:span text:style-name="T138">b)Starostka seznámila zastupitele s žádostí o odkoupení pozemku 90 o výměře 274m2 v k.ú.Hlinky.<text:s/></text:span></text:p>
      <text:p text:style-name="P139"/>
      <text:p text:style-name="P140">Usnesení č. 2/ 4b /1/2021</text:p>
      <text:p text:style-name="P141">ZO souhlasí<text:s/>s vyvěšením záměru prodeje pozemku č.90 v k.ú.Hlinky o výměře 274 m2.</text:p>
      <text:p text:style-name="P142"/>
      <text:p text:style-name="Standard"><text:span text:style-name="T143">Hlasování: souhlas <text:s text:c="4"/>7</text:span><text:span text:style-name="T144"><text:tab/><text:s text:c="9"/>proti 0<text:s/></text:span><text:span text:style-name="T145"><text:tab/></text:span><text:span text:style-name="T146"><text:tab/></text:span><text:span text:style-name="T147"><text:tab/></text:span><text:span text:style-name="T148">zdržel se 0</text:span></text:p>
      <text:p text:style-name="P149"/>
      <text:p text:style-name="Standard"><text:span text:style-name="T150">c)Starostka seznámila zastupitele s žádostí o odkoupení části pozemku <text:s/>22/75 o výměře 1.100m2 a v k.ú.Hlinky .</text:span></text:p>
      <text:p text:style-name="P151"/>
      <text:p text:style-name="P152">Usnesení č. 2/<text:s/>4c /1/2021</text:p>
      <text:p text:style-name="P153">ZO souhlasí s vyvěšením záměru prodeje části pozemku 22/75 o výměře 1.100m2 v k.ú.Hlinky<text:s/></text:p>
      <text:p text:style-name="P154"/>
      <text:p text:style-name="Standard"><text:span text:style-name="T155">Hlasování: souhlas <text:s text:c="4"/>7</text:span><text:span text:style-name="T156"><text:tab/><text:s text:c="9"/>proti 0<text:s/></text:span><text:span text:style-name="T157"><text:tab/></text:span><text:span text:style-name="T158"><text:tab/></text:span><text:span text:style-name="T159"><text:tab/></text:span><text:span text:style-name="T160">zdržel se 0</text:span></text:p>
      <text:p text:style-name="P161"/>
      <text:p text:style-name="Standard"><text:span text:style-name="T162">d)Starostka seznámila zastupitele s žádostí o odkoupení části 22/75 o výměře 1500m2 a p.p.č.22/</text:span><text:span text:style-name="T163">53 o výměře 605m2 v k.ú.Hlinky .</text:span></text:p>
      <text:p text:style-name="P164"/>
      <text:p text:style-name="P165">Usnesení č. 2/ 4d /1/2021</text:p>
      <text:p text:style-name="P166">ZO souhlasí s vyvěšením záměru prodeje části pozemku 22/75 o výměře 1500m2 v k.ú.Hlinky a část pozemku 22/53 o výměře 605m2 v k.ú.Hlinky.</text:p>
      <text:p text:style-name="P167"/>
      <text:p text:style-name="Standard"><text:span text:style-name="T168">Hlasování: souhlas <text:s text:c="4"/>7</text:span><text:span text:style-name="T169"><text:tab/><text:s text:c="9"/>proti 0<text:s/></text:span><text:span text:style-name="T170"><text:tab/></text:span><text:span text:style-name="T171"><text:tab/></text:span><text:span text:style-name="T172"><text:tab/></text:span><text:span text:style-name="T173">zdržel se 0</text:span></text:p>
      <text:p text:style-name="P174"/>
      <text:p text:style-name="Standard"><text:span text:style-name="T175">e)Starostka seznámila zastupitele s žádostí o odkoupení p.p.č.322 <text:s/>o výměře 360m2 v k.ú.Stanovice</text:span></text:p>
      <text:p text:style-name="P176"/>
      <text:p text:style-name="P177">Usnesení č. 2/ 4e /1/2021</text:p>
      <text:p text:style-name="P178">ZO souhlasí s vyvěšením záměru prodeje pozemku 322 o výměře 360 m2 v k.ú.Stanovice.</text:p>
      <text:p text:style-name="P179"/>
      <text:p text:style-name="P180"/>
      <text:p text:style-name="Standard"><text:span text:style-name="T181">Hlasování: souhlas <text:s text:c="4"/>7</text:span><text:span text:style-name="T182"><text:tab/><text:s text:c="9"/></text:span><text:span text:style-name="T183">proti 0<text:s/></text:span><text:span text:style-name="T184"><text:tab/></text:span><text:span text:style-name="T185"><text:tab/></text:span><text:span text:style-name="T186"><text:tab/></text:span><text:span text:style-name="T187">zdržel se 0</text:span></text:p>
      <text:p text:style-name="Standard"><text:tab/><text:tab/><text:tab/><text:tab/></text:p>
      <text:p text:style-name="Standard"><text:span text:style-name="T188">5. Bod programu</text:span><text:span text:style-name="T189"><text:s text:c="4"/>Zprávy finančního a kontrolního výboru</text:span></text:p>
      <text:p text:style-name="P190"/>
      <text:p text:style-name="Standard"><text:span text:style-name="T191">Předsedové obou výborů předložili zprávy za celý rok. Jednání výborů kvůli situaci COvid-19 byla pouze 3x. Zprávy jsou součástí zápisu ( příloha 4,5).</text:span></text:p>
      <text:p text:style-name="Standard"><text:span text:style-name="T192"><text:s text:c="3"/></text:span></text:p>
      <text:p text:style-name="Standard"><text:span text:style-name="T193"><text:s/>6. Bod progr</text:span><text:span text:style-name="T194">amu<text:s/></text:span><text:span text:style-name="T195"><text:tab/></text:span><text:span text:style-name="T196">Návrh předsedy FV: Návrh mimořádné odměny pro starostku</text:span></text:p>
      <text:p text:style-name="Standard"/>
      <text:p text:style-name="Standard">a) Předsedkyně FV předložila zastupitelům návrh na mimořádnou odměnu pro starostku obce Stanovice za práce v roce 2020 nad rámec její kompetence. Navrhla částku dvojnásobek měsíční odměny, která<text:s/>v průběhu kalendářního roku 2020 náležela za výkon jí zastávaných funkcí za měsíc. Tato odměna bude vyplacena ½ ve mzdě za měsíc leden 2021 a druhá ½ bude vyplacena se mzdou za měsíc únor 2021. Starostka vykonávala v roce 2020 práce nad rámec její kompetence. Od ledna do března 2020 musela provést inventarizaci a veškeré úkony spojené schodem matriky a účetnictví v době nepřítomnosti a dlouhodobé nemoci zaměstnance obce.</text:p>
      <text:p text:style-name="Standard"/>
      <text:p text:style-name="P197">Usnesení 2/6/1/2021</text:p>
      <text:p text:style-name="Standard"><text:span text:style-name="T198">ZO schvaluje mimořádnou odměnu pro starostku obce jako dvojnásobe</text:span><text:span text:style-name="T199">k měsíční odměny, která bude vyplacena ½ ve mzdě za měsíc leden 2021 a druhá ½ bude vyplacena se mzdou za měsíc únor 2021 .</text:span><text:s/><text:span text:style-name="T200">Od ledna do března 2020 musela provést inventarizaci a veškeré úkony spojené schodem matriky a účetnictví v době nepřítomnosti a dlouhodobé nemoci zaměstnance obce.</text:span></text:p>
      <text:p text:style-name="P201"/>
      <text:p text:style-name="P202"/>
      <text:p text:style-name="P203">Hlasování: souhlas <text:s text:c="2"/>6<text:tab/><text:s text:c="6"/>proti <text:s text:c="3"/>0<text:tab/><text:tab/><text:s text:c="7"/>zdržel se <text:s/>1</text:p>
      <text:p text:style-name="P204"><text:tab/><text:tab/><text:tab/><text:tab/><text:tab/><text:tab/><text:tab/><text:s text:c="6"/>Kondelčíková</text:p>
      <text:p text:style-name="Standard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/>
      <text:list text:style-name="WW8Num1" text:continue-numbering="true">
        <text:list-item>
          <text:p text:style-name="P213"><text:span text:style-name="T214">Bod programu</text:span><text:span text:style-name="T215"><text:s/></text:span><text:span text:style-name="T216"><text:s text:c="3"/></text:span><text:span text:style-name="T217">Odkanalizování Dolního Dražova</text:span></text:p>
        </text:list-item>
      </text:list>
      <text:p text:style-name="P218"/>
      <text:p text:style-name="Standard"><text:span text:style-name="T219">Starostka obce seznámila zastupitele s investičním záměrem na odkanalizování Dražova- dolní části. Předpokládaná cena je cca 6.000.000,-Kč ( bez DPH). <text:s/></text:span></text:p>
      <text:p text:style-name="P220"/>
      <text:p text:style-name="P221"/>
      <text:p text:style-name="Standard"><text:span text:style-name="T222">8</text:span>.<text:s/><text:span text:style-name="T223">Bod programu <text:s text:c="3"/>Prodloužení vodovodního a kanalizačního řadu</text:span></text:p>
      <text:p text:style-name="Standard"/>
      <text:p text:style-name="Standard">Starostka seznámila zastupitele se záměrem prodloužení vodovodního a kanalizačního řadu , dle projektové dokumentace.Bylo vydáno stanovisko MMKV – odboru stavebního – souhlas se stavbou. Akce bude provedena v jarních měsících letošního roku. Obec prodlouží kanalizační a vodovodní řad svépomocí.</text:p>
      <text:p text:style-name="Standard"/>
      <text:p text:style-name="P224">Usnesení 2/7/1/2021</text:p>
      <text:p text:style-name="P225"/>
      <text:p text:style-name="P226">ZO schvalují akci prodloužení vodovodního a kanalizačního řadu v obci Stanovice , dle projektové dokumentace.</text:p>
      <text:p text:style-name="P227"/>
      <text:p text:style-name="Standard"><text:span text:style-name="T228">Hlasování: souhlas <text:s text:c="2"/>7</text:span><text:span text:style-name="T229"><text:tab/><text:s text:c="6"/>proti <text:s text:c="3"/>0</text:span><text:span text:style-name="T230"><text:tab/></text:span><text:span text:style-name="T231"><text:tab/><text:s text:c="7"/>zdržel se <text:s/>0</text:span></text:p>
      <text:p text:style-name="Standard"/>
      <text:p text:style-name="P232">9. Bod programu <text:s text:c="2"/>OZV –<text:s/>místní poplatky ze psů</text:p>
      <text:p text:style-name="P233"/>
      <text:p text:style-name="Standard"><text:span text:style-name="T234"><text:s/></text:span><text:span text:style-name="T235">Starostka předložila OZV místní poplatky ze psů.</text:span></text:p>
      <text:p text:style-name="P236"/>
      <text:p text:style-name="P237">Usnesení 2/8/1/2021</text:p>
      <text:p text:style-name="P238">ZO schvalují OZV – místní poplatky ze psů.</text:p>
      <text:p text:style-name="P239"/>
      <text:p text:style-name="Standard"><text:span text:style-name="T240">Hlasování: souhlas <text:s text:c="2"/>7</text:span><text:span text:style-name="T241"><text:tab/><text:s text:c="6"/>proti <text:s text:c="3"/>0</text:span><text:span text:style-name="T242"><text:tab/></text:span><text:span text:style-name="T243"><text:tab/><text:s text:c="7"/>zdržel se <text:s/>0</text:span></text:p>
      <text:p text:style-name="P244"/>
      <text:p text:style-name="P245">Diskuze:</text:p>
      <text:p text:style-name="Standard"/>
      <text:p text:style-name="Standard">Starostka ukončila jednání ve 20:2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46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47"><text:tab/><text:tab/><text:tab/>Antonín Flekács</text:p>
      <text:p text:style-name="P248"/>
      <text:p text:style-name="P249"/>
      <text:p text:style-name="P250"/>
      <text:p text:style-name="Standard"/>
      <text:p text:style-name="Standard"><text:span text:style-name="T251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2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3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4">Zapsal</text:span>:<text:tab/><text:tab/>Josef Nyéki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Standard"><text:span text:style-name="T266">Zápis<text:s/></text:span><text:span text:style-name="T267">vyhotoven dne <text:s/></text:span><text:s text:c="2"/>1.2.2021</text:p>
      <text:p text:style-name="P268"><text:span text:style-name="T269">Zápis vyvěšen dne<text:s/></text:span><text:span text:style-name="T270"><text:s text:c="5"/>2.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1-02-01T15:55:00Z</meta:creation-date>
    <dc:date>2022-05-16T09:53:00Z</dc:date>
    <meta:print-date>2022-05-16T07:53:00Z</meta:print-date>
    <meta:template xlink:href="Normal" xlink:type="simple"/>
    <meta:editing-cycles>9</meta:editing-cycles>
    <meta:editing-duration>PT3780S</meta:editing-duration>
    <meta:document-statistic meta:page-count="6" meta:paragraph-count="18" meta:word-count="1309" meta:character-count="9015" meta:row-count="64" meta:non-whitespace-character-count="7724"/>
  </office:meta>
</office:document-meta>
</file>