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P16" style:parent-style-name="Standard" style:family="paragraph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P28" style:parent-style-name="Standard" style:family="paragraph">
      <style:text-properties style:font-name-complex="Calibri"/>
    </style:style>
    <style:style style:name="P29" style:parent-style-name="Standard" style:family="paragraph">
      <style:text-properties style:font-name-complex="Calibri"/>
    </style:style>
    <style:style style:name="P30" style:parent-style-name="Standard" style:family="paragraph">
      <style:text-properties style:font-name-complex="Calibri"/>
    </style:style>
    <style:style style:name="P31" style:parent-style-name="Standard" style:family="paragraph">
      <style:text-properties style:font-name-complex="Calibri"/>
    </style:style>
    <style:style style:name="P32" style:parent-style-name="Standard" style:family="paragraph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/>
    </style:style>
    <style:style style:name="T39" style:parent-style-name="Standardnípísmoodstavce" style:family="text">
      <style:text-properties style:font-name-complex="Calibri"/>
    </style:style>
    <style:style style:name="T40" style:parent-style-name="Standardnípísmoodstavce" style:family="text">
      <style:text-properties style:font-name-complex="Calibri"/>
    </style:style>
    <style:style style:name="T41" style:parent-style-name="Standardnípísmoodstavce" style:family="text">
      <style:text-properties style:font-name-complex="Calibri"/>
    </style:style>
    <style:style style:name="T42" style:parent-style-name="Standardnípísmoodstavce" style:family="text">
      <style:text-properties style:font-name-complex="Calibri"/>
    </style:style>
    <style:style style:name="P43" style:parent-style-name="Standard" style:family="paragraph">
      <style:text-properties style:font-name-complex="Calibri"/>
    </style:style>
    <style:style style:name="P44" style:parent-style-name="Standard" style:family="paragraph">
      <style:text-properties style:font-name-complex="Calibri"/>
    </style:style>
    <style:style style:name="P45" style:parent-style-name="Standard" style:family="paragraph">
      <style:text-properties style:font-name-complex="Calibri"/>
    </style:style>
    <style:style style:name="P46" style:parent-style-name="Standard" style:family="paragraph">
      <style:text-properties style:font-name-complex="Calibri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="Arial" style:font-name-complex="Arial" fo:color="#000000"/>
    </style:style>
    <style:style style:name="P57" style:parent-style-name="Normální" style:list-style-name="WW8Num1" style:family="paragraph">
      <style:paragraph-properties fo:widows="2" fo:orphans="2" style:vertical-align="auto"/>
      <style:text-properties style:font-name="Arial" style:font-name-complex="Arial" fo:color="#000000"/>
    </style:style>
    <style:style style:name="P58" style:parent-style-name="Normální" style:list-style-name="WW8Num1" style:family="paragraph">
      <style:paragraph-properties fo:widows="2" fo:orphans="2" style:vertical-align="auto"/>
      <style:text-properties style:font-name="Arial" style:font-name-complex="Arial" fo:color="#000000"/>
    </style:style>
    <style:style style:name="P59" style:parent-style-name="Normální" style:list-style-name="WW8Num1" style:family="paragraph">
      <style:paragraph-properties fo:widows="2" fo:orphans="2" style:vertical-align="auto"/>
      <style:text-properties style:font-name="Arial" style:font-name-complex="Arial" fo:color="#000000"/>
    </style:style>
    <style:style style:name="P60" style:parent-style-name="Normální" style:list-style-name="WW8Num1" style:family="paragraph">
      <style:paragraph-properties fo:widows="2" fo:orphans="2" style:vertical-align="auto"/>
      <style:text-properties style:font-name="Arial" style:font-name-complex="Arial" fo:color="#000000"/>
    </style:style>
    <style:style style:name="P61" style:parent-style-name="Normální" style:list-style-name="WW8Num1" style:family="paragraph">
      <style:paragraph-properties fo:widows="2" fo:orphans="2" style:vertical-align="auto"/>
      <style:text-properties style:font-name="Arial" style:font-name-complex="Arial" fo:color="#000000"/>
    </style:style>
    <style:style style:name="P62" style:parent-style-name="Normální" style:list-style-name="WW8Num1" style:family="paragraph">
      <style:paragraph-properties fo:widows="2" fo:orphans="2" style:vertical-align="auto"/>
      <style:text-properties style:font-name="Arial" style:font-name-complex="Arial" fo:color="#000000"/>
    </style:style>
    <style:style style:name="P63" style:parent-style-name="Standard" style:family="paragraph">
      <style:text-properties style:font-name="Arial" style:font-name-complex="Arial" fo:color="#000000"/>
    </style:style>
    <style:style style:name="P64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69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70" style:parent-style-name="Standard" style:family="paragraph">
      <style:text-properties style:font-name="Arial" style:font-name-complex="Arial" fo:color="#000000"/>
    </style:style>
    <style:style style:name="P71" style:parent-style-name="Standard" style:family="paragraph">
      <style:text-properties style:font-name="Arial" style:font-name-complex="Arial" fo:color="#000000"/>
    </style:style>
    <style:style style:name="P72" style:parent-style-name="Standard" style:family="paragraph">
      <style:text-properties style:font-name="Arial" style:font-name-complex="Arial" fo:color="#000000"/>
    </style:style>
    <style:style style:name="P73" style:parent-style-name="Standard" style:family="paragraph">
      <style:text-properties style:font-name="Arial" style:font-name-complex="Arial" fo:color="#000000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style:font-name="Arial" style:font-name-complex="Arial" fo:color="#000000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Normální" style:family="paragraph">
      <style:paragraph-properties fo:widows="2" fo:orphans="2" style:vertical-align="auto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P97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98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99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100" style:parent-style-name="Normální" style:family="paragraph">
      <style:paragraph-properties fo:widows="2" fo:orphans="2" style:vertical-align="auto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style:font-name="Arial" style:font-name-complex="Arial" fo:color="#000000"/>
    </style:style>
    <style:style style:name="P103" style:parent-style-name="Normální" style:family="paragraph">
      <style:paragraph-properties fo:text-align="justify"/>
    </style:style>
    <style:style style:name="P104" style:parent-style-name="Normální" style:family="paragraph">
      <style:paragraph-properties fo:text-align="justify"/>
    </style:style>
    <style:style style:name="P105" style:parent-style-name="Normální" style:family="paragraph">
      <style:paragraph-properties fo:text-align="justify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1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Normální" style:family="paragraph">
      <style:paragraph-properties fo:widows="2" fo:orphans="2" style:vertical-align="auto"/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Normální" style:family="paragraph">
      <style:paragraph-properties fo:widows="2" fo:orphans="2" style:vertical-align="auto"/>
    </style:style>
    <style:style style:name="T136" style:parent-style-name="Standardnípísmoodstavce" style:family="text">
      <style:text-properties fo:font-weight="bold" style:font-weight-asian="bold" style:font-weight-complex="bold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/>
    </style:style>
    <style:style style:name="P140" style:parent-style-name="Standard" style:family="paragraph">
      <style:text-properties fo:font-weight="bold" style:font-weight-asian="bold"/>
    </style:style>
    <style:style style:name="T141" style:parent-style-name="Standardnípísmoodstavce" style:family="text">
      <style:text-properties fo:font-weight="bold" style:font-weight-asian="bold"/>
    </style:style>
    <style:style style:name="T142" style:parent-style-name="Standardnípísmoodstavce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paragraph-properties fo:margin-left="0.25in">
        <style:tab-stops/>
      </style:paragraph-properties>
    </style:style>
    <style:style style:name="T146" style:parent-style-name="Standardnípísmoodstavce" style:family="text">
      <style:text-properties fo:font-weight="bold" style:font-weight-asian="bold" style:font-weight-complex="bold"/>
    </style:style>
    <style:style style:name="T147" style:parent-style-name="Standardnípísmoodstavce" style:family="text">
      <style:text-properties fo:font-weight="bold" style:font-weight-asian="bold"/>
    </style:style>
    <style:style style:name="P14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149" style:parent-style-name="Standardnípísmoodstavce" style:family="text">
      <style:text-properties fo:font-weight="bold" style:font-weight-asian="bold" style:font-weight-complex="bold"/>
    </style:style>
    <style:style style:name="T150" style:parent-style-name="Standardnípísmoodstavce" style:family="text">
      <style:text-properties fo:font-weight="bold" style:font-weight-asian="bold" style:font-weight-complex="bold"/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P15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53" style:parent-style-name="Standard" style:family="paragraph">
      <style:paragraph-properties fo:margin-left="0.25in">
        <style:tab-stops/>
      </style:paragraph-properties>
    </style:style>
    <style:style style:name="T154" style:parent-style-name="Standardnípísmoodstavce" style:family="text">
      <style:text-properties fo:font-weight="bold" style:font-weight-asian="bold"/>
    </style:style>
    <style:style style:name="T1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paragraph-properties fo:margin-left="0.25in">
        <style:tab-stops/>
      </style:paragraph-properties>
    </style:style>
    <style:style style:name="T159" style:parent-style-name="Standardnípísmoodstavce" style:family="text">
      <style:text-properties fo:font-weight="bold" style:font-weight-asian="bold" style:font-weight-complex="bold"/>
    </style:style>
    <style:style style:name="T160" style:parent-style-name="Standardnípísmoodstavce" style:family="text">
      <style:text-properties fo:font-weight="bold" style:font-weight-asian="bold"/>
    </style:style>
    <style:style style:name="P16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162" style:parent-style-name="Standardnípísmoodstavce" style:family="text">
      <style:text-properties fo:font-weight="bold" style:font-weight-asian="bold" style:font-weight-complex="bold"/>
    </style:style>
    <style:style style:name="T163" style:parent-style-name="Standardnípísmoodstavce" style:family="text">
      <style:text-properties fo:font-weight="bold" style:font-weight-asian="bold" style:font-weight-complex="bold"/>
    </style:style>
    <style:style style:name="T164" style:parent-style-name="Standardnípísmoodstavce" style:family="text">
      <style:text-properties fo:font-weight="bold" style:font-weight-asian="bold" style:font-weight-complex="bold"/>
    </style:style>
    <style:style style:name="P16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166" style:parent-style-name="Standardnípísmoodstavce" style:family="text">
      <style:text-properties fo:font-weight="bold" style:font-weight-asian="bold" style:font-weight-complex="bold"/>
    </style:style>
    <style:style style:name="T16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P172" style:parent-style-name="Standard" style:family="paragraph">
      <style:paragraph-properties fo:margin-left="0.25in">
        <style:tab-stops/>
      </style:paragraph-properties>
    </style:style>
    <style:style style:name="T173" style:parent-style-name="Standardnípísmoodstavce" style:family="text">
      <style:text-properties fo:font-weight="bold" style:font-weight-asian="bold" style:font-weight-complex="bold"/>
    </style:style>
    <style:style style:name="T174" style:parent-style-name="Standardnípísmoodstavce" style:family="text">
      <style:text-properties fo:font-weight="bold" style:font-weight-asian="bold"/>
    </style:style>
    <style:style style:name="P175" style:parent-style-name="Standard" style:family="paragraph">
      <style:paragraph-properties fo:margin-left="0.25in">
        <style:tab-stops/>
      </style:paragraph-properties>
    </style:style>
    <style:style style:name="P17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177" style:parent-style-name="Standardnípísmoodstavce" style:family="text">
      <style:text-properties fo:font-weight="bold" style:font-weight-asian="bold" style:font-weight-complex="bold"/>
    </style:style>
    <style:style style:name="T178" style:parent-style-name="Standardnípísmoodstavce" style:family="text">
      <style:text-properties fo:font-weight="bold" style:font-weight-asian="bold" style:font-weight-complex="bold"/>
    </style:style>
    <style:style style:name="T179" style:parent-style-name="Standardnípísmoodstavce" style:family="text">
      <style:text-properties fo:font-weight="bold" style:font-weight-asian="bold" style:font-weight-complex="bold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T181" style:parent-style-name="Standardnípísmoodstavce" style:family="text">
      <style:text-properties fo:font-weight="bold" style:font-weight-asian="bold" style:font-weight-complex="bold"/>
    </style:style>
    <style:style style:name="T18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paragraph-properties fo:margin-left="0.25in">
        <style:tab-stops/>
      </style:paragraph-properties>
    </style:style>
    <style:style style:name="T187" style:parent-style-name="Standardnípísmoodstavce" style:family="text">
      <style:text-properties fo:font-weight="bold" style:font-weight-asian="bold" style:font-weight-complex="bold"/>
    </style:style>
    <style:style style:name="T188" style:parent-style-name="Standardnípísmoodstavce" style:family="text">
      <style:text-properties fo:font-weight="bold" style:font-weight-asian="bold"/>
    </style:style>
    <style:style style:name="P18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190" style:parent-style-name="Standardnípísmoodstavce" style:family="text">
      <style:text-properties fo:font-weight="bold" style:font-weight-asian="bold" style:font-weight-complex="bold"/>
    </style:style>
    <style:style style:name="T191" style:parent-style-name="Standardnípísmoodstavce" style:family="text">
      <style:text-properties fo:font-weight="bold" style:font-weight-asian="bold" style:font-weight-complex="bold"/>
    </style:style>
    <style:style style:name="T192" style:parent-style-name="Standardnípísmoodstavce" style:family="text">
      <style:text-properties fo:font-weight="bold" style:font-weight-asian="bold" style:font-weight-complex="bold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T19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P196" style:parent-style-name="Standard" style:family="paragraph">
      <style:text-properties fo:font-weight="bold" style:font-weight-asian="bold" style:font-weight-complex="bold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P198" style:parent-style-name="Standard" style:family="paragraph">
      <style:paragraph-properties fo:margin-left="0.25in">
        <style:tab-stops/>
      </style:paragraph-properties>
    </style:style>
    <style:style style:name="T199" style:parent-style-name="Standardnípísmoodstavce" style:family="text">
      <style:text-properties fo:font-weight="bold" style:font-weight-asian="bold" style:font-weight-complex="bold"/>
    </style:style>
    <style:style style:name="T200" style:parent-style-name="Standardnípísmoodstavce" style:family="text">
      <style:text-properties fo:font-weight="bold" style:font-weight-asian="bold"/>
    </style:style>
    <style:style style:name="P201" style:parent-style-name="Standard" style:family="paragraph">
      <style:paragraph-properties fo:margin-left="0.25in">
        <style:tab-stops/>
      </style:paragraph-properties>
    </style:style>
    <style:style style:name="P20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203" style:parent-style-name="Standardnípísmoodstavce" style:family="text">
      <style:text-properties fo:font-weight="bold" style:font-weight-asian="bold" style:font-weight-complex="bold"/>
    </style:style>
    <style:style style:name="T204" style:parent-style-name="Standardnípísmoodstavce" style:family="text">
      <style:text-properties fo:font-weight="bold" style:font-weight-asian="bold" style:font-weight-complex="bold"/>
    </style:style>
    <style:style style:name="T205" style:parent-style-name="Standardnípísmoodstavce" style:family="text">
      <style:text-properties fo:font-weight="bold" style:font-weight-asian="bold" style:font-weight-complex="bold"/>
    </style:style>
    <style:style style:name="T206" style:parent-style-name="Standardnípísmoodstavce" style:family="text">
      <style:text-properties fo:font-weight="bold" style:font-weight-asian="bold" style:font-weight-complex="bold"/>
    </style:style>
    <style:style style:name="T20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P210" style:parent-style-name="Standard" style:family="paragraph">
      <style:paragraph-properties fo:margin-left="0.25in">
        <style:tab-stops/>
      </style:paragraph-properties>
    </style:style>
    <style:style style:name="T211" style:parent-style-name="Standardnípísmoodstavce" style:family="text">
      <style:text-properties fo:font-weight="bold" style:font-weight-asian="bold" style:font-weight-complex="bold"/>
    </style:style>
    <style:style style:name="T212" style:parent-style-name="Standardnípísmoodstavce" style:family="text">
      <style:text-properties fo:font-weight="bold" style:font-weight-asian="bold"/>
    </style:style>
    <style:style style:name="P21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214" style:parent-style-name="Standardnípísmoodstavce" style:family="text">
      <style:text-properties fo:font-weight="bold" style:font-weight-asian="bold" style:font-weight-complex="bold"/>
    </style:style>
    <style:style style:name="T215" style:parent-style-name="Standardnípísmoodstavce" style:family="text">
      <style:text-properties fo:font-weight="bold" style:font-weight-asian="bold" style:font-weight-complex="bold"/>
    </style:style>
    <style:style style:name="T216" style:parent-style-name="Standardnípísmoodstavce" style:family="text">
      <style:text-properties fo:font-weight="bold" style:font-weight-asian="bold" style:font-weight-complex="bold"/>
    </style:style>
    <style:style style:name="P217" style:parent-style-name="Standard" style:family="paragraph">
      <style:text-properties fo:font-weight="bold" style:font-weight-asian="bold" style:font-weight-complex="bold"/>
    </style:style>
    <style:style style:name="P218" style:parent-style-name="Standard" style:family="paragraph">
      <style:text-properties fo:font-weight="bold" style:font-weight-asian="bold" style:font-weight-complex="bold"/>
    </style:style>
    <style:style style:name="P219" style:parent-style-name="Standard" style:family="paragraph">
      <style:text-properties fo:font-weight="bold" style:font-weight-asian="bold" style:font-weight-complex="bold"/>
    </style:style>
    <style:style style:name="P220" style:parent-style-name="Standard" style:family="paragraph">
      <style:text-properties fo:font-weight="bold" style:font-weight-asian="bold" style:font-weight-complex="bold"/>
    </style:style>
    <style:style style:name="P221" style:parent-style-name="Standard" style:family="paragraph">
      <style:paragraph-properties fo:margin-left="0.25in">
        <style:tab-stops/>
      </style:paragraph-properties>
    </style:style>
    <style:style style:name="T222" style:parent-style-name="Standardnípísmoodstavce" style:family="text">
      <style:text-properties fo:font-weight="bold" style:font-weight-asian="bold" style:font-weight-complex="bold"/>
    </style:style>
    <style:style style:name="T223" style:parent-style-name="Standardnípísmoodstavce" style:family="text">
      <style:text-properties fo:font-weight="bold" style:font-weight-asian="bold"/>
    </style:style>
    <style:style style:name="P22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225" style:parent-style-name="Standardnípísmoodstavce" style:family="text">
      <style:text-properties fo:font-weight="bold" style:font-weight-asian="bold" style:font-weight-complex="bold"/>
    </style:style>
    <style:style style:name="T226" style:parent-style-name="Standardnípísmoodstavce" style:family="text">
      <style:text-properties fo:font-weight="bold" style:font-weight-asian="bold" style:font-weight-complex="bold"/>
    </style:style>
    <style:style style:name="T227" style:parent-style-name="Standardnípísmoodstavce" style:family="text">
      <style:text-properties fo:font-weight="bold" style:font-weight-asian="bold" style:font-weight-complex="bold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T229" style:parent-style-name="Standardnípísmoodstavce" style:family="text">
      <style:text-properties fo:font-weight="bold" style:font-weight-asian="bold" style:font-weight-complex="bold"/>
    </style:style>
    <style:style style:name="T23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P233" style:parent-style-name="Standard" style:family="paragraph">
      <style:paragraph-properties fo:margin-left="0.25in">
        <style:tab-stops/>
      </style:paragraph-properties>
    </style:style>
    <style:style style:name="T234" style:parent-style-name="Standardnípísmoodstavce" style:family="text">
      <style:text-properties fo:font-weight="bold" style:font-weight-asian="bold" style:font-weight-complex="bold"/>
    </style:style>
    <style:style style:name="T235" style:parent-style-name="Standardnípísmoodstavce" style:family="text">
      <style:text-properties fo:font-weight="bold" style:font-weight-asian="bold"/>
    </style:style>
    <style:style style:name="P23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237" style:parent-style-name="Standardnípísmoodstavce" style:family="text">
      <style:text-properties fo:font-weight="bold" style:font-weight-asian="bold" style:font-weight-complex="bold"/>
    </style:style>
    <style:style style:name="T238" style:parent-style-name="Standardnípísmoodstavce" style:family="text">
      <style:text-properties fo:font-weight="bold" style:font-weight-asian="bold" style:font-weight-complex="bold"/>
    </style:style>
    <style:style style:name="T239" style:parent-style-name="Standardnípísmoodstavce" style:family="text">
      <style:text-properties fo:font-weight="bold" style:font-weight-asian="bold" style:font-weight-complex="bold"/>
    </style:style>
    <style:style style:name="P240" style:parent-style-name="Standard" style:family="paragraph">
      <style:text-properties fo:font-weight="bold" style:font-weight-asian="bold" style:font-weight-complex="bold"/>
    </style:style>
    <style:style style:name="P241" style:parent-style-name="Standard" style:family="paragraph">
      <style:text-properties fo:font-weight="bold" style:font-weight-asian="bold" style:font-weight-complex="bold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P243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244" style:parent-style-name="Normální" style:family="paragraph">
      <style:paragraph-properties fo:widows="2" fo:orphans="2" style:vertical-align="auto"/>
    </style:style>
    <style:style style:name="T245" style:parent-style-name="Standardnípísmoodstavce" style:family="text">
      <style:text-properties fo:font-weight="bold" style:font-weight-asian="bold" style:font-weight-complex="bold"/>
    </style:style>
    <style:style style:name="T24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4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P252" style:parent-style-name="Standard" style:family="paragraph">
      <style:text-properties fo:font-weight="bold" style:font-weight-asian="bold" style:font-weight-complex="bold"/>
    </style:style>
    <style:style style:name="T253" style:parent-style-name="Standardnípísmoodstavce" style:family="text">
      <style:text-properties fo:font-weight="bold" style:font-weight-asian="bold" style:font-weight-complex="bold"/>
    </style:style>
    <style:style style:name="T254" style:parent-style-name="Standardnípísmoodstavce" style:family="text">
      <style:text-properties fo:font-weight="bold" style:font-weight-asian="bold" style:font-weight-complex="bold"/>
    </style:style>
    <style:style style:name="T255" style:parent-style-name="Standardnípísmoodstavce" style:family="text">
      <style:text-properties fo:font-weight="bold" style:font-weight-asian="bold" style:font-weight-complex="bold"/>
    </style:style>
    <style:style style:name="P256" style:parent-style-name="Standard" style:family="paragraph">
      <style:text-properties fo:font-weight="bold" style:font-weight-asian="bold" style:font-weight-complex="bold"/>
    </style:style>
    <style:style style:name="P257" style:parent-style-name="Standard" style:family="paragraph">
      <style:text-properties fo:font-weight="bold" style:font-weight-asian="bold" style:font-weight-complex="bold"/>
    </style:style>
    <style:style style:name="P258" style:parent-style-name="Standard" style:family="paragraph">
      <style:text-properties fo:font-weight="bold" style:font-weight-asian="bold" style:font-weight-complex="bold"/>
    </style:style>
    <style:style style:name="T259" style:parent-style-name="Standardnípísmoodstavce" style:family="text">
      <style:text-properties fo:font-weight="bold" style:font-weight-asian="bold" style:font-weight-complex="bold"/>
    </style:style>
    <style:style style:name="P260" style:parent-style-name="Standard" style:family="paragraph">
      <style:text-properties fo:font-weight="bold" style:font-weight-asian="bold" style:font-weight-complex="bold"/>
    </style:style>
    <style:style style:name="P261" style:parent-style-name="Standard" style:family="paragraph">
      <style:text-properties fo:font-weight="bold" style:font-weight-asian="bold" style:font-weight-complex="bold"/>
    </style:style>
    <style:style style:name="T262" style:parent-style-name="Standardnípísmoodstavce" style:family="text">
      <style:text-properties fo:font-weight="bold" style:font-weight-asian="bold" style:font-weight-complex="bold"/>
    </style:style>
    <style:style style:name="T263" style:parent-style-name="Standardnípísmoodstavce" style:family="text">
      <style:text-properties fo:font-weight="bold" style:font-weight-asian="bold" style:font-weight-complex="bold"/>
    </style:style>
    <style:style style:name="T264" style:parent-style-name="Standardnípísmoodstavce" style:family="text">
      <style:text-properties fo:font-weight="bold" style:font-weight-asian="bold" style:font-weight-complex="bold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P266" style:parent-style-name="Standard" style:family="paragraph">
      <style:text-properties fo:font-weight="bold" style:font-weight-asian="bold" style:font-weight-complex="bold"/>
    </style:style>
    <style:style style:name="P267" style:parent-style-name="Standard" style:family="paragraph">
      <style:text-properties fo:font-weight="bold" style:font-weight-asian="bold" style:font-weight-complex="bold"/>
    </style:style>
    <style:style style:name="P268" style:parent-style-name="Standard" style:family="paragraph">
      <style:text-properties fo:font-weight="bold" style:font-weight-asian="bold" style:font-weight-complex="bold"/>
    </style:style>
    <style:style style:name="P269" style:parent-style-name="Standard" style:family="paragraph">
      <style:text-properties fo:font-weight="bold" style:font-weight-asian="bold" style:font-weight-complex="bold"/>
    </style:style>
    <style:style style:name="P270" style:parent-style-name="Standard" style:family="paragraph">
      <style:text-properties fo:font-weight="bold" style:font-weight-asian="bold" style:font-weight-complex="bold"/>
    </style:style>
    <style:style style:name="T271" style:parent-style-name="Standardnípísmoodstavce" style:family="text">
      <style:text-properties fo:font-weight="bold" style:font-weight-asian="bold" style:font-weight-complex="bold"/>
    </style:style>
    <style:style style:name="T272" style:parent-style-name="Standardnípísmoodstavce" style:family="text">
      <style:text-properties fo:font-weight="bold" style:font-weight-asian="bold" style:font-weight-complex="bold"/>
    </style:style>
    <style:style style:name="T273" style:parent-style-name="Standardnípísmoodstavce" style:family="text">
      <style:text-properties fo:font-weight="bold" style:font-weight-asian="bold" style:font-weight-complex="bold"/>
    </style:style>
    <style:style style:name="P274" style:parent-style-name="Standard" style:family="paragraph">
      <style:text-properties fo:font-weight="bold" style:font-weight-asian="bold" style:font-weight-complex="bold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T277" style:parent-style-name="Standardnípísmoodstavce" style:family="text">
      <style:text-properties style:font-name-complex="Calibri" style:font-weight-complex="bold"/>
    </style:style>
    <style:style style:name="P278" style:parent-style-name="Standard" style:family="paragraph">
      <style:text-properties style:font-name-complex="Calibri" style:font-weight-complex="bold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Standard" style:family="paragraph">
      <style:text-properties fo:font-weight="bold" style:font-weight-asian="bold" style:font-weight-complex="bold"/>
    </style:style>
    <style:style style:name="P281" style:parent-style-name="Standard" style:family="paragraph">
      <style:text-properties fo:font-weight="bold" style:font-weight-asian="bold" style:font-weight-complex="bold"/>
    </style:style>
    <style:style style:name="T282" style:parent-style-name="Standardnípísmoodstavce" style:family="text">
      <style:text-properties fo:font-weight="bold" style:font-weight-asian="bold" style:font-weight-complex="bold"/>
    </style:style>
    <style:style style:name="T283" style:parent-style-name="Standardnípísmoodstavce" style:family="text">
      <style:text-properties fo:font-weight="bold" style:font-weight-asian="bold" style:font-weight-complex="bold"/>
    </style:style>
    <style:style style:name="T284" style:parent-style-name="Standardnípísmoodstavce" style:family="text">
      <style:text-properties fo:font-weight="bold" style:font-weight-asian="bold" style:font-weight-complex="bold"/>
    </style:style>
    <style:style style:name="P285" style:parent-style-name="Normální" style:family="paragraph">
      <style:paragraph-properties fo:widows="2" fo:orphans="2" style:vertical-align="auto"/>
    </style:style>
    <style:style style:name="P286" style:parent-style-name="Standard" style:family="paragraph">
      <style:text-properties fo:font-weight="bold" style:font-weight-asian="bold" style:font-weight-complex="bold"/>
    </style:style>
    <style:style style:name="T287" style:parent-style-name="Standardnípísmoodstavce" style:family="text">
      <style:text-properties style:font-name-complex="Calibri"/>
    </style:style>
    <style:style style:name="P288" style:parent-style-name="Standard" style:family="paragraph">
      <style:text-properties style:font-name="Arial" style:font-name-complex="Arial" fo:color="#000000"/>
    </style:style>
    <style:style style:name="P289" style:parent-style-name="Standard" style:family="paragraph">
      <style:text-properties fo:font-weight="bold" style:font-weight-asian="bold" style:font-weight-complex="bold"/>
    </style:style>
    <style:style style:name="P290" style:parent-style-name="Standard" style:family="paragraph">
      <style:text-properties fo:font-weight="bold" style:font-weight-asian="bold" style:font-weight-complex="bold"/>
    </style:style>
    <style:style style:name="P291" style:parent-style-name="Standard" style:family="paragraph">
      <style:text-properties fo:font-weight="bold" style:font-weight-asian="bold" style:font-weight-complex="bold"/>
    </style:style>
    <style:style style:name="P292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3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4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5" style:parent-style-name="Standard" style:family="paragraph">
      <style:text-properties style:font-name="Arial" style:font-name-complex="Arial" fo:color="#000000"/>
    </style:style>
    <style:style style:name="T296" style:parent-style-name="Standardnípísmoodstavce" style:family="text">
      <style:text-properties fo:font-weight="bold" style:font-weight-asian="bold" style:font-weight-complex="bold"/>
    </style:style>
    <style:style style:name="T297" style:parent-style-name="Standardnípísmoodstavce" style:family="text">
      <style:text-properties fo:font-weight="bold" style:font-weight-asian="bold" style:font-weight-complex="bold"/>
    </style:style>
    <style:style style:name="T298" style:parent-style-name="Standardnípísmoodstavce" style:family="text">
      <style:text-properties fo:font-weight="bold" style:font-weight-asian="bold" style:font-weight-complex="bold"/>
    </style:style>
    <style:style style:name="P299" style:parent-style-name="Standard" style:family="paragraph">
      <style:text-properties fo:font-weight="bold" style:font-weight-asian="bold" style:font-weight-complex="bold"/>
    </style:style>
    <style:style style:name="P300" style:parent-style-name="Standard" style:family="paragraph">
      <style:text-properties style:font-weight-complex="bold"/>
    </style:style>
    <style:style style:name="P301" style:parent-style-name="Standard" style:family="paragraph">
      <style:text-properties fo:font-weight="bold" style:font-weight-asian="bold"/>
    </style:style>
    <style:style style:name="P302" style:parent-style-name="Standard" style:family="paragraph">
      <style:text-properties fo:font-weight="bold" style:font-weight-asian="bold"/>
    </style:style>
    <style:style style:name="P303" style:parent-style-name="Standard" style:family="paragraph">
      <style:text-properties fo:font-weight="bold" style:font-weight-asian="bold"/>
    </style:style>
    <style:style style:name="T304" style:parent-style-name="Standardnípísmoodstavce" style:family="text">
      <style:text-properties fo:font-weight="bold" style:font-weight-asian="bold" style:font-weight-complex="bold"/>
    </style:style>
    <style:style style:name="P305" style:parent-style-name="Standard" style:family="paragraph">
      <style:text-properties style:font-name-complex="Calibri"/>
    </style:style>
    <style:style style:name="P306" style:parent-style-name="Standard" style:family="paragraph">
      <style:text-properties style:font-name-complex="Calibri"/>
    </style:style>
    <style:style style:name="P307" style:parent-style-name="Standard" style:family="paragraph">
      <style:text-properties style:font-name-complex="Calibri"/>
    </style:style>
    <style:style style:name="P308" style:parent-style-name="Standard" style:family="paragraph">
      <style:text-properties style:font-name-complex="Calibri"/>
    </style:style>
    <style:style style:name="T309" style:parent-style-name="Standardnípísmoodstavce" style:family="text">
      <style:text-properties fo:font-weight="bold" style:font-weight-asian="bold" style:font-weight-complex="bold"/>
    </style:style>
    <style:style style:name="T310" style:parent-style-name="Standardnípísmoodstavce" style:family="text">
      <style:text-properties fo:font-weight="bold" style:font-weight-asian="bold" style:font-weight-complex="bold"/>
    </style:style>
    <style:style style:name="T311" style:parent-style-name="Standardnípísmoodstavce" style:family="text">
      <style:text-properties fo:font-weight="bold" style:font-weight-asian="bold"/>
    </style:style>
    <style:style style:name="T312" style:parent-style-name="Standardnípísmoodstavce" style:family="text">
      <style:text-properties fo:font-weight="bold" style:font-weight-asian="bold" style:font-weight-complex="bold"/>
    </style:style>
    <style:style style:name="P313" style:parent-style-name="Standard" style:family="paragraph">
      <style:text-properties fo:font-style="italic" style:font-style-asian="italic"/>
    </style:style>
    <style:style style:name="P314" style:parent-style-name="Standard" style:family="paragraph">
      <style:text-properties fo:font-style="italic" style:font-style-asian="italic"/>
    </style:style>
    <style:style style:name="P315" style:parent-style-name="Standard" style:family="paragraph">
      <style:text-properties fo:font-style="italic" style:font-style-asian="italic"/>
    </style:style>
    <style:style style:name="P316" style:parent-style-name="Standard" style:family="paragraph">
      <style:text-properties fo:font-style="italic" style:font-style-asian="italic"/>
    </style:style>
    <style:style style:name="P317" style:parent-style-name="Standard" style:family="paragraph">
      <style:text-properties fo:font-style="italic" style:font-style-asian="italic"/>
    </style:style>
    <style:style style:name="P318" style:parent-style-name="Standard" style:family="paragraph">
      <style:text-properties fo:font-style="italic" style:font-style-asian="italic"/>
    </style:style>
    <style:style style:name="P319" style:parent-style-name="Standard" style:family="paragraph">
      <style:text-properties fo:font-style="italic" style:font-style-asian="italic"/>
    </style:style>
    <style:style style:name="P320" style:parent-style-name="Standard" style:family="paragraph">
      <style:text-properties fo:font-style="italic" style:font-style-asian="italic"/>
    </style:style>
    <style:style style:name="P321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32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323" style:parent-style-name="Standardnípísmoodstavce" style:family="text">
      <style:text-properties fo:font-weight="bold" style:font-weight-asian="bold" style:font-weight-complex="bold"/>
    </style:style>
    <style:style style:name="P324" style:parent-style-name="Standard" style:family="paragraph">
      <style:paragraph-properties fo:margin-bottom="0.1388in"/>
    </style:style>
    <style:style style:name="T32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/><text:span text:style-name="T9">Zápis ze  2. Zasedání zastupitelstva obce Stanovice, konaného dne 21.03.2023</text:span></text:p>
      <text:p text:style-name="P10">v budově Obecního úřadu Stanovice v době od 18:00 do 20:30 hod.</text:p>
      <text:p text:style-name="Standard">Přítomno: <text:s text:c="5"/>8 členů zastupitelstva</text:p>
      <text:p text:style-name="Standard"><text:span text:style-name="T11"><text:s text:c="24"/></text:span><text:span text:style-name="T12"><text:tab/></text:span>Starostka - <text:s text:c="18"/>Alice Kondelčíková</text:p>
      <text:p text:style-name="Standard"><text:span text:style-name="T13"><text:s text:c="23"/></text:span><text:span text:style-name="T14"><text:tab/></text:span><text:span text:style-name="T15"><text:tab/>Místostarosta<text:s/></text:span>- <text:s text:c="12"/>Václav Klauz</text:p>
      <text:p text:style-name="P16"><text:s text:c="23"/><text:tab/><text:tab/>Místostarosta – <text:s text:c="11"/>Josef Nyéki</text:p>
      <text:p text:style-name="Standard"><text:span text:style-name="T17"><text:s text:c="23"/></text:span><text:span text:style-name="T18"><text:tab/></text:span><text:span text:style-name="T19"><text:tab/></text:span>Člen zastupitelstva- <text:s text:c="4"/><text:span text:style-name="T20">Václav Knedlík</text:span></text:p>
      <text:p text:style-name="Standard"><text:span text:style-name="T21"><text:s text:c="23"/></text:span><text:span text:style-name="T22"><text:tab/></text:span><text:span text:style-name="T23"><text:tab/>Člen</text:span><text:s/>zastupitelstva – <text:s text:c="2"/>ing. Karin Tischerová</text:p>
      <text:p text:style-name="P24"><text:s text:c="24"/><text:tab/>Člen zastupitelstva – <text:s text:c="2"/>Antonín Flekács</text:p>
      <text:p text:style-name="Standard"><text:span text:style-name="T25"><text:tab/></text:span><text:span text:style-name="T26"><text:tab/></text:span><text:span text:style-name="T27"><text:tab/>Člen zastupitelstva – <text:s text:c="2"/></text:span>Jiří Buček</text:p>
      <text:p text:style-name="P28"><text:s text:c="36"/>Člen zastupitelstva- <text:s text:c="3"/>Antonín Šnajdr</text:p>
      <text:p text:style-name="P29"><text:s text:c="24"/><text:tab/></text:p>
      <text:p text:style-name="P30"><text:s text:c="27"/><text:tab/></text:p>
      <text:p text:style-name="P31">OMLUVEN: <text:s text:c="13"/><text:tab/>Člen zastupitelstva - <text:s text:c="2"/>Marek Čelovský</text:p>
      <text:p text:style-name="P32">PROGRAM:</text:p>
      <text:p text:style-name="P33"><text:tab/><text:s text:c="6"/><text:tab/><text:tab/><text:s/>1) <text:s/>Volba ověřovatele zápisu</text:p>
      <text:p text:style-name="Standard"><text:span text:style-name="T34"><text:s text:c="19"/></text:span><text:span text:style-name="T35"><text:tab/></text:span><text:span text:style-name="T36"><text:tab/><text:s/>2)<text:s/></text:span><text:s/>Volba zapisovatele</text:p>
      <text:p text:style-name="Standard"><text:span text:style-name="T37"><text:s text:c="19"/></text:span><text:span text:style-name="T38"><text:tab/></text:span><text:span text:style-name="T39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40"><text:s text:c="19"/></text:span><text:span text:style-name="T41"><text:tab/></text:span><text:span text:style-name="T42"><text:tab/><text:s/>5)</text:span><text:s text:c="3"/>Jednání</text:p>
      <text:p text:style-name="P43"><text:s text:c="20"/><text:tab/><text:tab/><text:s/>6) <text:s/>Usnesení</text:p>
      <text:p text:style-name="P44"><text:s text:c="20"/><text:tab/><text:tab/><text:s/>7) <text:s/>Diskuse</text:p>
      <text:p text:style-name="P45"><text:s text:c="12"/></text:p>
      <text:p text:style-name="P46"><text:s text:c="3"/></text:p>
      <text:p text:style-name="Standard">Jednání zastupitelstva obce zahájila a řídila starostka. Konstatovala, že zasedání zastupitelstva je usnášení schopné, protože je přítomno <text:s/>7 členů zastupitelstva obce Stanovice, v 19:15 se dostavil před bodem č.4 zastupitel pan A.Flekács</text:p>
      <text:p text:style-name="Standard"/>
      <text:p text:style-name="Standard"/>
      <text:p text:style-name="Standard">Starostka navrhla ověřovatele zápisu paní Karin Tischerovou a pana Václava Knedlíka</text:p>
      <text:p text:style-name="Standard"/>
      <text:p text:style-name="Standard"><text:span text:style-name="T47">Usnesení č.1/2/2022</text:span></text:p>
      <text:p text:style-name="Standard">Zastupitelé obce schvalují ověřovatele zápisu 2. zasedání ZO Stanovice paní Karin Tischerovou a pana Václava Knedlíka.</text:p>
      <text:p text:style-name="Standard"/>
      <text:p text:style-name="Standard"><text:span text:style-name="T48">Hlasování: souhlas <text:s/>7 <text:s text:c="14"/>proti <text:s text:c="2"/>0 <text:s text:c="28"/>zdržel se <text:s/>0</text:span></text:p>
      <text:p text:style-name="Standard"/>
      <text:p text:style-name="Standard">Dále byl podán návrh starostkou na zapisovatele 2. zasedání ZO Stanovice p. Josefa Nyékiho</text:p>
      <text:p text:style-name="Standard"/>
      <text:p text:style-name="P49">Usnesení č.2/2/2022</text:p>
      <text:p text:style-name="Standard">Zastupitelstvo obce schvaluje zapisovatele p. Josefa Nyékiho</text:p>
      <text:p text:style-name="Standard"/>
      <text:p text:style-name="Standard"><text:span text:style-name="T50">Hlasování: souhlas <text:s/>7 <text:s text:c="12"/>proti <text:s text:c="3"/>0 <text:s text:c="12"/></text:span><text:span text:style-name="T51"><text:tab/><text:s text:c="9"/>zdržel se 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2">Starostka navrhla vyvěšené body programu:</text:p>
      <text:p text:style-name="P53"/>
      <text:p text:style-name="P54"/>
      <text:p text:style-name="P55">Body programu</text:p>
      <text:p text:style-name="P56"/>
      <text:list text:style-name="WW8Num1" text:continue-numbering="true">
        <text:list-item>
          <text:p text:style-name="P57">Záměr prodeje pozemku</text:p>
        </text:list-item>
        <text:list-item>
          <text:p text:style-name="P58">Smlouva o zřízení věcného břemene</text:p>
        </text:list-item>
        <text:list-item>
          <text:p text:style-name="P59">Programová dotace</text:p>
        </text:list-item>
        <text:list-item>
          <text:p text:style-name="P60">Žádost o podporu – příspěvek ,dar</text:p>
        </text:list-item>
        <text:list-item>
          <text:p text:style-name="P61">Sjezd na místní komunikaci</text:p>
        </text:list-item>
        <text:list-item>
          <text:p text:style-name="P62">Chráněné ložiskové území Hlinky-bazanit</text:p>
        </text:list-item>
      </text:list>
      <text:p text:style-name="P63"/>
      <text:p text:style-name="P64"/>
      <text:p text:style-name="P65">Usnesení č. 3/2/2022</text:p>
      <text:p text:style-name="P66">ZO schvaluje body programu v pořadí 6,1,2,3,4,5.<text:s/></text:p>
      <text:p text:style-name="Standard"/>
      <text:p text:style-name="P67">Hlasování: souhlas <text:s text:c="5"/>7 <text:s text:c="13"/>proti <text:s text:c="6"/>0 <text:s text:c="20"/>zdržel se 0</text:p>
      <text:p text:style-name="P68"/>
      <text:p text:style-name="P69"/>
      <text:p text:style-name="P70">Bod navíc:</text:p>
      <text:p text:style-name="P71">7. Bod programu : Hasiči</text:p>
      <text:p text:style-name="P72"/>
      <text:p text:style-name="P73"/>
      <text:p text:style-name="P74">Usnesení č. 3/2/2023</text:p>
      <text:p text:style-name="P75">Zastupitelstvo obce schvaluje bod č.7. - Hasiči</text:p>
      <text:p text:style-name="Standard"><text:s text:c="20"/></text:p>
      <text:p text:style-name="P76">Hlasování: souhlas <text:s text:c="5"/>7 <text:s text:c="9"/>proti <text:s text:c="3"/>0 <text:s text:c="12"/><text:tab/><text:s text:c="9"/>zdržel se 0</text:p>
      <text:p text:style-name="P77"/>
      <text:p text:style-name="P78"/>
      <text:p text:style-name="P79"/>
      <text:p text:style-name="P80"/>
      <text:p text:style-name="P81"/>
      <text:p text:style-name="P82"/>
      <text:p text:style-name="P83"><text:s text:c="22"/>HLAVNÍ JEDNÁNÍ :</text:p>
      <text:p text:style-name="P84"/>
      <text:p text:style-name="P85"/>
      <text:p text:style-name="P86"/>
      <text:p text:style-name="P87"><text:span text:style-name="T88">1.<text:s/></text:span><text:span text:style-name="T89">Bod programu – Bod programu –<text:s/></text:span><text:span text:style-name="T90">Chráněné ložiskové území Hlinky-bazanit</text:span></text:p>
      <text:p text:style-name="P91"/>
      <text:p text:style-name="Standard">Starostka předložila zastupitelstvu dokumenty o Rozhodnutí Ministerstva životního prostředí kdy mění chráněné ložiskové území Hlinky a dále , kdy uděluje organizaci KMK Granit a.s., předchozí souhlas k podání návrhu na stanovení dobývacího prostoru Hlinky. Na zastupitelstvo se dostavili obyvatelé Hlinek. Vyjadřovali velký nesouhlas <text:s/>s otevřením lomu na Hlinkách. Vyjadřovali se i<text:s/></text:p>
      <text:p text:style-name="Standard"/>
      <text:p text:style-name="Standard">k rozhodnutím , kdy nesouhlasili a byli jednotně proti. Zastupitelé se vyjadřovali k tomuto záměru a také s tím nesouhlasili.<text:s/></text:p>
      <text:p text:style-name="Standard"/>
      <text:p text:style-name="Standard"/>
      <text:p text:style-name="P92">Usnesení č. <text:s/>2/<text:s/>1/2/2023</text:p>
      <text:p text:style-name="P93">Zastupitelstvo obce nesouhlasí s otevřením chráněného ložiskového území Hlinky.</text:p>
      <text:p text:style-name="Standard"/>
      <text:p text:style-name="Standard"><text:span text:style-name="T94">Hlasování: souhlas <text:s/></text:span><text:span text:style-name="T95"><text:tab/><text:s text:c="4"/>7 <text:s text:c="7"/>proti<text:s/></text:span>0 <text:s text:c="12"/><text:tab/><text:span text:style-name="T96">zdržel se 0</text:span></text:p>
      <text:p text:style-name="P97"/>
      <text:p text:style-name="P98"/>
      <text:p text:style-name="P99"/>
      <text:p text:style-name="P100"><text:span text:style-name="T101">2. Bod programu <text:s text:c="2"/>-<text:s/></text:span><text:span text:style-name="T102">Záměr prodeje pozemku</text:span></text:p>
      <text:p text:style-name="P103"><text:s/>Starostka obce Stanovice předložila zastupitelům žádosti občanů na odprodej pozemků</text:p>
      <text:p text:style-name="P104">a) část p.p.č.305/20 v k.ú.Hlinky <text:s text:c="2"/>60m2</text:p>
      <text:p text:style-name="P105">b) část p.p.č. 2928/1 v k.ú.Dražov ( 176m2) + část p.p.č.3633 v k.ú.Dražov (94m2)</text:p>
      <text:p text:style-name="P106">c) p.p.č.22/75 v k.ú.Hlinky ( 926m2)</text:p>
      <text:p text:style-name="Standard"/>
      <text:p text:style-name="Standard"/>
      <text:p text:style-name="Standard"><text:span text:style-name="T107">a)</text:span><text:s/>část p.p.č.305/20 v k.ú.Hlinky <text:s text:c="2"/>60m2</text:p>
      <text:p text:style-name="P108"/>
      <text:p text:style-name="P109">Usnesení č. 2/2a/2/2023</text:p>
      <text:p text:style-name="P110">Zastupitelstvo obce schvaluje záměr prodeje části p.p.č.305/20 v k.ú.Hlinky <text:s text:c="2"/>60m2</text:p>
      <text:p text:style-name="P111"/>
      <text:p text:style-name="Standard"><text:s text:c="20"/></text:p>
      <text:p text:style-name="P112">Hlasování: souhlas <text:s text:c="5"/>7 <text:s text:c="9"/>proti <text:s text:c="3"/>0 <text:s text:c="12"/><text:tab/><text:s text:c="9"/>zdržel se 0</text:p>
      <text:p text:style-name="P113"/>
      <text:p text:style-name="Standard"><text:span text:style-name="T114">b)</text:span><text:s/>část p.p.č. 2928/1 v k.ú.Dražov ( 176m2) + část p.p.č.3633 v k.ú.Dražov (94m2)</text:p>
      <text:p text:style-name="P115"/>
      <text:p text:style-name="P116">Usnesení č. 2/2b/2/2023</text:p>
      <text:p text:style-name="P117">Zastupitelstvo obce schvaluje záměr prodeje části p.p.č. 2928/1 v k.ú.Dražov ( 176m2) + část p.p.č.3633 v k.ú.Dražov (94m2)</text:p>
      <text:p text:style-name="Standard"><text:s text:c="20"/></text:p>
      <text:p text:style-name="P118">Hlasování: souhlas <text:s text:c="5"/>7 <text:s text:c="9"/>proti <text:s text:c="3"/>0 <text:s text:c="12"/><text:tab/><text:s text:c="9"/>zdržel se 0</text:p>
      <text:p text:style-name="Standard"/>
      <text:p text:style-name="Standard">c) p.p.č.22/75 v k.ú.Hlinky ( 926m2)</text:p>
      <text:p text:style-name="P119"/>
      <text:p text:style-name="P120">Usnesení č. 2/2c/2/2023</text:p>
      <text:p text:style-name="P121">Zastupitelstvo obce schvaluje záměr p.p.č.22/75 v k.ú.Hlinky ( 926m2)</text:p>
      <text:p text:style-name="Standard"><text:s text:c="20"/></text:p>
      <text:p text:style-name="P122">Hlasování: souhlas <text:s text:c="5"/>7 <text:s text:c="9"/>proti <text:s text:c="3"/>0 <text:s text:c="12"/><text:tab/><text:s text:c="9"/>zdržel se 0</text:p>
      <text:p text:style-name="P123"/>
      <text:p text:style-name="P124"/>
      <text:p text:style-name="Standard"/>
      <text:p text:style-name="P125"><text:tab/></text:p>
      <text:p text:style-name="P126"><text:tab/><text:tab/><text:tab/><text:tab/><text:tab/><text:tab/></text:p>
      <text:p text:style-name="P127"><text:span text:style-name="T128">3. Bod programu <text:s/>- <text:s/></text:span><text:span text:style-name="T129">Smlouva o zřízení věcného břemene</text:span></text:p>
      <text:p text:style-name="Standard"/>
      <text:p text:style-name="Standard"><text:s text:c="4"/>Starostka obce Stanovice předložila zastupitelům Smlouvu o budoucí smlouvě o zřízení věcného<text:s/></text:p>
      <text:p text:style-name="Standard"/>
      <text:p text:style-name="Standard">břemene a dohodu o umístění stavby č.IV-12-0021286/VB001 na p.p.č.1314/5 v k.ú.Stanovice.( kabelové napětí nnvčetně telekomunikační sítě -Zařízení distribuční soustavy.</text:p>
      <text:p text:style-name="Standard"/>
      <text:soft-page-break/>
      <text:p text:style-name="P130">Usnesení č. 2/3/2/2022</text:p>
      <text:p text:style-name="Standard"><text:span text:style-name="T131">Zastupitelstvo obce schvaluje Smlouvu o budoucí smlouvě o zřízení věcného břemene a dohodu o umístění stavby č.IV-12-0021286/VB001 na p.p.č.1314/5 v k.ú.Stanovice.( kabelové napětí nnvčetně telekomunikační sítě -Zařízení distribuční soustavy</text:span></text:p>
      <text:p text:style-name="Standard"><text:s text:c="20"/></text:p>
      <text:p text:style-name="P132">Hlasování: souhlas <text:s text:c="5"/>7 <text:s text:c="9"/>proti <text:s text:c="3"/>0 <text:s text:c="12"/><text:tab/><text:s text:c="9"/>zdržel se 0</text:p>
      <text:p text:style-name="P133"/>
      <text:p text:style-name="P134"/>
      <text:p text:style-name="P135"><text:span text:style-name="T136">4. <text:s/>Bod programu –<text:s/></text:span><text:span text:style-name="T137">Programová dotace</text:span></text:p>
      <text:p text:style-name="P138"/>
      <text:p text:style-name="Standard">Starostka obce Stanovice předložila zastupitelům žádosti o programovou dotaci.</text:p>
      <text:p text:style-name="Standard"/>
      <text:p text:style-name="Standard">Žádost podala tato sdružení:</text:p>
      <text:p text:style-name="Standard">a) SC Stanovice – požadovaná částka : 90.000,- Kč</text:p>
      <text:p text:style-name="Standard">b) TJ Rekreační sporty Kolová</text:p>
      <text:p text:style-name="Standard"/>
      <text:p text:style-name="Standard">c) Hipocentum Pá-Ja, z.s. - požadovaná částka : 40.000,-Kč</text:p>
      <text:p text:style-name="Standard">d) STÁJ MIRDA , z.s. - požadovaná částka : 90.000,-Kč</text:p>
      <text:p text:style-name="Standard">e) Dolnodražovský okrašlovací spolek z.s. – požadovaná částka 30.000,-Kč</text:p>
      <text:p text:style-name="Standard">f) Imagine United dreams – 10.000,-Kč</text:p>
      <text:p text:style-name="Standard">g) Stěpánka Steinová- pěvecký sbor – 20.000,-</text:p>
      <text:p text:style-name="Standard">h)Chráněné bydlení Sokolov z.s. – 10.000,-</text:p>
      <text:p text:style-name="Standard"/>
      <text:p text:style-name="Standard"/>
      <text:p text:style-name="P139">Zastupitelstvo obce schvaluje rozdělení<text:s/></text:p>
      <text:p text:style-name="P140"/>
      <text:p text:style-name="Standard"><text:span text:style-name="T141">a) <text:s/></text:span><text:span text:style-name="T142">SC Stanovice částku 90.000,- Kč</text:span></text:p>
      <text:p text:style-name="P143"/>
      <text:p text:style-name="P144">Usnesení č. 2/4a/2/2023</text:p>
      <text:p text:style-name="P145"><text:span text:style-name="T146">Zastupitelstvo obce schvaluje programovou dotaci <text:s/></text:span><text:span text:style-name="T147">SC Stanovice v částce 90.000,- Kč</text:span></text:p>
      <text:p text:style-name="P148"/>
      <text:p text:style-name="Standard"><text:span text:style-name="T149">Hlasování: souhlas <text:s/></text:span><text:span text:style-name="T150"><text:tab/><text:s text:c="9"/>7 <text:s text:c="18"/>proti <text:s/></text:span>0 <text:s text:c="12"/><text:tab/><text:s text:c="7"/><text:span text:style-name="T151">zdržel se 0</text:span></text:p>
      <text:p text:style-name="P152"/>
      <text:p text:style-name="P153"><text:span text:style-name="T154">b) <text:s/></text:span><text:span text:style-name="T155">TJ Rekreační sporty Kolová částku 15.000,-</text:span></text:p>
      <text:p text:style-name="P156"/>
      <text:p text:style-name="P157">Usnesení č. 2/4b/2/2023</text:p>
      <text:p text:style-name="P158"><text:span text:style-name="T159">Zastupitelstvo obce schvaluje programovou dotaci <text:s/></text:span><text:span text:style-name="T160">TJ Rekreační sporty Kolová <text:s/>v částce 15.000,- Kč</text:span></text:p>
      <text:p text:style-name="P161"/>
      <text:p text:style-name="Standard"><text:span text:style-name="T162">Hlasování: souhlas <text:s/></text:span><text:span text:style-name="T163"><text:tab/><text:s text:c="8"/>7 <text:s text:c="19"/>proti <text:s/></text:span>0 <text:s text:c="12"/><text:tab/><text:s text:c="7"/><text:span text:style-name="T164">zdržel se 0</text:span></text:p>
      <text:p text:style-name="P165"/>
      <text:p text:style-name="Standard"><text:span text:style-name="T166"><text:s text:c="6"/>c) <text:s/></text:span><text:span text:style-name="T167">Hipocentum Pá-Ja, z.s částku 40.000,-</text:span></text:p>
      <text:p text:style-name="P168"/>
      <text:p text:style-name="P169">Usnesení č. 2/4c/2/2023</text:p>
      <text:p text:style-name="P170"/>
      <text:p text:style-name="P171"/>
      <text:p text:style-name="P172"><text:span text:style-name="T173">Zastupitelstvo obce schvaluje programovou dotaci <text:s/></text:span><text:span text:style-name="T174">Hipocentru Pá-Ja v částce 40.000,- Kč</text:span></text:p>
      <text:p text:style-name="P175"/>
      <text:p text:style-name="P176"/>
      <text:soft-page-break/>
      <text:p text:style-name="Standard"><text:span text:style-name="T177">Hlasování: souhlas <text:s/></text:span><text:span text:style-name="T178"><text:tab/><text:s text:c="10"/>7 <text:s text:c="16"/>proti <text:s/></text:span>0 <text:s text:c="12"/><text:tab/><text:s text:c="7"/><text:span text:style-name="T179">zdržel se 0</text:span></text:p>
      <text:p text:style-name="P180"/>
      <text:p text:style-name="Standard"><text:span text:style-name="T181"><text:s text:c="6"/>d) <text:s/></text:span><text:span text:style-name="T182">STÁJ MIRDA , z.s částku 90.000,-</text:span></text:p>
      <text:p text:style-name="P183"/>
      <text:p text:style-name="P184">Usnesení č. 2/4d/2/2023</text:p>
      <text:p text:style-name="P185"/>
      <text:p text:style-name="P186"><text:span text:style-name="T187">Zastupitelstvo obce schvaluje programovou dotaci <text:s/></text:span><text:span text:style-name="T188">STÁJ MIRDA v částce 40.000,- Kč</text:span></text:p>
      <text:p text:style-name="P189"/>
      <text:p text:style-name="Standard"><text:span text:style-name="T190">Hlasování: souhlas <text:s/></text:span><text:span text:style-name="T191"><text:tab/><text:s text:c="10"/>7 <text:s text:c="17"/>proti <text:s/></text:span>0 <text:s text:c="12"/><text:tab/><text:s text:c="7"/><text:span text:style-name="T192">zdržel se 0</text:span></text:p>
      <text:p text:style-name="P193"/>
      <text:p text:style-name="Standard"><text:s text:c="7"/>e) <text:s/><text:span text:style-name="T194">Dolnodražovský okrašlovací spolek z.s. – požadovaná částka 30.000,-Kč</text:span></text:p>
      <text:p text:style-name="P195"/>
      <text:p text:style-name="P196">Usnesení č. 2 /4e/2/2023</text:p>
      <text:p text:style-name="P197"/>
      <text:p text:style-name="P198"><text:span text:style-name="T199">Zastupitelstvo obce schvaluje programovou dotaci <text:s/>pro Dolnodražovský okrašlovací spolek z.s</text:span><text:span text:style-name="T200"><text:s/>v částce 30.000,- Kč</text:span></text:p>
      <text:p text:style-name="P201"/>
      <text:p text:style-name="P202"/>
      <text:p text:style-name="Standard"><text:span text:style-name="T203">Hlasování: souhlas <text:s/></text:span><text:span text:style-name="T204"><text:tab/><text:s text:c="8"/>7 <text:s text:c="18"/>proti <text:s/></text:span>0 <text:s text:c="12"/><text:tab/><text:s text:c="7"/><text:span text:style-name="T205">zdržel se 0</text:span></text:p>
      <text:p text:style-name="Standard"/>
      <text:p text:style-name="Standard"><text:span text:style-name="T206"><text:s text:c="8"/>f) <text:s/></text:span><text:span text:style-name="T207">Imagine United dreams – 10.000,-Kč</text:span></text:p>
      <text:p text:style-name="P208"/>
      <text:p text:style-name="P209">Usnesení č. 2/4f/2/2023</text:p>
      <text:p text:style-name="P210"><text:span text:style-name="T211">Zastupitelstvo obce schvaluje programovou dotaci Imagine United dreams<text:s/></text:span><text:span text:style-name="T212">v částce 10.000,- Kč</text:span></text:p>
      <text:p text:style-name="P213"/>
      <text:p text:style-name="Standard"><text:span text:style-name="T214">Hlasování: souhlas <text:s/></text:span><text:span text:style-name="T215"><text:tab/><text:s text:c="9"/>7 <text:s text:c="18"/>proti <text:s/></text:span>0 <text:s text:c="12"/><text:tab/><text:s text:c="7"/><text:span text:style-name="T216">zdržel se 0</text:span></text:p>
      <text:p text:style-name="P217"/>
      <text:p text:style-name="P218">g) Mgr.Štěpánka Steinová – 20.000,-Kč</text:p>
      <text:p text:style-name="P219"/>
      <text:p text:style-name="P220">Usnesení č. 2/4g/2/2023</text:p>
      <text:p text:style-name="P221"><text:span text:style-name="T222">Zastupitelstvo obce schvaluje programovou dotaci Mgr. Štěpánce Steinové<text:s/></text:span><text:span text:style-name="T223">v částce 20.000,- Kč</text:span></text:p>
      <text:p text:style-name="P224"/>
      <text:p text:style-name="Standard"><text:span text:style-name="T225">Hlasování: souhlas <text:s/></text:span><text:span text:style-name="T226"><text:tab/><text:s text:c="9"/>7 <text:s text:c="18"/>proti <text:s/></text:span>0 <text:s text:c="12"/><text:tab/><text:s text:c="7"/><text:span text:style-name="T227">zdržel se 0</text:span></text:p>
      <text:p text:style-name="Standard"/>
      <text:p text:style-name="P228"/>
      <text:p text:style-name="Standard"><text:span text:style-name="T229"><text:s text:c="8"/>h) <text:s/></text:span><text:span text:style-name="T230">Chráněné bydlení Sokolov – 10.000,-Kč</text:span></text:p>
      <text:p text:style-name="P231"/>
      <text:p text:style-name="P232">Usnesení č. 2/4f/2/2023</text:p>
      <text:p text:style-name="P233"><text:span text:style-name="T234">Zastupitelstvo obce schvaluje programovou dotaci Chráněnému bydlení Sokolov<text:s/></text:span><text:span text:style-name="T235">v částce 5.000,- Kč</text:span></text:p>
      <text:p text:style-name="P236"/>
      <text:p text:style-name="Standard"><text:span text:style-name="T237">Hlasování: souhlas <text:s/></text:span><text:span text:style-name="T238"><text:tab/><text:s text:c="9"/>7 <text:s text:c="18"/>proti <text:s/></text:span>0 <text:s text:c="12"/><text:tab/><text:s text:c="7"/><text:span text:style-name="T239">zdržel se 0</text:span></text:p>
      <text:p text:style-name="Standard"/>
      <text:p text:style-name="P240"/>
      <text:p text:style-name="P241">Na jednání se dostavil zastupitel pan A.Flekács.</text:p>
      <text:p text:style-name="P242"/>
      <text:p text:style-name="P243"/>
      <text:soft-page-break/>
      <text:p text:style-name="P244"><text:span text:style-name="T245">5. Bod programu –<text:s/></text:span><text:span text:style-name="T246">Žádost o podporu – příspěvek ,dar</text:span></text:p>
      <text:p text:style-name="Standard">a) Ladara – žádost o příspěvek 8.000,-Kč</text:p>
      <text:p text:style-name="Standard">b) Linka bezpečí z.s. – žádost o příspěvek 5.000,-Kč</text:p>
      <text:p text:style-name="Standard">c) Nadační fond Gaudeámus – žádost o příspěvek 2.000,-Kč</text:p>
      <text:p text:style-name="Standard"/>
      <text:p text:style-name="Standard"/>
      <text:p text:style-name="Standard">a) ZO řešilo <text:s/>žádost o příspěvek na domácí zdravotní péči pro LADARA s.r.o. v částce 8.000,-Kč</text:p>
      <text:p text:style-name="P247"/>
      <text:p text:style-name="P248">Usnesení č. 2 /5a/2/2023</text:p>
      <text:p text:style-name="P249"/>
      <text:p text:style-name="P250">Zastupitelstvo obce schvaluje příspěvek na domácí zdravotní péči pro LADARA s.r.o. v částce 8.000,-Kč</text:p>
      <text:p text:style-name="P251"/>
      <text:p text:style-name="P252"/>
      <text:p text:style-name="Standard"><text:span text:style-name="T253">Hlasování: souhlas <text:s/></text:span><text:span text:style-name="T254"><text:tab/><text:s text:c="4"/>8 <text:s text:c="7"/>proti <text:s/></text:span>0 <text:s text:c="12"/><text:tab/><text:span text:style-name="T255">zdržel se 0</text:span></text:p>
      <text:p text:style-name="P256"/>
      <text:p text:style-name="P257"/>
      <text:p text:style-name="Standard">b) ZO řešilo žádost o příspěvek na podporu o pokračování podpory Linky bezpečí z.s. v částce 5.000,-Kč.</text:p>
      <text:p text:style-name="Standard"/>
      <text:p text:style-name="P258">Usnesení č. 2 /<text:s/>5b/2/2022</text:p>
      <text:p text:style-name="Standard"><text:span text:style-name="T259">Zastupitelstvo obce schvaluje příspěvek na podporu o pokračování podpory Linky bezpečí z.s. v částce 5.000,-Kč.</text:span></text:p>
      <text:p text:style-name="P260"/>
      <text:p text:style-name="P261"/>
      <text:p text:style-name="Standard"><text:span text:style-name="T262">Hlasování: souhlas <text:s/></text:span><text:span text:style-name="T263"><text:tab/><text:s text:c="4"/>8 <text:s text:c="7"/>proti <text:s/></text:span>0 <text:s text:c="12"/><text:tab/><text:span text:style-name="T264">zdržel se 0</text:span></text:p>
      <text:p text:style-name="P265"/>
      <text:p text:style-name="P266"/>
      <text:p text:style-name="Standard">c) ZO řešilo příspěvek o podporu 31.ročníku <text:s/>Nadačního fondu Gaudeamus v částce 2.000,-Kč.</text:p>
      <text:p text:style-name="Standard"/>
      <text:p text:style-name="P267">Usnesení č. 2 /<text:s/>5c/2/2022</text:p>
      <text:p text:style-name="P268">Zastupitelstvo obce schvaluje příspěvek o podporu 31.ročníku <text:s/>Nadačního fondu Gaudeamus v částce 2.000,-Kč.</text:p>
      <text:p text:style-name="P269"/>
      <text:p text:style-name="P270"/>
      <text:p text:style-name="Standard"><text:span text:style-name="T271">Hlasování: souhlas <text:s/></text:span><text:span text:style-name="T272"><text:tab/><text:s text:c="4"/>8 <text:s text:c="7"/>proti <text:s/></text:span>0 <text:s text:c="12"/><text:tab/><text:span text:style-name="T273">zdržel se 0</text:span></text:p>
      <text:p text:style-name="Standard"/>
      <text:p text:style-name="Standard"/>
      <text:p text:style-name="P274"/>
      <text:p text:style-name="P275">6.Bod programu <text:s/>- Rozhodnutí o sjezdu</text:p>
      <text:p text:style-name="P276"/>
      <text:p text:style-name="Standard"><text:span text:style-name="T277">Starostka předložila zastupitelům Rozhodnutí na obecní komunikaci p.p.č.3632 v k.ú.Dražov Sjezd bude z pozemku p.p.č.3324 v k.ú.Dražov.</text:span></text:p>
      <text:p text:style-name="P278"/>
      <text:p text:style-name="P279">Usnesení č. 6/6/2/2023</text:p>
      <text:p text:style-name="P280">Zastupitelstvo obce schvaluje Rozhodnutím o sjezdu na místní komunikaci p.p.č. 3632 v k.ú.Dražov– dle předložené dokumentace , na p.p.č.2062, k.ú.Dražov</text:p>
      <text:p text:style-name="P281"/>
      <text:p text:style-name="Standard"/>
      <text:soft-page-break/>
      <text:p text:style-name="Standard"><text:span text:style-name="T282">Hlasování: souhlas <text:s/></text:span><text:span text:style-name="T283"><text:tab/><text:s text:c="6"/>8 <text:s text:c="5"/>proti<text:s/></text:span>0 <text:s text:c="12"/><text:tab/><text:span text:style-name="T284">zdržel se 0</text:span></text:p>
      <text:p text:style-name="P285"/>
      <text:p text:style-name="Standard"/>
      <text:p text:style-name="P286">7. Bod programu – Hasiči<text:s/></text:p>
      <text:p text:style-name="Standard"><text:span text:style-name="T287">Pan zastupitel Jiří Buček zastupitelům oznámil , že končí jako velitel hasičů SDH Stanovice.</text:span></text:p>
      <text:p text:style-name="P288"/>
      <text:p text:style-name="P289">Usnesení č. <text:s/>2/ 7 /2/2023</text:p>
      <text:p text:style-name="P290"/>
      <text:p text:style-name="P291"/>
      <text:p text:style-name="P292">ZO bere rozhodnutí o odstoupení pana Jiřího Bučka na vědomí.</text:p>
      <text:p text:style-name="P293"/>
      <text:p text:style-name="P294"/>
      <text:p text:style-name="P295"/>
      <text:p text:style-name="Standard"><text:span text:style-name="T296">Hlasování: souhlas <text:s/></text:span><text:span text:style-name="T297"><text:tab/><text:s text:c="4"/>7 <text:s text:c="7"/>proti<text:s/></text:span>0 <text:s text:c="12"/><text:tab/><text:span text:style-name="T298">zdržel se 1</text:span></text:p>
      <text:p text:style-name="P299"><text:tab/><text:tab/><text:tab/><text:tab/><text:tab/><text:tab/><text:tab/>Buček</text:p>
      <text:p text:style-name="P300"/>
      <text:p text:style-name="P301"/>
      <text:p text:style-name="P302">Diskuze: Zastupitelé diskutovali s občany o lomu, zastupitelé se dohodli, že starostka vypracuje znalecký posudek na č.p.123, v k.ú.Dražov, k následnému odkoupení nemovitosti.</text:p>
      <text:p text:style-name="P303"/>
      <text:p text:style-name="Standard"/>
      <text:p text:style-name="Standard"/>
      <text:p text:style-name="Standard">Starostka ukončila jednání v 20:30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04">Ověřovatelé zápisu:<text:s/></text:span><text:tab/>Karin Tischerová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305"><text:tab/><text:tab/><text:tab/><text:s text:c="3"/>Václav Knedlík</text:p>
      <text:p text:style-name="P306"/>
      <text:p text:style-name="P307"/>
      <text:p text:style-name="P308"/>
      <text:p text:style-name="Standard"/>
      <text:p text:style-name="Standard"><text:span text:style-name="T309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10">Místostarosta obce</text:span>:<text:tab/>Václav Klau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11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12">Zapsal</text:span>:<text:tab/><text:tab/>Josef Nyéki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Standard"><text:span text:style-name="T323">Zápis vyhotoven dne <text:s/></text:span><text:s text:c="4"/>27.03.2023</text:p>
      <text:p text:style-name="P324"><text:span text:style-name="T325">Zápis vyvěšen <text:s/>dne <text:s text:c="8"/></text:span>27.03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3465in"/>
          <style:tab-stop style:type="left" style:position="4.7708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fo:color="#4472C4" style:language-asian="cs" style:country-asian="CZ" style:language-complex="ar" style:country-complex="SA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4472C4"/>
    </style:style>
    <style:style style:name="T7" style:parent-style-name="Standardnípísmoodstavce" style:family="text">
      <style:text-properties style:font-name="Calibri Light" style:font-name-asian="Times New Roman" style:font-name-complex="Times New Roman" fo:color="#4472C4" fo:font-size="10pt" style:font-size-asian="10pt" style:font-size-complex="10pt"/>
    </style:style>
    <style:style style:name="T8" style:parent-style-name="Standardnípísmoodstavce" style:family="text">
      <style:text-properties style:font-name="Calibri Light" style:font-name-asian="Times New Roman" style:font-name-complex="Times New Roman" fo:color="#4472C4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Obrázek 1" text:anchor-type="as-char" svg:x="0in" svg:y="0in" svg:width="0.56327in" svg:height="0.65412in" style:rel-width="scale" style:rel-height="scale"><draw:image xlink:href="media/image1.png" xlink:type="simple" xlink:show="embed" xlink:actuate="onLoad"/><svg:title/><svg:desc/></draw:frame></text:span><text:tab/></text:p>
        <text:p text:style-name="Záhlaví"><text:span text:style-name="T4"><draw:custom-shape svg:x="-0.36042in" svg:y="0.00694in" svg:width="7.4375in" svg:height="9.28056in" draw:z-index="251659264" draw:id="id0" draw:style-name="a1" draw:name="Obdélník 452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5"><text:span text:style-name="T6"><text:s/></text:span><text:span text:style-name="T7">Str.<text:s/>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2-12-07T16:03:00Z</meta:creation-date>
    <dc:date>2023-03-31T12:04:00Z</dc:date>
    <meta:print-date>2023-03-31T12:02:00Z</meta:print-date>
    <meta:template xlink:href="Normal" xlink:type="simple"/>
    <meta:editing-cycles>11</meta:editing-cycles>
    <meta:editing-duration>PT159360S</meta:editing-duration>
    <meta:document-statistic meta:page-count="8" meta:paragraph-count="20" meta:word-count="1483" meta:character-count="10219" meta:row-count="72" meta:non-whitespace-character-count="8756"/>
  </office:meta>
</office:document-meta>
</file>